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" svg:font-family="'思源黑體 TW Regular'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  <style:font-face style:name="華康勘亭流" svg:font-family="華康勘亭流" style:font-family-generic="script" style:font-pitch="fixed"/>
    <style:font-face style:name="華康古印體" svg:font-family="華康古印體" style:font-family-generic="script" style:font-pitch="fixed"/>
    <style:font-face style:name="華康隸書體W7" svg:font-family="華康隸書體W7"/>
    <style:font-face style:name="華康隸書體W71" svg:font-family="華康隸書體W7" style:font-family-generic="roman" style:font-pitch="variable"/>
    <style:font-face style:name="華康隸書體W72" svg:font-family="華康隸書體W7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華康古印體" style:font-name-asian="華康古印體"/>
    </style:style>
    <style:style style:name="P2" style:family="paragraph" style:parent-style-name="Standard">
      <style:text-properties style:font-name="華康古印體" fo:font-size="20pt" fo:font-weight="bold" style:font-name-asian="華康古印體" style:font-size-asian="20pt" style:font-weight-asian="bold" style:font-size-complex="20pt"/>
    </style:style>
    <style:style style:name="P3" style:family="paragraph" style:parent-style-name="Standard">
      <style:paragraph-properties fo:margin-left="1.492cm" fo:margin-right="0cm" fo:text-indent="-0.755cm" style:auto-text-indent="false"/>
      <style:text-properties style:font-name="華康古印體" fo:font-size="20pt" fo:font-weight="bold" style:font-name-asian="華康古印體" style:font-size-asian="20pt" style:font-weight-asian="bold" style:font-size-complex="20pt"/>
    </style:style>
    <style:style style:name="P4" style:family="paragraph" style:parent-style-name="Standard">
      <style:paragraph-properties fo:margin-left="0cm" fo:margin-right="0cm" fo:text-indent="0.706cm" style:auto-text-indent="false"/>
      <style:text-properties style:font-name="華康古印體" fo:font-size="20pt" fo:font-weight="bold" style:font-name-asian="華康古印體" style:font-size-asian="20pt" style:font-weight-asian="bold" style:font-size-complex="20pt"/>
    </style:style>
    <style:style style:name="P5" style:family="paragraph" style:parent-style-name="Standard">
      <style:paragraph-properties fo:margin-left="0cm" fo:margin-right="0cm" fo:text-indent="1.413cm" style:auto-text-indent="false"/>
      <style:text-properties style:font-name="華康古印體" fo:font-size="20pt" fo:font-weight="bold" style:font-name-asian="華康古印體" style:font-size-asian="20pt" style:font-weight-asian="bold" style:font-size-complex="20pt"/>
    </style:style>
    <style:style style:name="P6" style:family="paragraph" style:parent-style-name="Standard">
      <style:paragraph-properties fo:margin-left="1.356cm" fo:margin-right="0cm" fo:text-indent="-1.356cm" style:auto-text-indent="false"/>
      <style:text-properties style:font-name="華康古印體" fo:font-size="20pt" fo:font-weight="bold" style:font-name-asian="華康古印體" style:font-size-asian="20pt" style:font-weight-asian="bold" style:font-size-complex="20pt"/>
    </style:style>
    <style:style style:name="P7" style:family="paragraph" style:parent-style-name="Standard">
      <style:paragraph-properties fo:margin-left="1.219cm" fo:margin-right="0cm" fo:text-indent="0cm" style:auto-text-indent="false"/>
      <style:text-properties style:font-name="華康古印體" fo:font-size="20pt" fo:font-weight="bold" style:font-name-asian="華康古印體" style:font-size-asian="20pt" style:font-weight-asian="bold" style:font-size-complex="20pt"/>
    </style:style>
    <style:style style:name="P8" style:family="paragraph" style:parent-style-name="Standard">
      <style:paragraph-properties fo:margin-left="1.815cm" fo:margin-right="0cm" fo:text-indent="-1.815cm" style:auto-text-indent="false"/>
      <style:text-properties style:font-name="華康古印體" fo:font-size="20pt" fo:font-weight="bold" officeooo:paragraph-rsid="0004bcf7" style:font-name-asian="華康古印體" style:font-size-asian="20pt" style:font-weight-asian="bold" style:font-size-complex="20pt"/>
    </style:style>
    <style:style style:name="P9" style:family="paragraph" style:parent-style-name="Standard">
      <style:paragraph-properties fo:margin-left="1.356cm" fo:margin-right="0cm" fo:text-indent="-1.356cm" style:auto-text-indent="false"/>
      <style:text-properties style:font-name="華康古印體" fo:font-size="20pt" fo:font-weight="bold" officeooo:paragraph-rsid="0004bcf7" style:font-name-asian="華康古印體" style:font-size-asian="20pt" style:font-weight-asian="bold" style:font-size-complex="20pt"/>
    </style:style>
    <style:style style:name="P10" style:family="paragraph" style:parent-style-name="Standard">
      <style:text-properties style:font-name="華康古印體" fo:font-size="14pt" style:font-name-asian="華康古印體" style:font-size-asian="14pt" style:font-size-complex="14pt"/>
    </style:style>
    <style:style style:name="T1" style:family="text">
      <style:text-properties style:font-name="華康POP1體W5" fo:font-size="26pt" fo:font-weight="bold" style:font-name-asian="華康POP1體W51" style:font-size-asian="26pt" style:font-weight-asian="bold" style:font-size-complex="26pt"/>
    </style:style>
    <style:style style:name="T2" style:family="text">
      <style:text-properties style:font-name="華康POP1體W5" fo:font-size="26pt" fo:font-weight="bold" officeooo:rsid="000100b3" style:font-name-asian="華康POP1體W51" style:font-size-asian="26pt" style:font-weight-asian="bold" style:font-size-complex="26pt"/>
    </style:style>
    <style:style style:name="T3" style:family="text">
      <style:text-properties style:font-name="華康POP1體W5" fo:font-size="26pt" fo:font-weight="bold" officeooo:rsid="0001f7bc" style:font-name-asian="華康POP1體W51" style:font-size-asian="26pt" style:font-weight-asian="bold" style:font-size-complex="26pt"/>
    </style:style>
    <style:style style:name="T4" style:family="text">
      <style:text-properties style:font-name="華康POP1體W5" fo:font-size="26pt" fo:font-weight="bold" fo:background-color="#ffff00" loext:char-shading-value="0" style:font-name-asian="華康POP1體W51" style:font-size-asian="26pt" style:font-weight-asian="bold" style:font-size-complex="26pt"/>
    </style:style>
    <style:style style:name="T5" style:family="text">
      <style:text-properties style:font-name="華康POP1體W5" fo:font-size="26pt" fo:font-weight="bold" fo:background-color="#ffff00" loext:char-shading-value="0" style:font-name-asian="華康POP1體W51" style:font-size-asian="26pt" style:font-weight-asian="bold" style:font-size-complex="26pt"/>
    </style:style>
    <style:style style:name="T6" style:family="text">
      <style:text-properties officeooo:rsid="000100b3"/>
    </style:style>
    <style:style style:name="T7" style:family="text">
      <style:text-properties officeooo:rsid="000100b3" style:font-name-asian="華康隸書體W7"/>
    </style:style>
    <style:style style:name="T8" style:family="text">
      <style:text-properties style:letter-kerning="true"/>
    </style:style>
    <style:style style:name="T9" style:family="text">
      <style:text-properties officeooo:rsid="0001f7bc" style:letter-kerning="true"/>
    </style:style>
    <style:style style:name="T10" style:family="text">
      <style:text-properties officeooo:rsid="0001f7bc" style:letter-kerning="true" style:font-name-asian="華康隸書體W7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fo:color="#c9211e" loext:opacity="100%" style:font-name="華康POP1體W5" fo:font-size="26pt" fo:font-weight="bold" fo:background-color="#ffff00" loext:char-shading-value="0" style:font-name-asian="華康POP1體W51" style:font-size-asian="26pt" style:font-weight-asian="bold" style:font-size-complex="26pt"/>
    </style:style>
    <style:style style:name="T14" style:family="text">
      <style:text-properties fo:color="#c9211e" loext:opacity="100%" style:font-name="華康POP1體W5" fo:font-size="26pt" fo:font-weight="bold" fo:background-color="#ffff00" loext:char-shading-value="0" style:font-name-asian="華康POP1體W51" style:font-size-asian="26pt" style:font-weight-asian="bold" style:font-size-complex="26pt"/>
    </style:style>
    <style:style style:name="T15" style:family="text">
      <style:text-properties fo:color="#c9211e" loext:opacity="100%" style:font-name="華康POP1體W5" fo:font-size="26pt" fo:font-weight="bold" style:font-name-asian="華康POP1體W51" style:font-size-asian="26pt" style:font-weight-asian="bold" style:font-size-complex="26pt"/>
    </style:style>
    <style:style style:name="T16" style:family="text">
      <style:text-properties fo:color="#c9211e" loext:opacity="100%" fo:font-size="26pt" fo:font-weight="bold" fo:background-color="#ffff00" loext:char-shading-value="0" style:font-size-asian="26pt" style:font-weight-asian="bold" style:font-size-complex="26pt"/>
    </style:style>
    <style:style style:name="T17" style:family="text">
      <style:text-properties fo:font-size="26pt" fo:font-weight="bold" style:font-size-asian="26pt" style:font-weight-asian="bold" style:font-size-complex="26pt"/>
    </style:style>
    <style:style style:name="T18" style:family="text">
      <style:text-properties fo:font-size="26pt" fo:font-weight="bold" officeooo:rsid="0001f7bc" style:font-size-asian="26pt" style:font-weight-asian="bold" style:font-size-complex="26pt"/>
    </style:style>
    <style:style style:name="T19" style:family="text">
      <style:text-properties fo:background-color="#ffbf00" loext:char-shading-value="0"/>
    </style:style>
    <style:style style:name="T20" style:family="text">
      <style:text-properties fo:background-color="#00a933" loext:char-shading-value="0"/>
    </style:style>
    <style:style style:name="T21" style:family="text">
      <style:text-properties fo:background-color="#00a933" loext:char-shading-value="0"/>
    </style:style>
    <style:style style:name="T22" style:family="text">
      <style:text-properties fo:background-color="#d4ea6b" loext:char-shading-value="0"/>
    </style:style>
    <style:style style:name="T23" style:family="text">
      <style:text-properties fo:background-color="#ff7b59" loext:char-shading-value="0"/>
    </style:style>
    <style:style style:name="T24" style:family="text">
      <style:text-properties fo:background-color="#ff7b59" loext:char-shading-value="0"/>
    </style:style>
    <style:style style:name="T25" style:family="text">
      <style:text-properties fo:background-color="#ffffff" loext:char-shading-value="0"/>
    </style:style>
    <style:style style:name="T26" style:family="text">
      <style:text-properties fo:background-color="#ffffff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#729fcf" loext:char-shading-value="0"/>
    </style:style>
    <style:style style:name="T29" style:family="text">
      <style:text-properties fo:background-color="#ffde59" loext:char-shading-value="0"/>
    </style:style>
    <style:style style:name="T30" style:family="text">
      <style:text-properties fo:background-color="#ffff38" loext:char-shading-value="0"/>
    </style:style>
    <style:style style:name="T31" style:family="text">
      <style:text-properties fo:background-color="#ffff38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7">11</text:span><text:span text:style-name="T18">3</text:span><text:span text:style-name="T17">年</text:span><text:span text:style-name="T16">斗南地政</text:span><text:span text:style-name="T17">事務所</text:span><text:span text:style-name="T16">召募志工!</text:span></text:p>
      <text:p text:style-name="P2"/>
      <text:p text:style-name="P2">壹、 <text:span text:style-name="T19">招募對象</text:span>： <text:s/></text:p>
      <text:p text:style-name="P3">1、具有耐心服務熱誠，勝任志願服務工作者。 <text:s text:c="9"/></text:p>
      <text:p text:style-name="P4">2、本於自願，能定期參與服務不支領薪水者。 </text:p>
      <text:p text:style-name="P8">貳、<text:span text:style-name="T22">服務地點</text:span>：</text:p>
      <text:p text:style-name="P8"><text:s text:c="4"/>斗南地政１樓服務台。</text:p>
      <text:p text:style-name="P5">地址：雲林縣斗南鎮文昌路167號。 <text:s text:c="11"/></text:p>
      <text:p text:style-name="P2"/>
      <text:p text:style-name="P2">參、<text:span text:style-name="T24">服務內容</text:span>： </text:p>
      <text:p text:style-name="P2"><text:s text:c="2"/>1、解答一般查詢事項。</text:p>
      <text:p text:style-name="P4">2、協助民眾填寫申請書表。</text:p>
      <text:p text:style-name="P2"><text:s text:c="2"/>3、協助宣導法令政策。</text:p>
      <text:p text:style-name="P4">4、協助引導民眾至洽辦窗口。 <text:s/></text:p>
      <text:p text:style-name="P6"/>
      <text:p text:style-name="P6">肆、<text:span text:style-name="T29">服務時間</text:span>：</text:p>
      <text:p text:style-name="P7"><text:span text:style-name="T6">1、</text:span>星期<text:span text:style-name="T8">一</text:span><text:span text:style-name="T9">、</text:span>五上午8：30至11：30<text:span text:style-name="T6">。</text:span></text:p>
      <text:p text:style-name="P7"><text:span text:style-name="T6">2、</text:span>星期五下午13：30至16：30<text:span text:style-name="T6">。</text:span></text:p>
      <text:p text:style-name="P7">擇一時段(3小時)服務。 <text:s text:c="4"/></text:p>
      <text:p text:style-name="P6"/>
      <text:p text:style-name="P9">伍、<text:span text:style-name="T31">報名方式</text:span>：</text:p>
      <text:p text:style-name="P9"><text:s text:c="4"/>請逕洽本所研考吳先生。</text:p>
      <text:p text:style-name="P7">電話：(05)5974111轉302 <text:s/></text:p>
      <text:p text:style-name="P10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繁黑體 Std B" svg:font-family="'Adobe 繁黑體 Std B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" svg:font-family="'思源黑體 TW Regular'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  <style:font-face style:name="華康勘亭流" svg:font-family="華康勘亭流" style:font-family-generic="script" style:font-pitch="fixed"/>
    <style:font-face style:name="華康古印體" svg:font-family="華康古印體" style:font-family-generic="script" style:font-pitch="fixed"/>
    <style:font-face style:name="華康隸書體W7" svg:font-family="華康隸書體W7"/>
    <style:font-face style:name="華康隸書體W71" svg:font-family="華康隸書體W7" style:font-family-generic="roman" style:font-pitch="variable"/>
    <style:font-face style:name="華康隸書體W72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斗南地政事務所招募志工</dc:title>
    <meta:initial-creator>XP-USER</meta:initial-creator>
    <meta:editing-cycles>9</meta:editing-cycles>
    <meta:print-date>2022-01-18T15:19:05.038000000</meta:print-date>
    <meta:creation-date>2021-03-06T00:35:00</meta:creation-date>
    <dc:date>2024-02-01T09:16:03.520000000</dc:date>
    <meta:editing-duration>PT19M8S</meta:editing-duration>
    <meta:generator>LibreOffice/7.3.1.3$Windows_x86 LibreOffice_project/a69ca51ded25f3eefd52d7bf9a5fad8c90b87951</meta:generator>
    <meta:document-statistic meta:table-count="0" meta:image-count="0" meta:object-count="0" meta:page-count="1" meta:paragraph-count="20" meta:word-count="225" meta:character-count="303" meta:non-whitespace-character-count="249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