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1.004cm" fo:keep-together="auto"/>
    </style:style>
    <style:style style:name="P1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5" style:family="paragraph" style:parent-style-name="Standard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423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9" style:family="paragraph" style:parent-style-name="Standard" style:list-style-name="WW8Num2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0" style:family="paragraph" style:parent-style-name="Standard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</style:style>
    <style:style style:name="P11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2">
      <style:paragraph-properties fo:margin-left="1.7cm" fo:margin-right="0cm" fo:margin-top="0cm" fo:margin-bottom="0.212cm" loext:contextual-spacing="false" fo:line-height="115%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7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1.138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-0.049cm" style:auto-text-indent="false"/>
    </style:style>
    <style:style style:name="P15" style:family="paragraph" style:parent-style-name="Standard">
      <style:paragraph-properties fo:margin-left="0.545cm" fo:margin-right="0cm" fo:text-align="center" style:justify-single-word="false" fo:text-indent="-0.594cm" style:auto-text-indent="false"/>
    </style:style>
    <style:style style:name="P16" style:family="paragraph" style:parent-style-name="Standard">
      <style:paragraph-properties fo:margin-left="0.709cm" fo:margin-right="0cm" fo:text-align="center" style:justify-single-word="false" fo:text-indent="-0.758cm" style:auto-text-indent="false"/>
    </style:style>
    <style:style style:name="P17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/>
    </style:style>
    <style:style style:name="P18" style:family="paragraph" style:parent-style-name="Standard">
      <style:paragraph-properties fo:margin-left="1.801cm" fo:margin-right="0cm" fo:line-height="115%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7cm" fo:margin-right="0cm" fo:line-height="115%" fo:text-align="justify" style:justify-single-word="false" fo:text-indent="-1.7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Standard">
      <style:paragraph-properties fo:margin-left="2.261cm" fo:margin-right="0cm" fo:line-height="115%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21" style:family="paragraph" style:parent-style-name="Standard">
      <style:paragraph-properties fo:margin-left="2cm" fo:margin-right="0cm" fo:line-height="115%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2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23" style:family="paragraph" style:parent-style-name="本文縮排_20_2">
      <style:paragraph-properties fo:margin-left="2.261cm" fo:margin-right="0cm" fo:line-height="115%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Text_20_body_20_indent" style:list-style-name="WW8Num4">
      <style:paragraph-properties fo:margin-left="1.517cm" fo:margin-right="0cm" fo:line-height="115%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0">住址變更</text:span><text:span text:style-name="T2">登記「土地登記申請書」填寫說明</text:span></text:p>
      <text:list xml:id="list2449054078007291493" text:style-name="WW8Num3">
        <text:list-item>
          <text:p text:style-name="P1">一般填法</text:p>
        </text:list-item>
      </text:list>
      <text:list xml:id="list2058516632961855663" text:style-name="WW8Num4">
        <text:list-item>
          <text:p text:style-name="P5">以毛筆、黑色、藍色墨汁鋼筆、原子筆或電腦打字正楷填寫。</text:p>
        </text:list-item>
        <text:list-item>
          <text:p text:style-name="P24">字體需端正，不得潦草，如有增、刪文字時，應在增、刪處由申請人蓋章，不得使用修正液（帶）。</text:p>
        </text:list-item>
      </text:list>
      <text:list xml:id="list170256502797808" text:continue-list="list2449054078007291493" text:style-name="WW8Num3">
        <text:list-item>
          <text:p text:style-name="P8">各欄填法</text:p>
        </text:list-item>
      </text:list>
      <text:list xml:id="list3694872332515197529" text:style-name="WW8Num2">
        <text:list-item>
          <text:p text:style-name="P9"><text:span text:style-name="T7">第（</text:span><text:span text:style-name="T7">1</text:span><text:span text:style-name="T7">）欄「受理機關」按土地（建物）所在地之市（縣）及地政事務所之名稱填寫。如屬</text:span><text:span text:style-name="T9">跨所申請案件，請於「跨所申請」欄打勾，並分別填寫受理機關及資料管轄機關名稱。</text:span></text:p>
        </text:list-item>
        <text:list-item>
          <text:p text:style-name="P12">第（2）（3）（4）（5）欄「申請登記事由」「登記原因」「原因發生日期」「標示及申請權利內容」按下列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3"><text:span text:style-name="T7">（</text:span><text:span text:style-name="T7">2</text:span><text:span text:style-name="T7">）原因發生日期</text:span></text:p>
          </table:table-cell>
          <table:table-cell table:style-name="表格1.A1" office:value-type="string">
            <text:p text:style-name="P14"><text:span text:style-name="T7">（</text:span><text:span text:style-name="T7">3</text:span><text:span text:style-name="T7">）申請登記事由</text:span></text:p>
          </table:table-cell>
          <table:table-cell table:style-name="表格1.A1" office:value-type="string">
            <text:p text:style-name="P15"><text:span text:style-name="T7">（</text:span><text:span text:style-name="T7">4</text:span><text:span text:style-name="T7">）登記原因</text:span></text:p>
          </table:table-cell>
          <table:table-cell table:style-name="表格1.D1" office:value-type="string">
            <text:p text:style-name="P16"><text:span text:style-name="T7">（</text:span><text:span text:style-name="T7">5</text:span><text:span text:style-name="T7">）標示及申請權利內容</text:span></text:p>
          </table:table-cell>
        </table:table-row>
        <table:table-row table:style-name="表格1.2">
          <table:table-cell table:style-name="表格1.A1" office:value-type="string">
            <text:p text:style-name="P2">住址載變更之日</text:p>
          </table:table-cell>
          <table:table-cell table:style-name="表格1.A1" office:value-type="string">
            <text:p text:style-name="P3"><text:span text:style-name="T11">住址變更</text:span><text:span text:style-name="T7">登記</text:span></text:p>
          </table:table-cell>
          <table:table-cell table:style-name="表格1.A1" office:value-type="string">
            <text:p text:style-name="P2">住址變更</text:p>
          </table:table-cell>
          <table:table-cell table:style-name="表格1.D1" office:value-type="string">
            <text:p text:style-name="P2">登記清冊</text:p>
          </table:table-cell>
        </table:table-row>
      </table:table>
      <text:list xml:id="list5035322445107192079" text:style-name="WW8Num1">
        <text:list-item>
          <text:p text:style-name="P13"><text:span text:style-name="T7">第（</text:span><text:span text:style-name="T7">6</text:span><text:span text:style-name="T7">）欄「附繳證件」應按所附證件之名稱、份數分行填列並裝訂，若空格不夠填寫時可填入第（</text:span><text:span text:style-name="T7">9</text:span><text:span text:style-name="T7">）欄，身分證或戶口名簿請影印正反面，並切結與正本相符後認章。</text:span></text:p>
        </text:list-item>
        <text:list-item>
          <text:p text:style-name="P11">第（7）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p>
        </text:list-item>
        <text:list-item>
          <text:p text:style-name="P4"><text:span text:style-name="T7">第（</text:span><text:span text:style-name="T7">8</text:span><text:span text:style-name="T7">）欄為便利通知申請人，請填寫「聯絡電話」、「傳真電話」及「電子郵件信箱」。</text:span></text:p>
        </text:list-item>
        <text:list-item>
          <text:p text:style-name="P6">第（9）欄備註：專供申請書上各欄無法填寫而必須填載事項。</text:p>
        </text:list-item>
        <text:list-item>
          <text:p text:style-name="P11">第（10）欄「申請人」係指權利人外，如有委託代理人（含複代理人）申請登記者，尚包括代理人；如不敷使用，增頁部份應加蓋騎縫章。</text:p>
        </text:list-item>
      </text:list>
      <text:p text:style-name="P17"><text:span text:style-name="T7">八、第（</text:span><text:span text:style-name="T7">11</text:span><text:span text:style-name="T7">）欄「權利人或義務人」︰</text:span></text:p>
      <text:p text:style-name="P19"><text:span text:style-name="T7"><text:s text:c="7"/>住址變更登記填寫權利人，如為未成年人、受監護宣告之人或法人者，須加填法定代理人（如父母、監護人或公司代表人）。</text:span></text:p>
      <text:p text:style-name="P18"><text:span text:style-name="T7">九、第（</text:span><text:span text:style-name="T7">12</text:span><text:span text:style-name="T7">）欄「姓名或名稱」︰自然人依照戶籍謄本、戶口名簿、身分證或其他證明文件記載填寫，法人則先填法人名稱後再加填代表人姓名。</text:span></text:p>
      <text:p text:style-name="P10"><text:span text:style-name="T7">十、第（</text:span><text:span text:style-name="T7">13</text:span><text:span text:style-name="T7">）（</text:span><text:span text:style-name="T7">14</text:span><text:span text:style-name="T7">）欄「出生年月日」「統一編號」︰自然人依照戶籍謄本、戶口名簿、身分證或其他證明文件記載填寫。法人請填寫公司統一編號或扣繳單位統一編號。</text:span></text:p>
      <text:p text:style-name="P20"><text:span text:style-name="T7">十一、第（</text:span><text:span text:style-name="T7">15</text:span><text:span text:style-name="T7">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21"><text:span text:style-name="T7">十二、第（</text:span><text:span text:style-name="T7">16</text:span><text:span text:style-name="T7">）欄「簽章」︰權利人應蓋用與所填之姓名或名稱相同之印章。</text:span></text:p>
      <text:p text:style-name="P23">十三、本案處理經過情形欄及申請書上方之收件與登記書狀費，係供地政事務所人員審核用，申請人毋須填寫，如非連件辦理者，連件序別，亦無須填寫。</text:p>
      <text:p text:style-name="P7"><text:span text:style-name="T6">附註︰</text:span><text:span text:style-name="T7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bottom="0.6cm" style:dynamic-spacing="true"/>
      </style:header-style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7"/></text:span><text:span text:style-name="MT2">S0700022301</text:span></text:p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08T16:15:00</meta:creation-date>
    <dc:creator>周于晴</dc:creator>
    <dc:date>2019-03-11T10:22:00</dc:date>
    <meta:print-date>2002-02-01T14:47:00</meta:print-date>
    <meta:editing-cycles>21</meta:editing-cycles>
    <meta:editing-duration>PT12M</meta:editing-duration>
    <meta:document-statistic meta:table-count="1" meta:image-count="0" meta:object-count="0" meta:page-count="1" meta:paragraph-count="29" meta:word-count="1062" meta:character-count="1214" meta:non-whitespace-character-count="1080"/>
    <meta:generator>LibreOffice/5.2.3.3$Windows_x86 LibreOffice_project/d54a8868f08a7b39642414cf2c8ef2f228f780cf</meta:generator>
  </office:meta>
</office:document-meta>
</file>