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62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6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end" style:justify-single-wor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4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48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49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50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51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52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53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54" style:family="paragraph" style:parent-style-name="註釋標題">
      <style:paragraph-properties fo:line-height="0.635cm" fo:text-align="justify" style:justify-single-word="false"/>
    </style:style>
    <style:style style:name="P55" style:family="paragraph" style:parent-style-name="註釋標題">
      <style:paragraph-properties fo:line-height="0.635cm"/>
      <style:text-properties fo:color="#000000" style:font-size-complex="12pt"/>
    </style:style>
    <style:style style:name="P56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57" style:family="paragraph" style:parent-style-name="註釋標題">
      <style:paragraph-properties fo:line-height="0.635cm"/>
    </style:style>
    <style:style style:name="P58" style:family="paragraph" style:parent-style-name="註釋標題">
      <style:paragraph-properties fo:line-height="0.635cm" style:snap-to-layout-grid="false"/>
    </style:style>
    <style:style style:name="P59" style:family="paragraph" style:parent-style-name="註釋標題">
      <style:paragraph-properties fo:line-height="0.423cm"/>
    </style:style>
    <style:style style:name="P6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62" style:family="paragraph" style:parent-style-name="Text_20_body">
      <style:paragraph-properties fo:line-height="0.423cm"/>
      <style:text-properties style:font-name="標楷體" style:font-name-complex="標楷體"/>
    </style:style>
    <style:style style:name="P63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64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65" style:family="paragraph" style:parent-style-name="Text_20_body">
      <style:paragraph-properties fo:line-height="0.423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7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language="zh" fo:country="TW" style:font-name-asian="標楷體" style:language-asian="zh" style:country-asian="TW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language="zh" fo:country="TW" style:language-asian="zh" style:country-asian="TW"/>
    </style:style>
    <style:style style:name="T26" style:family="text">
      <style:text-properties fo:font-size="12pt" style:font-size-asian="12pt"/>
    </style:style>
    <style:style style:name="T27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2">複丈收件</text:p>
          </table:table-cell>
          <table:table-cell table:style-name="表格1.A1" table:number-rows-spanned="2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17"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  <text:p text:style-name="P17"><text:span text:style-name="T15"><text:s text:c="2"/></text:span><text:span text:style-name="T12">時</text:span><text:span text:style-name="T15"> <text:s text:c="2"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複丈費</text:p>
          </table:table-cell>
          <table:covered-table-cell/>
          <table:table-cell table:style-name="表格1.A1" table:number-rows-spanned="2" table:number-columns-spanned="9" office:value-type="string">
            <text:p text:style-name="P21"><text:span text:style-name="T12">新臺幣</text:span><text:span text:style-name="T15"> <text:s text:c="8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收費者</text:span><text:span text:style-name="T7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2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日期</text:p>
          </table:table-cell>
          <table:covered-table-cell/>
          <table:table-cell table:style-name="表格1.A1" table:number-rows-spanned="2" table:number-columns-spanned="6" office:value-type="string">
            <text:p text:style-name="P17"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  <text:p text:style-name="P17"><text:span text:style-name="T15"><text:s text:c="2"/></text:span><text:span text:style-name="T12">時</text:span><text:span text:style-name="T15"> <text:s text:c="2"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7"><text:span text:style-name="T12">新臺幣</text:span><text:span text:style-name="T15"> <text:s text:c="11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51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17"><text:span text:style-name="T2">字</text:span><text:span text:style-name="T12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收據</text:p>
          </table:table-cell>
          <table:covered-table-cell/>
          <table:table-cell table:style-name="表格1.A1" table:number-columns-spanned="9" office:value-type="string">
            <text:p text:style-name="P48"><text:span text:style-name="T12">字第</text:span><text:span text:style-name="T15"> <text:s text:c="6"/></text:span><text:span text:style-name="T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字號</text:p>
          </table:table-cell>
          <table:covered-table-cell/>
          <table:table-cell table:style-name="表格1.A1" table:number-columns-spanned="6" office:value-type="string">
            <text:p text:style-name="P17"><text:span text:style-name="T2">字</text:span><text:span text:style-name="T12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49"><text:span text:style-name="T12">字第</text:span><text:span text:style-name="T15"> <text:s text:c="6"/></text:span><text:span text:style-name="T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5"/>
          </table:table-cell>
        </table:table-row>
        <table:table-row table:style-name="表格1.3">
          <table:table-cell table:style-name="表格1.A4" table:number-columns-spanned="61" office:value-type="string">
            <text:p text:style-name="P33"><text:span text:style-name="T12">土</text:span><text:span text:style-name="T15"> <text:s text:c="3"/></text:span><text:span text:style-name="T12">地</text:span><text:span text:style-name="T15"> <text:s text:c="3"/></text:span><text:span text:style-name="T12">複</text:span><text:span text:style-name="T15"> <text:s text:c="3"/></text:span><text:span text:style-name="T12">丈</text:span><text:span text:style-name="T15"> <text:s text:c="3"/></text:span><text:span text:style-name="T12">及</text:span><text:span text:style-name="T15"> <text:s text:c="3"/></text:span><text:span text:style-name="T12">標</text:span><text:span text:style-name="T15"> <text:s text:c="3"/></text:span><text:span text:style-name="T12">示</text:span><text:span text:style-name="T15"> <text:s text:c="3"/></text:span><text:span text:style-name="T12">變</text:span><text:span text:style-name="T15"> <text:s text:c="3"/></text:span><text:span text:style-name="T12">更</text:span><text:span text:style-name="T15"> <text:s text:c="3"/></text:span><text:span text:style-name="T12">登</text:span><text:span text:style-name="T15"> <text:s text:c="3"/></text:span><text:span text:style-name="T12">記</text:span><text:span text:style-name="T15"> <text:s text:c="3"/></text:span><text:span text:style-name="T12">申</text:span><text:span text:style-name="T15"> <text:s text:c="3"/></text:span><text:span text:style-name="T12">請</text:span><text:span text:style-name="T15"> <text:s text:c="3"/></text:span><text:span text:style-name="T1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4">受理</text:p>
            <text:p text:style-name="P24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縣</text:p>
            <text:p text:style-name="P25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6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<text:span text:style-name="T12">原因發生日</text:span><text:span text:style-name="T15"> <text:s text:c="3"/></text:span><text:span text:style-name="T1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0"><text:span text:style-name="T12">中華民國</text:span><text:span text:style-name="T15"> <text:s text:c="2"/></text:span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4">申請會同地點</text:span><text:span text:style-name="T8">(</text:span><text:span text:style-name="T8">請申請人填寫</text:span><text:span text:style-name="T8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2">申請複丈原因（選擇打</text:span><text:span text:style-name="T1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36"><text:span text:style-name="T12">複</text:span><text:span text:style-name="T15"> </text:span><text:span text:style-name="T12">丈</text:span><text:span text:style-name="T15"> </text:span><text:span text:style-name="T12">略</text:span><text:span text:style-name="T15"> </text:span><text:span text:style-name="T12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48" office:value-type="string">
            <text:p text:style-name="P8"><text:span text:style-name="T14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2">申請複丈原因（選擇打</text:span><text:span text:style-name="T1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2">申請標示變更登記事由及登記原因（選擇打</text:span><text:span text:style-name="T1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9" table:number-columns-spanned="23" office:value-type="string">
            <text:p text:style-name="P8"><text:span text:style-name="T14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8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8"><text:span text:style-name="T14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8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0" table:number-columns-spanned="23" office:value-type="string">
            <text:p text:style-name="P8"><text:span text:style-name="T14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8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1"><text:span text:style-name="T14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11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32" office:value-type="string">
            <text:p text:style-name="P13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9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rows-spanned="3" table:number-columns-spanned="5" office:value-type="string">
            <text:p text:style-name="P37">附繳</text:p>
            <text:p text:style-name="P37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6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62">委任</text:p>
            <text:p text:style-name="P7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54">本土地複丈及標示變更登記案之申請委託<text:span text:style-name="T15"> <text:s text:c="11"/></text:span>代理（<text:span text:style-name="T15"> <text:s text:c="13"/></text:span><text:span text:style-name="T19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5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64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table:number-rows-spanned="6" table:number-columns-spanned="2" office:value-type="string">
            <text:p text:style-name="P27">申</text:p>
            <text:p text:style-name="P27"/>
            <text:p text:style-name="P27"/>
            <text:p text:style-name="P27">請</text:p>
            <text:p text:style-name="P27"/>
            <text:p text:style-name="P27"/>
            <text:p text:style-name="P27">人</text:p>
          </table:table-cell>
          <table:covered-table-cell/>
          <table:table-cell table:style-name="表格1.A1" table:number-rows-spanned="2" table:number-columns-spanned="7" office:value-type="string">
            <text:p text:style-name="P61">權利人</text:p>
            <text:p text:style-name="P61">或</text:p>
            <text:p text:style-name="P3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2"><text:span text:style-name="T12">姓</text:span><text:span text:style-name="T15"> <text:s/></text:span><text:span text:style-name="T12">名</text:span></text:p>
            <text:p text:style-name="P38">或</text:p>
            <text:p text:style-name="P42"><text:span text:style-name="T12">名</text:span><text:span text:style-name="T15"> <text:s/></text:span><text:span text:style-name="T1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2"><text:span text:style-name="T12">出</text:span><text:span text:style-name="T15"> <text:s/></text:span><text:span text:style-name="T12">生</text:span></text:p>
            <text:p text:style-name="P38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8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43"><text:span text:style-name="T12">住</text:span><text:span text:style-name="T15"> <text:s text:c="28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7">權利</text:p>
            <text:p text:style-name="P57">範圍</text:p>
          </table:table-cell>
          <table:covered-table-cell/>
          <table:table-cell table:style-name="表格1.A4" table:number-rows-spanned="2" office:value-type="string">
            <text:p text:style-name="P57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>鄉鎮</text:p>
            <text:p text:style-name="P30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9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鄰</text:p>
          </table:table-cell>
          <table:covered-table-cell/>
          <table:table-cell table:style-name="表格1.A1" table:number-columns-spanned="2" office:value-type="string">
            <text:p text:style-name="P30">街路</text:p>
          </table:table-cell>
          <table:covered-table-cell/>
          <table:table-cell table:style-name="表格1.A1" table:number-columns-spanned="3" office:value-type="string">
            <text:p text:style-name="P30">段</text:p>
          </table:table-cell>
          <table:covered-table-cell/>
          <table:covered-table-cell/>
          <table:table-cell table:style-name="表格1.A1" table:number-columns-spanned="5" office:value-type="string">
            <text:p text:style-name="P30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弄</text:p>
          </table:table-cell>
          <table:table-cell table:style-name="表格1.A1" table:number-columns-spanned="3" office:value-type="string">
            <text:p text:style-name="P30">號</text:p>
          </table:table-cell>
          <table:covered-table-cell/>
          <table:covered-table-cell/>
          <table:table-cell table:style-name="表格1.A1" table:number-columns-spanned="2" office:value-type="string">
            <text:p text:style-name="P30">樓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4" table:number-rows-spanned="4" office:value-type="string">
            <text:p text:style-name="P28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ext:soft-page-break/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ext:soft-page-break/>
        <table:table-row table:style-name="表格1.31">
          <table:table-cell table:style-name="表格1.A1" table:number-columns-spanned="6" office:value-type="string">
            <text:p text:style-name="P64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16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0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65">本案處理經過情形︵</text:p>
            <text:p text:style-name="P30">以下各欄</text:p>
            <text:p text:style-name="P30">申請人請勿填寫</text:p>
            <text:p text:style-name="P30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2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2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40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0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40">登記核定</text:p>
          </table:table-cell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登</text:span><text:span text:style-name="T15"> <text:s/></text:span><text:span text:style-name="T12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T12">校</text:span><text:span text:style-name="T15"> <text:s/></text:span><text:span text:style-name="T12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T12">書</text:span><text:span text:style-name="T15"> <text:s/></text:span><text:span text:style-name="T12">狀</text:span></text:p>
            <text:p text:style-name="P46"><text:span text:style-name="T12">列</text:span><text:span text:style-name="T15"> <text:s/></text:span><text:span text:style-name="T12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校</text:span><text:span text:style-name="T15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書</text:span><text:span text:style-name="T15"> <text:s/></text:span><text:span text:style-name="T12">狀</text:span></text:p>
            <text:p text:style-name="P46"><text:span text:style-name="T12">用</text:span><text:span text:style-name="T15"> <text:s/></text:span><text:span text:style-name="T12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<text:span text:style-name="T12">地</text:span><text:span text:style-name="T15"> <text:s/></text:span><text:span text:style-name="T12">價</text:span></text:p>
            <text:p text:style-name="P46"><text:span text:style-name="T12">異</text:span><text:span text:style-name="T15"> <text:s/></text:span><text:span text:style-name="T12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通</text:span><text:span text:style-name="T15"> <text:s/></text:span><text:span text:style-name="T12">知</text:span></text:p>
            <text:p text:style-name="P46"><text:span text:style-name="T12">領</text:span><text:span text:style-name="T15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><text:span text:style-name="T12">異</text:span><text:span text:style-name="T15"> <text:s/></text:span><text:span text:style-name="T12">動</text:span></text:p>
            <text:p text:style-name="P46"><text:span text:style-name="T12">通</text:span><text:span text:style-name="T15"> <text:s/></text:span><text:span text:style-name="T12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6"><text:span text:style-name="T12">交</text:span><text:span text:style-name="T15"> <text:s/></text:span><text:span text:style-name="T12">付</text:span></text:p>
            <text:p text:style-name="P46"><text:span text:style-name="T12">發</text:span><text:span text:style-name="T15"> <text:s/></text:span><text:span text:style-name="T12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46"><text:span text:style-name="T12">歸</text:span><text:span text:style-name="T15"> <text:s/></text:span><text:span text:style-name="T12">檔</text:span></text:p>
          </table:table-cell>
          <table:covered-table-cell/>
        </table:table-row>
        <text:soft-page-break/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4" table:number-columns-spanned="2" office:value-type="string">
            <text:p text:style-name="P45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7-05-11T17:54:00</meta:creation-date>
    <dc:creator>LAND.MOI</dc:creator>
    <dc:date>2007-05-11T17:54:00</dc:date>
    <meta:print-date>2007-05-11T17:51:00</meta:print-date>
    <meta:editing-cycles>2</meta:editing-cycles>
    <meta:document-statistic meta:table-count="1" meta:image-count="0" meta:object-count="0" meta:page-count="19" meta:paragraph-count="127" meta:word-count="582" meta:character-count="1246" meta:non-whitespace-character-count="591"/>
    <meta:generator>LibreOffice/5.2.3.3$Windows_x86 LibreOffice_project/d54a8868f08a7b39642414cf2c8ef2f228f780cf</meta:generator>
  </office:meta>
</office:document-meta>
</file>