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First_20_Page">
      <style:table-properties style:width="26.71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469cm"/>
    </style:style>
    <style:style style:name="表格1.B" style:family="table-column">
      <style:table-column-properties style:column-width="0.422cm"/>
    </style:style>
    <style:style style:name="表格1.C" style:family="table-column">
      <style:table-column-properties style:column-width="0.108cm"/>
    </style:style>
    <style:style style:name="表格1.D" style:family="table-column">
      <style:table-column-properties style:column-width="0.053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1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448cm"/>
    </style:style>
    <style:style style:name="表格1.J" style:family="table-column">
      <style:table-column-properties style:column-width="0.633cm"/>
    </style:style>
    <style:style style:name="表格1.K" style:family="table-column">
      <style:table-column-properties style:column-width="0.353cm"/>
    </style:style>
    <style:style style:name="表格1.L" style:family="table-column">
      <style:table-column-properties style:column-width="0.362cm"/>
    </style:style>
    <style:style style:name="表格1.M" style:family="table-column">
      <style:table-column-properties style:column-width="0.328cm"/>
    </style:style>
    <style:style style:name="表格1.N" style:family="table-column">
      <style:table-column-properties style:column-width="0.259cm"/>
    </style:style>
    <style:style style:name="表格1.O" style:family="table-column">
      <style:table-column-properties style:column-width="0.182cm"/>
    </style:style>
    <style:style style:name="表格1.P" style:family="table-column">
      <style:table-column-properties style:column-width="0.586cm"/>
    </style:style>
    <style:style style:name="表格1.Q" style:family="table-column">
      <style:table-column-properties style:column-width="0.783cm"/>
    </style:style>
    <style:style style:name="表格1.R" style:family="table-column">
      <style:table-column-properties style:column-width="0.072cm"/>
    </style:style>
    <style:style style:name="表格1.S" style:family="table-column">
      <style:table-column-properties style:column-width="0.676cm"/>
    </style:style>
    <style:style style:name="表格1.T" style:family="table-column">
      <style:table-column-properties style:column-width="0.095cm"/>
    </style:style>
    <style:style style:name="表格1.U" style:family="table-column">
      <style:table-column-properties style:column-width="0.166cm"/>
    </style:style>
    <style:style style:name="表格1.V" style:family="table-column">
      <style:table-column-properties style:column-width="0.582cm"/>
    </style:style>
    <style:style style:name="表格1.W" style:family="table-column">
      <style:table-column-properties style:column-width="1.067cm"/>
    </style:style>
    <style:style style:name="表格1.X" style:family="table-column">
      <style:table-column-properties style:column-width="0.048cm"/>
    </style:style>
    <style:style style:name="表格1.Z" style:family="table-column">
      <style:table-column-properties style:column-width="0.445cm"/>
    </style:style>
    <style:style style:name="表格1.a" style:family="table-column">
      <style:table-column-properties style:column-width="0.037cm"/>
    </style:style>
    <style:style style:name="表格1.b" style:family="table-column">
      <style:table-column-properties style:column-width="0.379cm"/>
    </style:style>
    <style:style style:name="表格1.c" style:family="table-column">
      <style:table-column-properties style:column-width="0.572cm"/>
    </style:style>
    <style:style style:name="表格1.d" style:family="table-column">
      <style:table-column-properties style:column-width="0.577cm"/>
    </style:style>
    <style:style style:name="表格1.e" style:family="table-column">
      <style:table-column-properties style:column-width="0.148cm"/>
    </style:style>
    <style:style style:name="表格1.f" style:family="table-column">
      <style:table-column-properties style:column-width="1.062cm"/>
    </style:style>
    <style:style style:name="表格1.g" style:family="table-column">
      <style:table-column-properties style:column-width="0.205cm"/>
    </style:style>
    <style:style style:name="表格1.h" style:family="table-column">
      <style:table-column-properties style:column-width="0.058cm"/>
    </style:style>
    <style:style style:name="表格1.i" style:family="table-column">
      <style:table-column-properties style:column-width="0.062cm"/>
    </style:style>
    <style:style style:name="表格1.j" style:family="table-column">
      <style:table-column-properties style:column-width="0.277cm"/>
    </style:style>
    <style:style style:name="表格1.k" style:family="table-column">
      <style:table-column-properties style:column-width="0.61cm"/>
    </style:style>
    <style:style style:name="表格1.l" style:family="table-column">
      <style:table-column-properties style:column-width="0.194cm"/>
    </style:style>
    <style:style style:name="表格1.m" style:family="table-column">
      <style:table-column-properties style:column-width="0.104cm"/>
    </style:style>
    <style:style style:name="表格1.n" style:family="table-column">
      <style:table-column-properties style:column-width="0.351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1.355cm"/>
    </style:style>
    <style:style style:name="表格1.q" style:family="table-column">
      <style:table-column-properties style:column-width="0.129cm"/>
    </style:style>
    <style:style style:name="表格1.r" style:family="table-column">
      <style:table-column-properties style:column-width="0.42cm"/>
    </style:style>
    <style:style style:name="表格1.s" style:family="table-column">
      <style:table-column-properties style:column-width="0.427cm"/>
    </style:style>
    <style:style style:name="表格1.t" style:family="table-column">
      <style:table-column-properties style:column-width="0.462cm"/>
    </style:style>
    <style:style style:name="表格1.v" style:family="table-column">
      <style:table-column-properties style:column-width="0.085cm"/>
    </style:style>
    <style:style style:name="表格1.x" style:family="table-column">
      <style:table-column-properties style:column-width="0.529cm"/>
    </style:style>
    <style:style style:name="表格1.z" style:family="table-column">
      <style:table-column-properties style:column-width="0.115cm"/>
    </style:style>
    <style:style style:name="表格1.AA" style:family="table-column">
      <style:table-column-properties style:column-width="0.099cm"/>
    </style:style>
    <style:style style:name="表格1.AB" style:family="table-column">
      <style:table-column-properties style:column-width="0.861cm"/>
    </style:style>
    <style:style style:name="表格1.AC" style:family="table-column">
      <style:table-column-properties style:column-width="0.702cm"/>
    </style:style>
    <style:style style:name="表格1.AD" style:family="table-column">
      <style:table-column-properties style:column-width="0.109cm"/>
    </style:style>
    <style:style style:name="表格1.AE" style:family="table-column">
      <style:table-column-properties style:column-width="0.801cm"/>
    </style:style>
    <style:style style:name="表格1.AF" style:family="table-column">
      <style:table-column-properties style:column-width="0.326cm"/>
    </style:style>
    <style:style style:name="表格1.AG" style:family="table-column">
      <style:table-column-properties style:column-width="0.533cm"/>
    </style:style>
    <style:style style:name="表格1.AI" style:family="table-column">
      <style:table-column-properties style:column-width="1.293cm"/>
    </style:style>
    <style:style style:name="表格1.AK" style:family="table-column">
      <style:table-column-properties style:column-width="2.406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g1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AK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556cm" fo:keep-together="always"/>
    </style:style>
    <style:style style:name="表格1.AK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3" style:family="table-row">
      <style:table-row-properties style:min-row-height="0.88cm" fo:keep-together="always"/>
    </style:style>
    <style:style style:name="表格1.AK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5" style:family="table-row">
      <style:table-row-properties style:min-row-height="1.304cm" fo:keep-together="always"/>
    </style:style>
    <style:style style:name="表格1.H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K5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M5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z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z7" style:family="table-cell">
      <style:table-cell-properties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58cm" fo:padding-right="0.049cm" fo:padding-top="0cm" fo:padding-bottom="0cm" fo:border="2.25pt solid #00000a"/>
    </style:style>
    <style:style style:name="表格1.Y8" style:family="table-cell">
      <style:table-cell-properties fo:padding-left="0.058cm" fo:padding-right="0.049cm" fo:padding-top="0cm" fo:padding-bottom="0cm" fo:border="2.25pt solid #00000a"/>
    </style:style>
    <style:style style:name="表格1.z8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58cm" fo:padding-right="0.049cm" fo:padding-top="0cm" fo:padding-bottom="0cm" fo:border-left="2.25pt solid #00000a" fo:border-right="2.25pt solid #00000a" fo:border-top="2.25pt solid #00000a" fo:border-bottom="0.5pt solid #00000a"/>
    </style:style>
    <style:style style:name="表格1.Y9" style:family="table-cell">
      <style:table-cell-properties fo:padding-left="0.058cm" fo:padding-right="0.049cm" fo:padding-top="0cm" fo:padding-bottom="0cm" fo:border-left="2.25pt solid #00000a" fo:border-right="2.25pt solid #00000a" fo:border-top="2.25pt solid #00000a" fo:border-bottom="0.5pt solid #00000a"/>
    </style:style>
    <style:style style:name="表格1.z9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58cm" fo:padding-right="0.049cm" fo:padding-top="0cm" fo:padding-bottom="0cm" fo:border-left="2.25pt solid #00000a" fo:border-right="2.25pt solid #00000a" fo:border-top="0.5pt solid #00000a" fo:border-bottom="0.5pt solid #00000a"/>
    </style:style>
    <style:style style:name="表格1.Y10" style:family="table-cell">
      <style:table-cell-properties fo:padding-left="0.058cm" fo:padding-right="0.049cm" fo:padding-top="0cm" fo:padding-bottom="0cm" fo:border-left="2.25pt solid #00000a" fo:border-right="2.25pt solid #00000a" fo:border-top="0.5pt solid #00000a" fo:border-bottom="0.5pt solid #00000a"/>
    </style:style>
    <style:style style:name="表格1.z10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58cm" fo:padding-right="0.049cm" fo:padding-top="0cm" fo:padding-bottom="0cm" fo:border-left="2.25pt solid #00000a" fo:border-right="2.25pt solid #00000a" fo:border-top="0.5pt solid #00000a" fo:border-bottom="0.5pt solid #00000a"/>
    </style:style>
    <style:style style:name="表格1.Y11" style:family="table-cell">
      <style:table-cell-properties fo:padding-left="0.058cm" fo:padding-right="0.049cm" fo:padding-top="0cm" fo:padding-bottom="0cm" fo:border-left="2.25pt solid #00000a" fo:border-right="2.25pt solid #00000a" fo:border-top="0.5pt solid #00000a" fo:border-bottom="0.5pt solid #00000a"/>
    </style:style>
    <style:style style:name="表格1.z11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12" style:family="table-row">
      <style:table-row-properties style:min-row-height="0.801cm" fo:keep-together="always"/>
    </style:style>
    <style:style style:name="表格1.A12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0.5pt solid #00000a" fo:border-bottom="2.25pt solid #00000a"/>
    </style:style>
    <style:style style:name="表格1.z12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1.z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501cm" fo:keep-together="always"/>
    </style:style>
    <style:style style:name="表格1.16" style:family="table-row">
      <style:table-row-properties style:min-row-height="0.323cm" fo:keep-together="always"/>
    </style:style>
    <style:style style:name="表格1.U16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6" style:family="table-cell">
      <style:table-cell-properties fo:padding-left="0.058cm" fo:padding-right="0.049cm" fo:padding-top="0cm" fo:padding-bottom="0cm" fo:border="0.5pt solid #00000a"/>
    </style:style>
    <style:style style:name="表格1.z16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style:min-row-height="0.432cm" fo:keep-together="always"/>
    </style:style>
    <style:style style:name="表格1.A17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I17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O17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U17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7" style:family="table-cell">
      <style:table-cell-properties fo:padding-left="0.058cm" fo:padding-right="0.049cm" fo:padding-top="0cm" fo:padding-bottom="0cm" fo:border="0.5pt solid #00000a"/>
    </style:style>
    <style:style style:name="表格1.z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style:min-row-height="0.7cm" fo:keep-together="always"/>
    </style:style>
    <style:style style:name="表格1.19" style:family="table-row">
      <style:table-row-properties style:min-row-height="0.596cm" fo:keep-together="always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1.20" style:family="table-row">
      <style:table-row-properties style:min-row-height="0.594cm" fo:keep-together="always"/>
    </style:style>
    <style:style style:name="表格1.A20" style:family="table-cell">
      <style:table-cell-properties fo:padding-left="0.058cm" fo:padding-right="0.049cm" fo:padding-top="0cm" fo:padding-bottom="0cm" fo:border="0.5pt solid #00000a"/>
    </style:style>
    <style:style style:name="表格1.21" style:family="table-row">
      <style:table-row-properties style:min-row-height="1.018cm" fo:keep-together="always"/>
    </style:style>
    <style:style style:name="表格1.F21" style:family="table-cell">
      <style:table-cell-properties fo:padding-left="0.058cm" fo:padding-right="0.049cm" fo:padding-top="0cm" fo:padding-bottom="0cm" fo:border="0.5pt solid #00000a"/>
    </style:style>
    <style:style style:name="表格1.22" style:family="table-row">
      <style:table-row-properties style:min-row-height="1.251cm" fo:keep-together="always"/>
    </style:style>
    <style:style style:name="表格1.23" style:family="table-row">
      <style:table-row-properties style:min-row-height="0.926cm" fo:keep-together="always"/>
    </style:style>
    <style:style style:name="表格1.24" style:family="table-row">
      <style:table-row-properties style:min-row-height="0.362cm" fo:keep-together="always"/>
    </style:style>
    <style:style style:name="表格1.b24" style:family="table-cell">
      <style:table-cell-properties fo:padding-left="0.058cm" fo:padding-right="0.049cm" fo:padding-top="0cm" fo:padding-bottom="0cm" fo:border="0.5pt solid #00000a"/>
    </style:style>
    <style:style style:name="表格1.25" style:family="table-row">
      <style:table-row-properties style:min-row-height="0.965cm" fo:keep-together="always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a31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n3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32" style:family="table-row">
      <style:table-row-properties style:min-row-height="4.339cm" fo:keep-together="always"/>
    </style:style>
    <style:style style:name="表格1.33" style:family="table-row">
      <style:table-row-properties style:min-row-height="1.289cm" fo:keep-together="always"/>
    </style:style>
    <style:style style:name="表格1.34" style:family="table-row">
      <style:table-row-properties style:min-row-height="2.48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>
      <style:paragraph-properties fo:text-align="end" style:justify-single-word="false"/>
      <style:text-properties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-asian="標楷體1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1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494cm" fo:text-align="center" style:justify-single-word="false" style:snap-to-layout-grid="false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64cm" fo:text-align="center" style:justify-single-word="false" style:snap-to-layout-grid="false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635cm" fo:text-align="center" style:justify-single-word="false"/>
      <style:text-properties fo:color="#000000" style:font-name-asian="標楷體1"/>
    </style:style>
    <style:style style:name="P23" style:family="paragraph" style:parent-style-name="Standard">
      <style:paragraph-properties fo:line-height="0.635cm"/>
      <style:text-properties fo:color="#000000" fo:font-size="14pt" style:font-name-asian="標楷體1" style:font-size-asian="14pt"/>
    </style:style>
    <style:style style:name="P24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1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style:line-height-at-least="0.318cm" style:snap-to-layout-grid="false"/>
      <style:text-properties fo:color="#ff0000" style:font-name="標楷體" fo:font-size="10pt" fo:background-color="#d8d8d8" style:font-name-asian="標楷體1" style:font-size-asian="10pt"/>
    </style:style>
    <style:style style:name="P28" style:family="paragraph" style:parent-style-name="Standard">
      <style:paragraph-properties style:line-height-at-least="0.318cm" fo:text-align="center" style:justify-single-word="false" style:snap-to-layout-grid="false"/>
    </style:style>
    <style:style style:name="P29" style:family="paragraph" style:parent-style-name="Standard">
      <style:paragraph-properties fo:line-height="0.635cm" fo:text-align="center" style:justify-single-word="false"/>
      <style:text-properties fo:font-size="14pt" style:font-name-asian="標楷體1" style:font-size-asian="14pt" style:font-size-complex="14pt"/>
    </style:style>
    <style:style style:name="P30" style:family="paragraph" style:parent-style-name="Standard">
      <style:paragraph-properties fo:line-height="0.635cm" fo:text-align="center" style:justify-single-word="false"/>
      <style:text-properties fo:font-size="14pt" style:font-name-asian="標楷體1" style:font-size-asian="14pt"/>
    </style:style>
    <style:style style:name="P31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.787cm" style:auto-text-indent="false"/>
    </style:style>
    <style:style style:name="P32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.847cm" style:auto-text-indent="false"/>
    </style:style>
    <style:style style:name="P33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34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35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1"/>
    </style:style>
    <style:style style:name="P3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38" style:family="paragraph" style:parent-style-name="Standard">
      <style:paragraph-properties fo:margin-left="0cm" fo:margin-right="0.199cm" fo:text-align="justify" style:justify-single-word="false" fo:text-indent="0.87cm" style:auto-text-indent="false" style:snap-to-layout-grid="false"/>
    </style:style>
    <style:style style:name="P39" style:family="paragraph" style:parent-style-name="Standard">
      <style:paragraph-properties fo:margin-left="-0.009cm" fo:margin-right="-0.046cm" fo:text-align="center" style:justify-single-word="false" fo:text-indent="0.004cm" style:auto-text-indent="false"/>
    </style:style>
    <style:style style:name="P40" style:family="paragraph" style:parent-style-name="Text_20_body">
      <style:paragraph-properties fo:line-height="0.423cm"/>
    </style:style>
    <style:style style:name="P41" style:family="paragraph" style:parent-style-name="Text_20_body">
      <style:paragraph-properties fo:line-height="0.423cm"/>
      <style:text-properties style:font-name="標楷體"/>
    </style:style>
    <style:style style:name="P42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</style:style>
    <style:style style:name="P43" style:family="paragraph" style:parent-style-name="Note_20_Heading">
      <style:paragraph-properties fo:orphans="2" fo:widows="2"/>
    </style:style>
    <style:style style:name="P44" style:family="paragraph" style:parent-style-name="Note_20_Heading">
      <style:paragraph-properties fo:line-height="0.635cm"/>
    </style:style>
    <style:style style:name="P45" style:family="paragraph" style:parent-style-name="Note_20_Heading">
      <style:paragraph-properties fo:line-height="0.635cm" fo:text-align="justify" style:justify-single-word="false"/>
    </style:style>
    <style:style style:name="P46" style:family="paragraph" style:parent-style-name="Note_20_Heading">
      <style:paragraph-properties fo:line-height="0.423cm"/>
    </style:style>
    <style:style style:name="P47" style:family="paragraph" style:parent-style-name="Note_20_Heading">
      <style:paragraph-properties fo:line-height="0.635cm"/>
      <style:text-properties fo:font-size="14pt" style:font-size-asian="14pt"/>
    </style:style>
    <style:style style:name="P48" style:family="paragraph" style:parent-style-name="Frame_20_contents">
      <style:paragraph-properties fo:text-align="end" style:justify-single-word="false"/>
    </style:style>
    <style:style style:name="P49" style:family="paragraph" style:parent-style-name="Frame_20_contents">
      <style:paragraph-properties fo:text-align="center" style:justify-single-word="false"/>
    </style:style>
    <style:style style:name="P50" style:family="paragraph">
      <loext:graphic-properties draw:fill="none"/>
      <style:paragraph-properties fo:text-align="center"/>
    </style:style>
    <style:style style:name="P5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letter-kerning="false" style:font-name-asian="標楷體1" style:font-size-complex="12pt" style:text-scale="97%"/>
    </style:style>
    <style:style style:name="T6" style:family="text">
      <style:text-properties style:font-name="標楷體" fo:letter-spacing="0.005cm" style:letter-kerning="false" style:font-name-asian="標楷體1" style:font-size-complex="12pt" style:text-scale="97%"/>
    </style:style>
    <style:style style:name="T7" style:family="text">
      <style:text-properties style:font-name="標楷體" style:font-size-complex="12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0pt" fo:font-weight="bold" style:font-name-asian="標楷體1" style:font-size-asian="10pt" style:font-weight-asian="bold"/>
    </style:style>
    <style:style style:name="T10" style:family="text">
      <style:text-properties style:font-name="標楷體" fo:font-size="14pt" fo:font-weight="bold" style:font-name-asian="標楷體1" style:font-size-asian="14pt" style:font-weight-asian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weight-complex="bold"/>
    </style:style>
    <style:style style:name="T15" style:family="text">
      <style:text-properties style:font-name-asian="標楷體1" style:font-size-complex="12pt"/>
    </style:style>
    <style:style style:name="T16" style:family="text">
      <style:text-properties style:letter-kerning="false" style:font-name-asian="標楷體1" style:text-scale="93%"/>
    </style:style>
    <style:style style:name="T17" style:family="text">
      <style:text-properties fo:font-size="14pt" fo:font-weight="bold" style:font-name-asian="標楷體1" style:font-size-asian="14pt" style:font-weight-asian="bold"/>
    </style:style>
    <style:style style:name="T18" style:family="text">
      <style:text-properties fo:font-size="14pt" fo:font-weight="bold" style:font-name-asian="標楷體1" style:font-size-asian="14pt" style:font-weight-asian="bold" style:font-size-complex="14pt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22" style:family="text">
      <style:text-properties fo:color="#ff0000" fo:font-size="14pt" fo:font-weight="bold" style:font-size-asian="14pt" style:font-weight-asian="bold" style:font-size-complex="14pt"/>
    </style:style>
    <style:style style:name="T23" style:family="text">
      <style:text-properties fo:color="#ff0000" fo:font-size="16pt" style:font-name-asian="標楷體1" style:font-size-asian="16pt" style:font-size-complex="16pt"/>
    </style:style>
    <style:style style:name="T24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5" style:family="text">
      <style:text-properties fo:color="#ff0000" style:font-name="標楷體" fo:font-size="14pt" fo:font-weight="bold" style:font-size-asian="14pt" style:font-weight-asian="bold" style:font-size-complex="14pt"/>
    </style:style>
    <style:style style:name="T26" style:family="text">
      <style:text-properties fo:color="#ff0000" style:font-name="標楷體" fo:font-size="13pt" style:font-name-asian="標楷體1" style:font-size-asian="13pt" style:font-size-complex="13pt"/>
    </style:style>
    <style:style style:name="T27" style:family="text">
      <style:text-properties fo:color="#ff0000" fo:font-weight="bold" style:font-name-asian="標楷體1" style:font-weight-asian="bold"/>
    </style:style>
    <style:style style:name="T28" style:family="text">
      <style:text-properties fo:color="#ff0000" style:font-name-asian="標楷體1" style:font-size-complex="12pt"/>
    </style:style>
    <style:style style:name="T29" style:family="text">
      <style:text-properties style:text-underline-style="none" style:font-name-asian="標楷體1"/>
    </style:style>
    <style:style style:name="T30" style:family="text">
      <style:text-properties fo:color="#000000" style:font-name-asian="標楷體1"/>
    </style:style>
    <style:style style:name="T31" style:family="text">
      <style:text-properties fo:color="#000000" style:font-name-asian="標楷體1" style:font-size-complex="12pt"/>
    </style:style>
    <style:style style:name="T32" style:family="text">
      <style:text-properties fo:color="#000000"/>
    </style:style>
    <style:style style:name="T33" style:family="text">
      <style:text-properties fo:color="#000000" style:font-size-complex="12pt"/>
    </style:style>
    <style:style style:name="T34" style:family="text">
      <style:text-properties fo:color="#000000" fo:font-size="14pt" style:font-name-asian="標楷體1" style:font-size-asian="14pt"/>
    </style:style>
    <style:style style:name="T35" style:family="text">
      <style:text-properties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ff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ff0000"/>
    </style:style>
    <style:style style:name="gr1" style:family="graphic">
      <style:graphic-properties draw:stroke="solid" svg:stroke-width="0.053cm" svg:stroke-color="#ff0000" draw:stroke-linejoin="round" draw:fill="none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ff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ff0000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l"/>
        <table:table-column table:style-name="表格1.v"/>
        <table:table-column table:style-name="表格1.C"/>
        <table:table-column table:style-name="表格1.x"/>
        <table:table-column table:style-name="表格1.m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r"/>
        <table:table-column table:style-name="表格1.AI"/>
        <table:table-column table:style-name="表格1.U"/>
        <table:table-column table:style-name="表格1.AK"/>
        <table:table-row table:style-name="表格1.1">
          <table:table-cell table:style-name="表格1.A1" table:number-rows-spanned="3" office:value-type="string">
            <text:p text:style-name="P1"><text:span text:style-name="T3">複丈收件</text:span></text:p>
          </table:table-cell>
          <table:table-cell table:style-name="表格1.A1" table:number-rows-spanned="2" table:number-columns-spanned="3" office:value-type="string">
            <text:p text:style-name="P1"><text:span text:style-name="T3">日期</text:span></text:p>
          </table:table-cell>
          <table:covered-table-cell/>
          <table:covered-table-cell/>
          <table:table-cell table:style-name="表格1.A1" table:number-rows-spanned="2" table:number-columns-spanned="9" office:value-type="string">
            <text:p text:style-name="P3"><text:span text:style-name="T13">年 <text:s text:c="2"/>月 <text:s text:c="2"/>日</text:span></text:p>
            <text:p text:style-name="P3"><text:span text:style-name="T13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3">收件者章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"><text:span text:style-name="T3">複丈費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1"><text:span text:style-name="T16">新臺幣 <text:s text:c="8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"><text:span text:style-name="T5">收費者</text:span><text:span text:style-name="T6">章</text:span></text:p>
          </table:table-cell>
          <table:covered-table-cell/>
          <table:covered-table-cell/>
          <table:table-cell table:style-name="表格1.g1" table:number-rows-spanned="3" table:number-columns-spanned="4" office:value-type="string">
            <text:p text:style-name="P1"><text:span text:style-name="T3">登記收件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table:number-columns-spanned="7" office:value-type="string">
            <text:p text:style-name="P3"><text:span text:style-name="T13">年 <text:s text:c="2"/>月 <text:s text:c="2"/>日</text:span></text:p>
            <text:p text:style-name="P3"><text:span text:style-name="T13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3">收件者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"><text:span text:style-name="T3">書狀費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3"><text:span text:style-name="T13">新臺幣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1" office:value-type="string">
            <text:p text:style-name="P43"><text:span text:style-name="T7">收費者章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2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"><text:span text:style-name="T3">字號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3"><text:span text:style-name="T3">字</text:span><text:span text:style-name="T13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3">收據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1"><text:span text:style-name="T16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3">字號</text:span></text:p>
          </table:table-cell>
          <table:table-cell table:style-name="表格1.A1" table:number-columns-spanned="7" office:value-type="string">
            <text:p text:style-name="P3"><text:span text:style-name="T3">字</text:span><text:span text:style-name="T13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3">收據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2"><text:span text:style-name="T13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K3" office:value-type="string">
            <text:p text:style-name="P6"/>
          </table:table-cell>
        </table:table-row>
        <table:table-row table:style-name="表格1.3">
          <table:table-cell table:style-name="表格1.A1" table:number-columns-spanned="63" office:value-type="string">
            <text:p text:style-name="P1"><text:span text:style-name="T17">土 <text:s text:c="3"/>地 <text:s text:c="3"/>複 <text:s text:c="3"/>丈 <text:s text:c="3"/>及 <text:s text:c="3"/>標 <text:s text:c="3"/>示 <text:s text:c="3"/>變 <text:s text:c="3"/>更 <text:s text:c="3"/>登 <text:s text:c="3"/>記 <text:s text:c="3"/>申 <text:s text:c="3"/>請 <text:s text:c="3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13"><text:span text:style-name="T13">(1)受理</text:span></text:p>
            <text:p text:style-name="P13"><text:span text:style-name="T13"><text:s text:c="2"/>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3"><text:span text:style-name="T21">臺北</text:span></text:p>
          </table:table-cell>
          <table:covered-table-cell/>
          <table:covered-table-cell/>
          <table:table-cell table:style-name="表格1.K5" table:number-columns-spanned="2" office:value-type="string">
            <text:p text:style-name="P3"><draw:line text:anchor-type="char" draw:z-index="7" draw:style-name="gr4" draw:text-style-name="P51" svg:x1="0.168cm" svg:y1="0.058cm" svg:x2="0.597cm" svg:y2="0.518cm"><text:p/></draw:line><text:span text:style-name="T13">縣</text:span></text:p>
            <text:p text:style-name="P3"><text:span text:style-name="T29">市</text:span></text:p>
          </table:table-cell>
          <table:covered-table-cell/>
          <table:table-cell table:style-name="表格1.M5" table:number-columns-spanned="10" office:value-type="string">
            <text:p text:style-name="P3"><text:span text:style-name="T21">古亭</text:span><text:span text:style-name="T23"> 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><text:span text:style-name="T13">(2)原因發生</text:span></text:p>
            <text:p text:style-name="P15"><text:span text:style-name="T13"><text:s text:c="2"/>日 <text:s text:c="3"/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7"><text:span text:style-name="T13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7"><text:span text:style-name="T4">(3)申請會同地點</text:span></text:p>
            <text:p text:style-name="P17"><text:span text:style-name="T8"><text:s text:c="4"/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"><text:span text:style-name="T24">臺北市文山區萬隆街47-12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1" office:value-type="string">
            <text:p text:style-name="Standard"><text:span text:style-name="T13">(4)申請複丈原因（選擇打</text:span><text:span text:style-name="T2">ˇ</text:span><text:span text:style-name="T1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6" table:number-columns-spanned="12" office:value-type="string">
            <text:p text:style-name="P1"><text:span text:style-name="T14">(9)複 丈 略 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51" office:value-type="string">
            <text:p text:style-name="Standard"><text:span text:style-name="T2">□ 鑑界 <text:s/>□ 再鑑界（　　　　）　□ 他項權利位置測量（　　　　權） <text:s/>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rows-spanned="11" table:number-columns-spanned="12" office:value-type="string">
            <text:p text:style-name="P33"/>
            <text:p text:style-name="P36"><text:span text:style-name="T10">50</text:span></text:p>
            <text:p text:style-name="P34"><draw:line text:anchor-type="char" draw:z-index="11" draw:style-name="gr2" draw:text-style-name="P51" svg:x1="5.399cm" svg:y1="0.363cm" svg:x2="5.399cm" svg:y2="3.199cm"><text:p/></draw:line><draw:line text:anchor-type="char" draw:z-index="6" draw:style-name="gr3" draw:text-style-name="P51" svg:x1="4.062cm" svg:y1="0.353cm" svg:x2="4.062cm" svg:y2="3.2cm"><text:p/></draw:line><draw:line text:anchor-type="char" draw:z-index="4" draw:style-name="gr2" draw:text-style-name="P51" svg:x1="2.224cm" svg:y1="0.363cm" svg:x2="2.224cm" svg:y2="3.199cm"><text:p/></draw:line><draw:line text:anchor-type="char" draw:z-index="2" draw:style-name="gr2" draw:text-style-name="P51" svg:x1="1.014cm" svg:y1="0.353cm" svg:x2="6.729cm" svg:y2="0.353cm"><text:p/></draw:line></text:p>
            <text:p text:style-name="P37"><text:span text:style-name="T9"><text:s text:c="12"/></text:span></text:p>
            <text:p text:style-name="P35"/>
            <text:p text:style-name="P38"><text:span text:style-name="T10">51 <text:s text:c="4"/>52 <text:s text:c="3"/>52-1 <text:s text:c="2"/>55</text:span></text:p>
            <text:p text:style-name="P33"/>
            <text:p text:style-name="P33"><draw:line text:anchor-type="char" draw:z-index="3" draw:style-name="gr2" draw:text-style-name="P51" svg:x1="1.229cm" svg:y1="0.457cm" svg:x2="6.521cm" svg:y2="0.457cm"><text:p/></draw:line></text:p>
            <text:p text:style-name="P33"><draw:frame draw:style-name="fr1" text:anchor-type="char" svg:x="0.767cm" svg:y="0.168cm" svg:width="2.203cm" svg:height="0.953cm" draw:z-index="0"><draw:text-box><text:p text:style-name="P48"/></draw:text-box></draw:frame></text:p>
            <text:p text:style-name="P1"><text:span text:style-name="T10">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4" office:value-type="string">
            <text:p text:style-name="Standard"><text:span text:style-name="T13">(5)申請複丈原因（選擇打</text:span><text:span text:style-name="T2">ˇ</text:span><text:span text:style-name="T1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table:number-columns-spanned="27" office:value-type="string">
            <text:p text:style-name="Standard"><text:span text:style-name="T13">(6)申請標示變更登記事由及登記原因（選擇打</text:span><text:span text:style-name="T2">ˇ</text:span><text:span text:style-name="T1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24" office:value-type="string">
            <text:p text:style-name="Standard"><draw:path text:anchor-type="char" draw:z-index="1" draw:style-name="gr1" draw:text-style-name="P50" svg:width="0.398cm" svg:height="0.315cm" draw:transform="rotate (-3.14159265358979) translate (0.403930555555556cm 0.377602649313501cm)" svg:viewBox="0 0 399 316" svg:d="M399 160c-33-91-67-181-133-156-67 27-222 260-266 312"><text:p/></draw:path><text:span text:style-name="T2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9" table:number-columns-spanned="27" office:value-type="string">
            <text:p text:style-name="Standard"><draw:path text:anchor-type="char" draw:z-index="5" draw:style-name="gr1" draw:text-style-name="P50" svg:width="0.398cm" svg:height="0.315cm" draw:transform="rotate (-3.14159265358979) translate (3.37961111111111cm 0.377602649313501cm)" svg:viewBox="0 0 399 316" svg:d="M399 160c-33-91-67-181-133-156-67 27-222 260-266 312"><text:p/></draw:path><text:span text:style-name="T2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4" office:value-type="string">
            <text:p text:style-name="Standard"><text:span text:style-name="T2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0" table:number-columns-spanned="27" office:value-type="string">
            <text:p text:style-name="Standard"><text:span text:style-name="T2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24" office:value-type="string">
            <text:p text:style-name="Standard"><text:span text:style-name="T2">□ 浮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1" table:number-columns-spanned="27" office:value-type="string">
            <text:p text:style-name="Standard"><text:span text:style-name="T2">所有權回復登記（□ 回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4" office:value-type="string">
            <text:p text:style-name="P17"><text:span text:style-name="T2">□ 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7" office:value-type="string">
            <text:p text:style-name="P17"><text:span text:style-name="T2">　　　　　　　　登記（□ 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33" office:value-type="string">
            <text:p text:style-name="P14"><text:span text:style-name="T2">(7)土 <text:s text:c="6"/>地 <text:s text:c="6"/>坐 <text:s text:c="6"/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8" office:value-type="string">
            <text:p text:style-name="P2"><text:span text:style-name="T2">(8)面積（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18"><text:span text:style-name="T2">鄉鎮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><text:span text:style-name="T2">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><text:span text:style-name="T2">小 <text:s/>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8"><text:span text:style-name="T2">地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8" office:value-type="string">
            <text:p text:style-name="P1"><text:span text:style-name="T24">文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24">萬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24">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"><text:span text:style-name="T24">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1"><text:span text:style-name="T24">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H5" table:number-columns-spanned="8" office:value-type="string">
            <text:p text:style-name="P1"><text:span text:style-name="T24">文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1"><text:span text:style-name="T24">萬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1"><text:span text:style-name="T24">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6" table:number-columns-spanned="13" office:value-type="string">
            <text:p text:style-name="P1"><text:span text:style-name="T24">52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8" office:value-type="string">
            <text:p text:style-name="P1"><text:span text:style-name="T24">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7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table:number-columns-spanned="5" office:value-type="string">
            <text:p text:style-name="P1"><text:span text:style-name="T30">(10)</text:span></text:p>
            <text:p text:style-name="P1"><text:span text:style-name="T30">附繳</text:span></text:p>
            <text:p text:style-name="P1"><text:span text:style-name="T30">證件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Standard"><text:span text:style-name="T13">1.</text:span><text:span text:style-name="T19"> </text:span><text:span text:style-name="T21">身分證影本 <text:s text:c="13"/>1 </text:span><text:span text:style-name="T27"><text:s/></text:span><text:span text:style-name="T1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17"><text:span text:style-name="T13">4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17"><text:span text:style-name="T13">7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17"><text:span text:style-name="T13">2. </text:span><text:span text:style-name="T21">法定空地分割證明書 <text:s text:c="5"/>1 <text:s/></text:span><text:span text:style-name="T1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17"><text:span text:style-name="T13">5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17"><text:span text:style-name="T13">8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17"><text:span text:style-name="T13">3. </text:span><text:span text:style-name="T21">土地所有權狀 <text:s text:c="11"/>1 <text:s/></text:span><text:span text:style-name="T1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17"><text:span text:style-name="T13">6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17"><text:span text:style-name="T13">9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rows-spanned="2" table:number-columns-spanned="5" office:value-type="string">
            <text:p text:style-name="P40"><text:span text:style-name="T1">(11)</text:span></text:p>
            <text:p text:style-name="P40"><text:span text:style-name="T1">委任</text:span></text:p>
            <text:p text:style-name="P20"><text:span text:style-name="T2">關係</text:span></text:p>
          </table:table-cell>
          <table:covered-table-cell/>
          <table:covered-table-cell/>
          <table:covered-table-cell/>
          <table:covered-table-cell/>
          <table:table-cell table:style-name="表格1.F21" table:number-rows-spanned="2" table:number-columns-spanned="39" office:value-type="string">
            <text:p text:style-name="P45"><draw:frame draw:style-name="fr2" text:anchor-type="char" svg:x="9.208cm" svg:y="1.312cm" svg:width="0.953cm" svg:height="0.863cm" draw:z-index="8"><draw:text-box><text:p text:style-name="P49"><text:span text:style-name="T26">印</text:span></text:p></draw:text-box></draw:frame>本土地複丈及標示變更登記案之申請委託 <text:s/><text:span text:style-name="T25">李○○</text:span> <text:s text:c="2"/>代理（ <text:s text:c="13"/><text:span text:style-name="T32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4"><text:span text:style-name="T33">(13)</text:span></text:p>
            <text:p text:style-name="P44"><text:span text:style-name="T33">聯絡方式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"><text:span text:style-name="T30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4"><text:span text:style-name="T22">(02)2935-53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30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4"><text:span text:style-name="T22">(02)2935-55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" table:number-columns-spanned="5" office:value-type="string">
            <text:p text:style-name="P40"><text:span text:style-name="T12">(12)</text:span></text:p>
            <text:p text:style-name="P40"><text:span text:style-name="T12">備　註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9"><text:span text:style-name="T30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4"><text:span text:style-name="T22">kuting@mail.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6" table:number-columns-spanned="2" office:value-type="string">
            <text:p text:style-name="P20"><text:span text:style-name="T13">(14)</text:span></text:p>
            <text:p text:style-name="P20"><text:span text:style-name="T13">申</text:span></text:p>
            <text:p text:style-name="P11"/>
            <text:p text:style-name="P20"><text:span text:style-name="T13">請</text:span></text:p>
            <text:p text:style-name="P11"/>
            <text:p text:style-name="P20"><text:span text:style-name="T13">人</text:span></text:p>
          </table:table-cell>
          <table:covered-table-cell/>
          <table:table-cell table:style-name="表格1.A1" table:number-rows-spanned="2" table:number-columns-spanned="7" office:value-type="string">
            <text:p text:style-name="P42"><text:span text:style-name="T35">(15)</text:span></text:p>
            <text:p text:style-name="P42"><text:span text:style-name="T35">權利人</text:span></text:p>
            <text:p text:style-name="P42"><text:span text:style-name="T35">或</text:span></text:p>
            <text:p text:style-name="P16"><text:span text:style-name="T30">義務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6"><text:span text:style-name="T30">(16)</text:span></text:p>
            <text:p text:style-name="P16"><text:span text:style-name="T30">姓 <text:s/>名</text:span></text:p>
            <text:p text:style-name="P16"><text:span text:style-name="T30">或</text:span></text:p>
            <text:p text:style-name="P16"><text:span text:style-name="T30">名 <text:s/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6"><text:span text:style-name="T30">(17)</text:span></text:p>
            <text:p text:style-name="P16"><text:span text:style-name="T30">出 <text:s/>生</text:span></text:p>
            <text:p text:style-name="P16"><text:span text:style-name="T30">年月日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16"><text:span text:style-name="T30">(18)</text:span></text:p>
            <text:p text:style-name="P16"><text:span text:style-name="T30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4" table:number-columns-spanned="33" office:value-type="string">
            <text:p text:style-name="P20"><text:span text:style-name="T30">(19)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6">(20)</text:p>
            <text:p text:style-name="P46">權利</text:p>
            <text:p text:style-name="P46">範圍</text:p>
          </table:table-cell>
          <table:covered-table-cell/>
          <table:table-cell table:style-name="表格1.A1" table:number-rows-spanned="2" office:value-type="string">
            <text:p text:style-name="P44">(21)</text:p>
            <text:p text:style-name="P44">簽章</text:p>
          </table:table-cell>
        </table:table-row>
        <text:soft-page-break/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T30">縣市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6"><text:span text:style-name="T13">鄉鎮</text:span></text:p>
            <text:p text:style-name="P16"><text:span text:style-name="T13">市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6">村里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T13">鄰</text:span></text:p>
          </table:table-cell>
          <table:table-cell table:style-name="表格1.A1" table:number-columns-spanned="2" office:value-type="string">
            <text:p text:style-name="P16"><text:span text:style-name="T13">街路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13">段</text:span></text:p>
          </table:table-cell>
          <table:covered-table-cell/>
          <table:table-cell table:style-name="表格1.A1" table:number-columns-spanned="4" office:value-type="string">
            <text:p text:style-name="P16"><text:span text:style-name="T13">巷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><text:span text:style-name="T13">弄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T13"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><text:span text:style-name="T13">樓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0"><text:span text:style-name="T21">權利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24">林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4">30.06.05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"><text:span text:style-name="T24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4">臺北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"><text:span text:style-name="T24">文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"><text:span text:style-name="T24">萬隆</text:span></text:p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4">47-12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4">3</text:span>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8"><text:span text:style-name="T24">全部</text:span></text:p>
          </table:table-cell>
          <table:covered-table-cell/>
          <table:table-cell table:style-name="表格1.A1" table:number-rows-spanned="4" office:value-type="string">
            <text:p text:style-name="P27"><draw:frame draw:style-name="fr3" text:anchor-type="char" svg:x="0.086cm" svg:y="0.076cm" svg:width="0.953cm" svg:height="0.863cm" draw:z-index="9"><draw:text-box><text:p text:style-name="P49"><text:span text:style-name="T26">印</text:span></text:p></draw:text-box></draw:frame><draw:frame draw:style-name="fr3" text:anchor-type="char" svg:x="1.207cm" svg:y="0.725cm" svg:width="0.953cm" svg:height="0.863cm" draw:z-index="13"><draw:text-box><text:p text:style-name="P49"><text:span text:style-name="T26">印</text:span></text:p></draw:text-box></draw:frame><draw:frame draw:style-name="fr2" text:anchor-type="char" svg:x="0.778cm" svg:y="2.251cm" svg:width="0.953cm" svg:height="0.863cm" draw:z-index="10"><draw:text-box><text:p text:style-name="P49"><text:span text:style-name="T26">印</text:span></text:p></draw:text-box></draw:frame></text:p>
          </table:table-cell>
        </table:table-row>
        <text:soft-page-break/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0"><text:span text:style-name="T21">權利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24">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4">40.07.01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"><text:span text:style-name="T24">A1234569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4">臺北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"><text:span text:style-name="T24">文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"><text:span text:style-name="T24">萬隆</text:span></text:p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4">47-13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8"><text:span text:style-name="T24">全部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0"><text:span text:style-name="T24">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><text:span text:style-name="T24">李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24">45.10.10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0"><text:span text:style-name="T24">A98765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24">臺北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0"><text:span text:style-name="T24">文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<text:span text:style-name="T24">樟林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0"><text:span text:style-name="T24">保儀</text:span></text:p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24">15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0"><text:span text:style-name="T24">2</text:span></text:p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6" office:value-type="string">
            <text:p text:style-name="P40"><text:span text:style-name="T12">(22)</text:span></text:p>
            <text:p text:style-name="P40"><text:span text:style-name="T12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7" office:value-type="string">
            <text:p text:style-name="P19"><text:span text:style-name="T4">　</text:span><text:span text:style-name="T24">96</text:span><text:span text:style-name="T4">　年　</text:span><text:span text:style-name="T24">6</text:span><text:span text:style-name="T4">　月　</text:span><text:span text:style-name="T24">14</text:span><text:span text:style-name="T4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11" office:value-type="string">
            <text:p text:style-name="P23"><draw:frame draw:style-name="fr2" text:anchor-type="char" svg:x="0.466cm" svg:y="0.517cm" svg:width="0.953cm" svg:height="0.863cm" draw:z-index="12"><draw:text-box><text:p text:style-name="P49"><text:span text:style-name="T26">印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31">(23)</text:span></text:p>
            <text:p text:style-name="P20"><text:span text:style-name="T31">結果通知</text:span></text:p>
          </table:table-cell>
          <table:covered-table-cell/>
          <table:covered-table-cell/>
          <table:covered-table-cell/>
          <table:table-cell table:style-name="表格1.A1" table:number-columns-spanned="2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31" table:number-rows-spanned="4" table:number-columns-spanned="3" office:value-type="string">
            <text:p text:style-name="P40">(24)</text:p>
            <text:p text:style-name="P40">本案處理經過情形︵</text:p>
            <text:p text:style-name="P16"><text:span text:style-name="T13">以下各欄</text:span></text:p>
            <text:p text:style-name="P16"><text:span text:style-name="T13">申請人請勿填寫</text:span></text:p>
            <text:p text:style-name="P16"><text:span text:style-name="T13">︶</text:span></text:p>
          </table:table-cell>
          <table:covered-table-cell/>
          <table:covered-table-cell/>
          <table:table-cell table:style-name="表格1.A31" table:number-columns-spanned="13" office:value-type="string">
            <text:p text:style-name="P20"><text:span text:style-name="T15">複丈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0" office:value-type="string">
            <text:p text:style-name="P20"><text:span text:style-name="T15">複丈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3" office:value-type="string">
            <text:p text:style-name="P20"><text:span text:style-name="T15">複丈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1" table:number-columns-spanned="9" office:value-type="string">
            <text:p text:style-name="P20"><text:span text:style-name="T31">登記初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20"><text:span text:style-name="T31">登記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20"><text:span text:style-name="T31">登記核定</text:span></text:p>
          </table:table-cell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A1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ext:soft-page-break/>
        <table:table-row table:style-name="表格1.33">
          <table:covered-table-cell/>
          <table:covered-table-cell/>
          <table:covered-table-cell/>
          <table:table-cell table:style-name="表格1.A1" table:number-columns-spanned="8" office:value-type="string">
            <text:p text:style-name="P20"><text:span text:style-name="T31">登 <text:s/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0"><text:span text:style-name="T31">校 <text:s/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<text:span text:style-name="T31">書 <text:s/>狀</text:span></text:p>
            <text:p text:style-name="P20"><text:span text:style-name="T31">列 <text:s/>印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0"><text:span text:style-name="T31">校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0"><text:span text:style-name="T31">書 <text:s/>狀</text:span></text:p>
            <text:p text:style-name="P20"><text:span text:style-name="T31">用 <text:s/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31">地 <text:s/>價</text:span></text:p>
            <text:p text:style-name="P20"><text:span text:style-name="T31">異 <text:s/>動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20"><text:span text:style-name="T31">通 <text:s/>知</text:span></text:p>
            <text:p text:style-name="P20"><text:span text:style-name="T31">領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<text:span text:style-name="T31">異 <text:s/>動</text:span></text:p>
            <text:p text:style-name="P20"><text:span text:style-name="T31">通 <text:s/>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31">交 <text:s/>付</text:span></text:p>
            <text:p text:style-name="P20"><text:span text:style-name="T31">發 <text:s/>狀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><text:span text:style-name="T31">歸 <text:s/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854cm" style:auto-text-indent="false"/>
      <style:text-properties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><text:span text:style-name="MT1">範例二：涉及原有標示變更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範例</dc:title>
    <dc:subject>土地複丈及標示變更登記申請書範例</dc:subject>
    <meta:initial-creator>301000000A</meta:initial-creator>
    <meta:keyword>土地複丈及標示變更登記申請書範例(涉及原有標示變更)</meta:keyword>
    <dc:creator>user</dc:creator>
    <meta:editing-cycles>3</meta:editing-cycles>
    <meta:print-date>2007-05-11T09:51:00</meta:print-date>
    <meta:creation-date>2019-05-29T06:59:00</meta:creation-date>
    <dc:date>2019-05-29T07:02:00</dc:date>
    <meta:editing-duration>PT4M</meta:editing-duration>
    <meta:generator>LibreOffice/5.2.3.3$Windows_x86 LibreOffice_project/d54a8868f08a7b39642414cf2c8ef2f228f780cf</meta:generator>
    <meta:document-statistic meta:table-count="1" meta:image-count="0" meta:object-count="0" meta:page-count="18" meta:paragraph-count="197" meta:word-count="740" meta:character-count="1561" meta:non-whitespace-character-count="941"/>
    <meta:user-defined meta:name="AppVersion">12.0000</meta:user-defined>
    <meta:user-defined meta:name="Company">30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40;C11</meta:user-defined>
    <meta:template xlink:type="simple" xlink:actuate="onRequest" xlink:title="Normal" xlink:href=""/>
  </office:meta>
</office:document-meta>
</file>