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131cm" table:align="center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6.763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4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4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3">
      <style:paragraph-properties fo:margin-left="2.12cm" fo:margin-right="0cm" fo:text-indent="-1.27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土地複丈</text:span><text:span text:style-name="T2">及標示變更登記</text:span><text:span text:style-name="T2">申請書」填寫說明</text:span></text:p>
      <text:list xml:id="list5147883611987742176" text:style-name="WW8Num4">
        <text:list-item>
          <text:p text:style-name="P1">一般填法</text:p>
        </text:list-item>
      </text:list>
      <text:list xml:id="list5289565527266808593" text:style-name="WW8Num1">
        <text:list-item>
          <text:p text:style-name="P3">以毛筆、黑色、藍色墨汁鋼筆、原子筆或電腦打字正楷填寫。</text:p>
        </text:list-item>
        <text:list-item>
          <text:p text:style-name="P3">字體需端正，不得潦草，如有增、刪文字時，應在增、刪處由申請人蓋章，不得使用修正液（帶）。</text:p>
        </text:list-item>
      </text:list>
      <text:list xml:id="list162056745908896" text:continue-list="list5147883611987742176" text:style-name="WW8Num4">
        <text:list-item>
          <text:p text:style-name="P1">各欄填法</text:p>
        </text:list-item>
      </text:list>
      <text:list xml:id="list7578715960847648052" text:style-name="WW8Num3">
        <text:list-item>
          <text:p text:style-name="P4">第（1）欄「受理機關」：按土地所在地之市（縣）及地政事務所之名稱填寫。</text:p>
        </text:list-item>
        <text:list-item>
          <text:p text:style-name="P4">第（2）（4）（5）（6）欄「原因發生日期」「申請複丈原因」「申請複丈原因」（註：專指涉及原有標示變更者）「申請標示變更登記事由及登記原因」：</text:p>
          <text:list>
            <text:list-item>
              <text:list>
                <text:list-item>
                  <text:list>
                    <text:list-item>
                      <text:p text:style-name="P8">申請之土地複丈項目未涉及原有標示變更者，按欲申請之土地複丈項目於第（4）欄內自行打勾，或選擇「其他」並將申請項目填入括弧內，第（2）（5）（6）欄無須填寫。如申請再鑑界，請於括弧內填寫原鑑界案件之收件字號；如申請他項權利位置測量，請於括弧內填寫他項權利種類（地上權或地役權）。</text:p>
                    </text:list-item>
                    <text:list-item>
                      <text:p text:style-name="P8">申請之土地複丈項目如涉及原有標示變更者，按下表所列自行打勾或選擇填入空格內，第（4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（2）原因發生日期</text:p>
          </table:table-cell>
          <table:table-cell table:style-name="表格1.A1" office:value-type="string">
            <text:p text:style-name="P5">（5）申請複丈原因</text:p>
          </table:table-cell>
          <table:table-cell table:style-name="表格1.C1" office:value-type="string">
            <text:p text:style-name="P5">（6）申請標示變更登記事由及登記原因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分割</text:p>
          </table:table-cell>
          <table:table-cell table:style-name="表格1.C1" office:value-type="string">
            <text:p text:style-name="P5">分割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合併</text:p>
          </table:table-cell>
          <table:table-cell table:style-name="表格1.C1" office:value-type="string">
            <text:p text:style-name="P5">合併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界址調整（調整地形）</text:p>
          </table:table-cell>
          <table:table-cell table:style-name="表格1.C1" office:value-type="string">
            <text:p text:style-name="P5">界址調整</text:p>
          </table:table-cell>
        </table:table-row>
        <table:table-row table:style-name="表格1.1">
          <table:table-cell table:style-name="表格1.A1" office:value-type="string">
            <text:p text:style-name="P5">坍没事實發生之日</text:p>
          </table:table-cell>
          <table:table-cell table:style-name="表格1.A1" office:value-type="string">
            <text:p text:style-name="P5">坍沒</text:p>
          </table:table-cell>
          <table:table-cell table:style-name="表格1.C1" office:value-type="string">
            <text:p text:style-name="P5">滅失或部分滅失</text:p>
          </table:table-cell>
        </table:table-row>
        <table:table-row table:style-name="表格1.1">
          <table:table-cell table:style-name="表格1.A1" office:value-type="string">
            <text:p text:style-name="P6">水利機關於浮覆地劃出水道河川範圍時，會同地政機關公告之日</text:p>
          </table:table-cell>
          <table:table-cell table:style-name="表格1.A1" office:value-type="string">
            <text:p text:style-name="P5">浮覆</text:p>
            <text:p text:style-name="P5">（已依法辦竣總登記者為限）</text:p>
          </table:table-cell>
          <table:table-cell table:style-name="表格1.C1" office:value-type="string">
            <text:p text:style-name="P5">回復</text:p>
          </table:table-cell>
        </table:table-row>
      </table:table>
      <text:list xml:id="list162055985850018" text:continue-numbering="true" text:style-name="WW8Num3">
        <text:list-item>
          <text:p text:style-name="P4">第（3）欄「申請會同地點」：請填寫現場之門牌號或鄰近之明顯地標、路口等。如申請合併，因無須實地複丈，無須填寫。</text:p>
        </text:list-item>
        <text:list-item>
          <text:p text:style-name="P4">第（7）（8）欄「土地坐落」「面積」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p>
        </text:list-item>
        <text:list-item>
          <text:p text:style-name="P7"><text:span text:style-name="T9">第（9）欄「複丈略圖」：依欲申請土地複丈之土地繪註其地籍線、地號及鄰地相對位置；可於本欄填寫『詳如示意圖』之字樣，另附示意圖，並於第（10）欄填寫『示意圖1份』。</text:span></text:p>
        </text:list-item>
        <text:list-item>
          <text:p text:style-name="P4">第（10）欄「附繳證件」：按所附證件之名稱、份數分行填列並裝訂，若空格不夠填寫時可填入第（12）欄。身分證或戶口名簿請影印正反面，並切結與正本相符後認章。</text:p>
        </text:list-item>
        <text:list-item>
          <text:p text:style-name="P4">第（11）欄「委任關係」：係指由代理人申請土地複丈案時填寫代理人之姓名，若尚有複代理人時一併註明複代理人姓名，並請代理人（複代理人）切結認章，如無委託他人代理申請者，則免填此欄。</text:p>
        </text:list-item>
        <text:list-item>
          <text:p text:style-name="P4">第（12）欄「備註」：專供申請書上各欄無法填寫而必須填載事項。</text:p>
        </text:list-item>
        <text:list-item>
          <text:p text:style-name="P4">第（13）欄「聯絡方式」：為便利通知申請人，請填寫「聯絡電話」、「傳真電話」及「電子郵件信箱」。</text:p>
        </text:list-item>
        <text:list-item>
          <text:p text:style-name="P4">第（14）欄「申請人」：除包括權利人姓名外，如有委託代理人（含複代理人）申請土地複丈者，尚包括代理人；如不敷使用，增頁部分應加蓋騎縫章，並於第（16）欄填寫『詳如附表』之字樣。</text:p>
        </text:list-item>
        <text:list-item>
          <text:p text:style-name="P4">第（15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4">第（16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4"><text:soft-page-break/>第（17）（18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7"><text:span text:style-name="T9">第（19）欄「住所」：自然人依照戶籍謄本、戶口名簿、身分證或其他證明文件記載填寫，得不填寫里、鄰，法人依照法人登記有案地址填寫，代理人或複代理人如住所與通訊處不同時，得於</text:span><text:span text:style-name="T8">本</text:span><text:span text:style-name="T9">欄另外註明通訊地址。</text:span></text:p>
        </text:list-item>
        <text:list-item>
          <text:p text:style-name="P9">第（20）欄「權利範圍」：按權利人持有之權利範圍填寫，如權利範圍為全部者，則填全部。</text:p>
        </text:list-item>
        <text:list-item>
          <text:p text:style-name="P9">第（21）欄「簽章」：權利人、代理人（複代理人）應蓋用與所填之姓名或名稱相同之印章，無印章者，得以簽名之。</text:p>
        </text:list-item>
        <text:list-item>
          <text:p text:style-name="P9">第（22）欄「簽收複丈定期通知書」：按收領複丈定期通知書之日期填寫，並於此欄蓋章。</text:p>
        </text:list-item>
        <text:list-item>
          <text:p text:style-name="P9">第（23）（24）欄「結果通知」「本案處理經過情形」：係供地政事務所人員填寫及審核用，申請人無須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填寫說明</dc:title>
    <dc:subject>土地複丈及標示變更登記申請書填寫說明</dc:subject>
    <meta:keyword>土地複丈及標示變更登記申請書填寫說明</meta:keyword>
    <meta:initial-creator>301000000A</meta:initial-creator>
    <meta:creation-date>2006-07-14T09:12:00</meta:creation-date>
    <dc:creator>地政司</dc:creator>
    <dc:date>2007-07-10T15:44:00</dc:date>
    <meta:print-date>2007-07-10T15:37:00</meta:print-date>
    <meta:editing-cycles>61</meta:editing-cycles>
    <meta:editing-duration>PT10H1M</meta:editing-duration>
    <meta:document-statistic meta:table-count="1" meta:image-count="0" meta:object-count="0" meta:page-count="2" meta:paragraph-count="47" meta:word-count="1673" meta:character-count="1693" meta:non-whitespace-character-count="1693"/>
    <meta:generator>LibreOffice/5.2.3.3$Windows_x86 LibreOffice_project/d54a8868f08a7b39642414cf2c8ef2f228f780cf</meta:generator>
  </office:meta>
</office:document-meta>
</file>