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62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  <style:text-properties style:font-name-asian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weight-complex="bold"/>
    </style:style>
    <style:style style:name="P47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 style:font-weight-complex="bold"/>
    </style:style>
    <style:style style:name="P48" style:family="paragraph" style:parent-style-name="Standard">
      <style:text-properties fo:color="#ff0000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50" style:family="paragraph" style:parent-style-name="Standard">
      <style:text-properties fo:color="#ff0000" style:font-name-asian="標楷體"/>
    </style:style>
    <style:style style:name="P51" style:family="paragraph" style:parent-style-name="Standard">
      <style:paragraph-properties style:snap-to-layout-grid="false"/>
      <style:text-properties fo:color="#ff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56" style:family="paragraph" style:parent-style-name="Standard">
      <style:paragraph-properties fo:line-height="0.635cm"/>
      <style:text-properties fo:color="#ff0000" fo:font-size="18pt" style:font-name-asian="標楷體" style:font-size-asian="18pt" style:font-size-complex="18pt" loext:padding="0cm" loext:border="0.51pt solid #000000"/>
    </style:style>
    <style:style style:name="P5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8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6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6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6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7" style:family="paragraph" style:parent-style-name="Standard">
      <style:paragraph-properties fo:line-height="0.635cm"/>
    </style:style>
    <style:style style:name="P68" style:family="paragraph" style:parent-style-name="Standard">
      <style:paragraph-properties fo:line-height="0.635cm" fo:text-align="center" style:justify-single-word="false"/>
    </style:style>
    <style:style style:name="P6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70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71" style:family="paragraph" style:parent-style-name="註釋標題">
      <style:paragraph-properties fo:line-height="0.635cm" fo:text-align="justify" style:justify-single-word="false"/>
    </style:style>
    <style:style style:name="P72" style:family="paragraph" style:parent-style-name="註釋標題">
      <style:paragraph-properties fo:line-height="0.635cm"/>
      <style:text-properties fo:color="#000000" style:font-size-complex="12pt"/>
    </style:style>
    <style:style style:name="P7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74" style:family="paragraph" style:parent-style-name="註釋標題">
      <style:paragraph-properties fo:line-height="0.635cm"/>
    </style:style>
    <style:style style:name="P75" style:family="paragraph" style:parent-style-name="註釋標題">
      <style:paragraph-properties fo:line-height="0.635cm" style:snap-to-layout-grid="false"/>
    </style:style>
    <style:style style:name="P76" style:family="paragraph" style:parent-style-name="註釋標題">
      <style:paragraph-properties fo:line-height="0.423cm"/>
    </style:style>
    <style:style style:name="P77" style:family="paragraph" style:parent-style-name="註釋標題">
      <style:paragraph-properties fo:line-height="0.635cm"/>
      <style:text-properties fo:color="#ff0000"/>
    </style:style>
    <style:style style:name="P78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7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8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8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ext_20_body">
      <style:paragraph-properties fo:line-height="0.423cm"/>
      <style:text-properties style:font-name="標楷體" style:font-name-complex="標楷體"/>
    </style:style>
    <style:style style:name="P83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84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85" style:family="paragraph" style:parent-style-name="Text_20_body">
      <style:paragraph-properties fo:line-height="0.423cm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style:writing-mode="lr-tb"/>
      <style:text-properties style:font-name="標楷體1" fo:font-size="12pt" fo:letter-spacing="0.001cm" fo:font-style="normal" fo:font-weight="bold" style:font-name-asian="標楷體1" style:font-name-complex="標楷體1"/>
    </style:style>
    <style:style style:name="P88" style:family="paragraph">
      <loext:graphic-properties draw:fill="solid" draw:fill-color="#ff0000"/>
      <style:paragraph-properties style:writing-mode="lr-tb"/>
      <style:text-properties style:font-name="標楷體1" fo:font-size="12pt" fo:letter-spacing="0.001cm" fo:font-style="normal" fo:font-weight="bold" style:font-name-asian="標楷體1" style:font-name-complex="標楷體1"/>
    </style:style>
    <style:style style:name="P89" style:family="paragraph">
      <style:paragraph-properties style:writing-mode="lr-tb"/>
      <style:text-properties style:font-name="標楷體1" fo:font-size="16pt" fo:letter-spacing="0.001cm" fo:font-style="normal" fo:font-weight="bold" style:font-name-asian="標楷體1" style:font-name-complex="標楷體1"/>
    </style:style>
    <style:style style:name="P90" style:family="paragraph">
      <loext:graphic-properties draw:fill="solid" draw:fill-color="#ff0000"/>
      <style:paragraph-properties style:writing-mode="lr-tb"/>
      <style:text-properties style:font-name="標楷體1" fo:font-size="16pt" fo:letter-spacing="0.001cm" fo:font-style="normal" fo:font-weight="bold" style:font-name-asian="標楷體1" style:font-name-complex="標楷體1"/>
    </style:style>
    <style:style style:name="P91" style:family="paragraph">
      <loext:graphic-properties draw:fill="solid" draw:fill-color="#ffffff"/>
      <style:paragraph-properties style:writing-mode="lr-tb"/>
    </style:style>
    <style:style style:name="P92" style:family="paragraph">
      <style:paragraph-properties style:writing-mode="lr-tb"/>
      <style:text-properties style:font-name="標楷體1" fo:font-size="20pt" fo:letter-spacing="0.001cm" fo:font-style="normal" fo:font-weight="normal" style:font-name-asian="標楷體1" style:font-name-complex="標楷體1"/>
    </style:style>
    <style:style style:name="P93" style:family="paragraph">
      <loext:graphic-properties draw:fill="solid" draw:fill-color="#ff0000"/>
      <style:paragraph-properties style:writing-mode="lr-tb"/>
      <style:text-properties style:font-name="標楷體1" fo:font-size="20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 style:font-size-complex="12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="標楷體" style:font-name-asian="標楷體" style:font-name-complex="標楷體" style:font-size-complex="12pt"/>
    </style:style>
    <style:style style:name="T27" style:family="text">
      <style:text-properties fo:color="#ff0000" style:font-name="標楷體" style:font-name-asian="標楷體" loext:padding="0cm" loext:border="0.51pt solid #000000"/>
    </style:style>
    <style:style style:name="T28" style:family="text">
      <style:text-properties fo:color="#ff0000" style:font-name="標楷體" style:letter-kerning="true" style:font-name-asian="標楷體" style:font-name-complex="標楷體" style:font-size-complex="12pt"/>
    </style:style>
    <style:style style:name="T29" style:family="text">
      <style:text-properties fo:color="#ff0000"/>
    </style:style>
    <style:style style:name="T30" style:family="text">
      <style:text-properties fo:color="#ff0000" style:font-name-asian="Times New Roman"/>
    </style:style>
    <style:style style:name="T31" style:family="text">
      <style:text-properties fo:color="#ff0000" fo:font-size="18pt" style:font-size-asian="18pt" style:font-size-complex="18pt" loext:padding="0cm" loext:border="0.51pt solid #000000"/>
    </style:style>
    <style:style style:name="T32" style:family="text">
      <style:text-properties fo:color="#ff0000" fo:font-size="18pt" style:font-name-asian="標楷體" style:font-size-asian="18pt" style:font-size-complex="18pt" loext:padding="0cm" loext:border="0.51pt solid #000000"/>
    </style:style>
    <style:style style:name="T33" style:family="text">
      <style:text-properties fo:font-size="12pt" style:font-size-asian="12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1.129cm" fo:min-width="0cm" fo:padding-top="0.229cm" fo:padding-bottom="0.229cm" fo:padding-left="0.441cm" fo:padding-right="0.441cm" fo:wrap-option="wrap" draw:shadow="visible" draw:shadow-offset-x="0.106cm" draw:shadow-offset-y="0.062cm" draw:shadow-color="#b2b2b2" draw:shadow-opacity="80%" style:run-through="foreground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.042cm" fo:min-width="0.226cm" fo:padding-top="0.229cm" fo:padding-bottom="0.229cm" fo:padding-left="0.441cm" fo:padding-right="0.441cm" fo:wrap-option="wrap" draw:shadow="visible" draw:shadow-offset-x="0.106cm" draw:shadow-offset-y="0.062cm" draw:shadow-color="#b2b2b2" draw:shadow-opacity="80%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3.034cm" fo:min-width="2.715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.256cm" fo:min-width="0.229cm" fo:padding-top="0.229cm" fo:padding-bottom="0.229cm" fo:padding-left="0.441cm" fo:padding-right="0.441cm" fo:wrap-option="wrap" draw:shadow="visible" draw:shadow-offset-x="0.106cm" draw:shadow-offset-y="0.062cm" draw:shadow-color="#b2b2b2" draw:shadow-opacity="8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3"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  <text:p text:style-name="P23"><text:span text:style-name="T13"><text:s text:c="2"/></text:span><text:span text:style-name="T9">時</text:span><text:span text:style-name="T13"> <text:s text:c="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測量費</text:p>
          </table:table-cell>
          <table:table-cell table:style-name="表格1.A1" table:number-rows-spanned="3" table:number-columns-spanned="9" office:value-type="string">
            <text:p text:style-name="P23"><text:span text:style-name="T9">新臺幣</text:span><text:span text:style-name="T13"> <text:s text:c="8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2">登記收件</text:p>
          </table:table-cell>
          <table:table-cell table:style-name="表格1.A1" table:number-rows-spanned="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3"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  <text:p text:style-name="P23"><text:span text:style-name="T13"><text:s text:c="2"/></text:span><text:span text:style-name="T9">時</text:span><text:span text:style-name="T13"> <text:s text:c="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合</text:span><text:span text:style-name="T13"> <text:s/></text:span><text:span text:style-name="T9">計</text:span></text:p>
          </table:table-cell>
          <table:covered-table-cell/>
          <table:table-cell table:style-name="表格1.AL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收</text:span><text:span text:style-name="T13"> <text:s/></text:span><text:span text:style-name="T9">據</text:span></text:p>
          </table:table-cell>
          <table:covered-table-cell/>
          <table:table-cell table:style-name="表格1.AL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9">罰</text:span><text:span text:style-name="T13"> <text:s/></text:span><text:span text:style-name="T16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8">核算者</text:p>
          </table:table-cell>
          <table:covered-table-cell/>
          <table:table-cell table:style-name="表格1.AL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3"><text:span text:style-name="T2">字</text:span><text:span text:style-name="T9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收據</text:p>
          </table:table-cell>
          <table:table-cell table:style-name="表格1.A1" table:number-columns-spanned="9" office:value-type="string">
            <text:p text:style-name="P69"><text:span text:style-name="T9">字第</text:span><text:span text:style-name="T13"> <text:s text:c="6"/>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3"><text:span text:style-name="T2">字</text:span><text:span text:style-name="T9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43"><text:span text:style-name="T9">建</text:span><text:span text:style-name="T13"> <text:s text:c="3"/></text:span><text:span text:style-name="T9">物</text:span><text:span text:style-name="T13"> <text:s text:c="3"/></text:span><text:span text:style-name="T9">測</text:span><text:span text:style-name="T13"> <text:s text:c="3"/></text:span><text:span text:style-name="T9">量</text:span><text:span text:style-name="T13"> <text:s text:c="3"/></text:span><text:span text:style-name="T9">及</text:span><text:span text:style-name="T13"> <text:s text:c="3"/></text:span><text:span text:style-name="T9">標</text:span><text:span text:style-name="T13"> <text:s text:c="3"/></text:span><text:span text:style-name="T9">示</text:span><text:span text:style-name="T13"> <text:s text:c="3"/></text:span><text:span text:style-name="T9">變</text:span><text:span text:style-name="T13"> <text:s text:c="3"/></text:span><text:span text:style-name="T9">更</text:span><text:span text:style-name="T13"> <text:s text:c="3"/></text:span><text:span text:style-name="T9">登</text:span><text:span text:style-name="T13"> <text:s text:c="3"/></text:span><text:span text:style-name="T9">記</text:span><text:span text:style-name="T13"> <text:s text:c="3"/></text:span><text:span text:style-name="T9">申</text:span><text:span text:style-name="T13"> <text:s text:c="3"/></text:span><text:span text:style-name="T9">請</text:span><text:span text:style-name="T13"> <text:s text:c="3"/></text:span><text:span text:style-name="T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3">受理</text:p>
            <text:p text:style-name="P33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3"><text:span text:style-name="T24">雲　林</text:span><text:span text:style-name="T9">縣</text:span></text:p>
            <text:p text:style-name="P30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23"><text:span text:style-name="T26">斗　南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6"><text:span text:style-name="T9">原因發生日</text:span><text:span text:style-name="T13"> <text:s text:c="3"/></text:span><text:span text:style-name="T9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27"><text:span text:style-name="T9">中華民國</text:span><text:span text:style-name="T13"> <text:s/></text:span><text:span text:style-name="T9">　</text:span><text:span text:style-name="T13"> <text:s/></text:span><text:span text:style-name="T9">年　</text:span><text:span text:style-name="T13"> <text:s text:c="3"/></text:span><text:span text:style-name="T9">月　</text:span><text:span text:style-name="T13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6"><text:span text:style-name="T9">建</text:span><text:span text:style-name="T13"> </text:span><text:span text:style-name="T9">物</text:span><text:span text:style-name="T13"> </text:span><text:span text:style-name="T9">略</text:span><text:span text:style-name="T13"> </text:span><text:span text:style-name="T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47"><draw:g text:anchor-type="as-char" svg:y="0cm" draw:z-index="0" draw:style-name="gr1"><draw:rect draw:style-name="gr2" draw:text-style-name="P86" svg:width="6.349cm" svg:height="5.652cm" svg:x="0cm" svg:y="0cm"><text:p/></draw:rect><draw:custom-shape draw:style-name="gr3" draw:text-style-name="P88" svg:width="0.422cm" svg:height="1.587cm" svg:x="0.635cm" svg:y="2.54cm"><text:p text:style-name="P87">福</text:p><text:p text:style-name="P87">德</text:p><text:p text:style-name="P87">街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90" svg:width="1.107cm" svg:height="0.5cm" svg:x="2.752cm" svg:y="0.635cm"><text:p text:style-name="P89">文昌路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91" svg:width="3.597cm" svg:height="3.493cm" svg:x="1.48cm" svg:y="1.586cm"><text:p/><draw:enhanced-geometry svg:viewBox="0 0 21600 21600" draw:type="rectangle" draw:enhanced-path="M 0 0 L 21600 0 21600 21600 0 21600 0 0 Z N"/></draw:custom-shape><draw:line draw:style-name="gr6" draw:text-style-name="P86" svg:x1="1.48cm" svg:y1="3.491cm" svg:x2="5.077cm" svg:y2="3.493cm"><text:p/></draw:line><draw:custom-shape draw:style-name="gr7" draw:text-style-name="P93" svg:width="1.11cm" svg:height="0.713cm" svg:x="2.752cm" svg:y="1.905cm"><text:p text:style-name="P92">2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93" svg:width="1.11cm" svg:height="0.713cm" svg:x="2.752cm" svg:y="3.81cm"><text:p text:style-name="P92">3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9">申請測量原因（選擇打</text:span><text:span text:style-name="T5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27"><text:span text:style-name="T27">ˇ</text:span><text:span text:style-name="T5">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9">申請測量原因（選擇打</text:span><text:span text:style-name="T5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9">申請標示變更登記事由及登記原因（選擇打</text:span><text:span text:style-name="T5">ˇ</text:span><text:span text:style-name="T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12"><text:span text:style-name="T12">□ </text:span>建物分割 <text:s/>□ 建物合併　□ 基地號勘查　</text:p>
            <text:p text:style-name="P12"><text:span text:style-name="T12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2">標示變更登記（□ 分割 <text:s/>□ 合併　□ 基地號變更</text:p>
            <text:p text:style-name="P12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2"><text:span text:style-name="T12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2"><text:span text:style-name="T12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2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5"><text:span text:style-name="T12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3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28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8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18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7">主要</text:p>
            <text:p text:style-name="P17">用途</text:p>
          </table:table-cell>
          <table:covered-table-cell/>
          <table:table-cell table:style-name="表格1.AM15" table:number-rows-spanned="2" office:value-type="string">
            <text:p text:style-name="P17">主要</text:p>
            <text:p text:style-name="P17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小 <text:s/>段</text:p>
          </table:table-cell>
          <table:covered-table-cell/>
          <table:table-cell table:style-name="表格1.A1" table:number-columns-spanned="9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段</text:p>
          </table:table-cell>
          <table:covered-table-cell/>
          <table:covered-table-cell/>
          <table:table-cell table:style-name="表格1.A1" table:number-columns-spanned="3" office:value-type="string">
            <text:p text:style-name="P19">巷</text:p>
          </table:table-cell>
          <table:covered-table-cell/>
          <table:covered-table-cell/>
          <table:table-cell table:style-name="表格1.A1" table:number-columns-spanned="8" office:value-type="string">
            <text:p text:style-name="P19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48"><text:span text:style-name="T13"><text:s/></text:span><text:span text:style-name="T9">斗</text:span><text:span text:style-name="T13"> <text:s text:c="3"/></text:span><text:span text:style-name="T9">南</text:span>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48"><text:span text:style-name="T13"><text:s/></text:span><text:span text:style-name="T9">西</text:span><text:span text:style-name="T13"> <text:s text:c="2"/></text:span><text:span text:style-name="T9">岐</text:span>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51"/>
          </table:table-cell>
          <table:covered-table-cell/>
          <table:table-cell table:style-name="表格1.E17" table:number-columns-spanned="9" office:value-type="string">
            <text:p text:style-name="P48"><text:span text:style-name="T13"><text:s text:c="6"/></text:span><text:span text:style-name="T9">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48"><text:span text:style-name="T13"><text:s text:c="2"/></text:span><text:span text:style-name="T9">文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51"/>
          </table:table-cell>
          <table:covered-table-cell/>
          <table:covered-table-cell/>
          <table:table-cell table:style-name="表格1.E17" table:number-columns-spanned="3" office:value-type="string">
            <text:p text:style-name="P51"/>
          </table:table-cell>
          <table:covered-table-cell/>
          <table:covered-table-cell/>
          <table:table-cell table:style-name="表格1.E1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48"><text:span text:style-name="T13"><text:s text:c="2"/></text:span><text:span text:style-name="T9">167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1"/>
          </table:table-cell>
          <table:covered-table-cell/>
          <table:covered-table-cell/>
          <table:table-cell table:style-name="表格1.E17" table:number-columns-spanned="2" office:value-type="string">
            <text:p text:style-name="P50">辦公室</text:p>
          </table:table-cell>
          <table:covered-table-cell/>
          <table:table-cell table:style-name="表格1.AM17" office:value-type="string">
            <text:p text:style-name="P50">鋼筋混</text:p>
            <text:p text:style-name="P50">凝土造</text:p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7">附繳</text:p>
            <text:p text:style-name="P57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27"><text:span text:style-name="T9">1. </text:span><text:span text:style-name="T28">身分證影本 <text:s text:c="22"/>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5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9">2.</text:span><text:span text:style-name="T23"> 使用執照影本</text:span><text:span text:style-name="T13"> <text:s text:c="20"/></text:span><text:span text:style-name="T23">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5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9">3. </text:span><text:span text:style-name="T28">竣工平面圖影本</text:span><text:span text:style-name="T13"> <text:s text:c="16"/></text:span><text:span text:style-name="T30"><text:s text:c="2"/></text:span><text:span text:style-name="T23">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5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rows-spanned="2" table:number-columns-spanned="4" office:value-type="string">
            <text:p text:style-name="P82">委任</text:p>
            <text:p text:style-name="P11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71">本建物測量及標示變更登記案之申請委託<text:span text:style-name="T13"> </text:span><text:span text:style-name="T29">張</text:span><text:span text:style-name="T30">○○ <text:s text:c="2"/></text:span><text:span text:style-name="T13"><text:s text:c="2"/></text:span>代理（<text:span text:style-name="T13"> <text:s text:c="13"/></text:span><text:span text:style-name="T15">複代理）及指界認章。</text:span>委託人確為登記標的物之權利人或權利關係人，並經核對身分無誤，如有虛偽不實，本代理人(複代理人)願負法律責任。<text:span text:style-name="T31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72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77">（05）5974-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77">（05）5963-8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4" office:value-type="string">
            <text:p text:style-name="P84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7">申</text:p>
            <text:p text:style-name="P37"/>
            <text:p text:style-name="P37"/>
            <text:p text:style-name="P37">請</text:p>
            <text:p text:style-name="P37"/>
            <text:p text:style-name="P37"/>
            <text:p text:style-name="P37">人</text:p>
          </table:table-cell>
          <table:covered-table-cell/>
          <table:table-cell table:style-name="表格1.A1" table:number-rows-spanned="2" table:number-columns-spanned="5" office:value-type="string">
            <text:p text:style-name="P81">權利人</text:p>
            <text:p text:style-name="P81">或</text:p>
            <text:p text:style-name="P58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62"><text:span text:style-name="T9">姓</text:span><text:span text:style-name="T13"> <text:s/></text:span><text:span text:style-name="T9">名</text:span></text:p>
            <text:p text:style-name="P58">或</text:p>
            <text:p text:style-name="P62"><text:span text:style-name="T9">名</text:span><text:span text:style-name="T13"> <text:s/></text:span><text:span text:style-name="T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2"><text:span text:style-name="T9">出</text:span><text:span text:style-name="T13"> <text:s/></text:span><text:span text:style-name="T9">生</text:span></text:p>
            <text:p text:style-name="P58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63"><text:span text:style-name="T9">住</text:span><text:span text:style-name="T13"> <text:s text:c="28"/></text:span><text:span text:style-name="T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4">權利</text:p>
            <text:p text:style-name="P74">範圍<text:span text:style-name="T13"> <text:s text:c="8"/></text:span></text:p>
          </table:table-cell>
          <table:covered-table-cell/>
          <table:table-cell table:style-name="表格1.AL1" table:number-rows-spanned="2" office:value-type="string">
            <text:p text:style-name="P74">簽章</text:p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8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6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鄰</text:p>
          </table:table-cell>
          <table:table-cell table:style-name="表格1.A1" table:number-columns-spanned="5" office:value-type="string">
            <text:p text:style-name="P40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段</text:p>
          </table:table-cell>
          <table:covered-table-cell/>
          <table:covered-table-cell/>
          <table:table-cell table:style-name="表格1.A1" table:number-columns-spanned="6" office:value-type="string"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弄</text:p>
          </table:table-cell>
          <table:covered-table-cell/>
          <table:covered-table-cell/>
          <table:table-cell table:style-name="表格1.A1" table:number-columns-spanned="2" office:value-type="string">
            <text:p text:style-name="P40">號</text:p>
          </table:table-cell>
          <table:covered-table-cell/>
          <table:table-cell table:style-name="表格1.A1" table:number-columns-spanned="3" office:value-type="string">
            <text:p text:style-name="P40">樓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9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9">林</text:span><text:span text:style-name="T13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30.06.05</text:p>
          </table:table-cell>
          <table:covered-table-cell/>
          <table:covered-table-cell/>
          <table:table-cell table:style-name="表格1.A1" table:number-columns-spanned="7" office:value-type="string">
            <text:p text:style-name="P52"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○○</text:p>
          </table:table-cell>
          <table:covered-table-cell/>
          <table:covered-table-cell/>
          <table:table-cell table:style-name="表格1.A1" table:number-columns-spanned="5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5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2" office:value-type="string">
            <text:p text:style-name="P55">○○</text:p>
          </table:table-cell>
          <table:covered-table-cell/>
          <table:table-cell table:style-name="表格1.A1" table:number-columns-spanned="3" office:value-type="string">
            <text:p text:style-name="P55">○○</text:p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68"><text:span text:style-name="T23">全部</text:span></text:p>
          </table:table-cell>
          <table:covered-table-cell/>
          <table:table-cell table:style-name="表格1.AL1" table:number-rows-spanned="4" office:value-type="string">
            <text:p text:style-name="P56">印</text:p>
            <text:p text:style-name="P56"/>
            <text:p text:style-name="P56"/>
            <text:p text:style-name="P56"/>
            <text:p text:style-name="P56">印</text:p>
          </table:table-cell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52">代理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8"><text:span text:style-name="T23">張</text:span><text:span text:style-name="T3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8"><text:span text:style-name="T23">45.07.01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8"><text:span text:style-name="T23">C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>○○</text:p>
          </table:table-cell>
          <table:covered-table-cell/>
          <table:covered-table-cell/>
          <table:table-cell table:style-name="表格1.A1" table:number-columns-spanned="5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5" office:value-type="string">
            <text:p text:style-name="P55">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</table:table-cell>
          <table:covered-table-cell/>
          <table:covered-table-cell/>
          <table:table-cell table:style-name="表格1.A1" table:number-columns-spanned="2" office:value-type="string">
            <text:p text:style-name="P55">○○</text:p>
          </table:table-cell>
          <table:covered-table-cell/>
          <table:table-cell table:style-name="表格1.A1" table:number-columns-spanned="3" office:value-type="string">
            <text:p text:style-name="P55">○○</text:p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84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67"><text:span text:style-name="T8">　　103　年　　7　月　　9　日　　簽章</text:span><text:span text:style-name="T3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rows-spanned="4" table:number-columns-spanned="3" office:value-type="string">
            <text:p text:style-name="P85">本案處理經過情形︵</text:p>
            <text:p text:style-name="P40">以下各欄</text:p>
            <text:p text:style-name="P40">申請人請勿填寫</text:p>
            <text:p text:style-name="P40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2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4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6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6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60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66"><text:span text:style-name="T9">登</text:span><text:span text:style-name="T13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6"><text:span text:style-name="T9">校</text:span><text:span text:style-name="T13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66"><text:span text:style-name="T9">書</text:span><text:span text:style-name="T13"> <text:s/></text:span><text:span text:style-name="T9">狀</text:span></text:p>
            <text:p text:style-name="P66"><text:span text:style-name="T9">列</text:span><text:span text:style-name="T13"> <text:s/></text:span><text:span text:style-name="T9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66"><text:span text:style-name="T9">校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6"><text:span text:style-name="T9">書</text:span><text:span text:style-name="T13"> <text:s/></text:span><text:span text:style-name="T9">狀</text:span></text:p>
            <text:p text:style-name="P66"><text:span text:style-name="T9">用</text:span><text:span text:style-name="T13"> <text:s/></text:span><text:span text:style-name="T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6"><text:span text:style-name="T9">地</text:span><text:span text:style-name="T13"> <text:s/></text:span><text:span text:style-name="T9">價</text:span></text:p>
            <text:p text:style-name="P66"><text:span text:style-name="T9">異</text:span><text:span text:style-name="T13"> <text:s/></text:span><text:span text:style-name="T9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6"><text:span text:style-name="T9">通</text:span><text:span text:style-name="T13"> <text:s/></text:span><text:span text:style-name="T9">知</text:span></text:p>
            <text:p text:style-name="P66"><text:span text:style-name="T9">領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66"><text:span text:style-name="T9">異</text:span><text:span text:style-name="T13"> <text:s/></text:span><text:span text:style-name="T9">動</text:span></text:p>
            <text:p text:style-name="P66"><text:span text:style-name="T9">通</text:span><text:span text:style-name="T13"> <text:s/></text:span><text:span text:style-name="T9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6"><text:span text:style-name="T9">交</text:span><text:span text:style-name="T13"> <text:s/></text:span><text:span text:style-name="T9">付</text:span></text:p>
            <text:p text:style-name="P66"><text:span text:style-name="T9">發</text:span><text:span text:style-name="T13"> <text:s/></text:span><text:span text:style-name="T9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66"><text:span text:style-name="T9">歸</text:span><text:span text:style-name="T13"> <text:s/></text:span><text:span text:style-name="T9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9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14-07-09T08:30:00</meta:creation-date>
    <dc:creator>Adm</dc:creator>
    <dc:date>2014-07-10T10:19:00</dc:date>
    <meta:print-date>2014-07-10T10:17:00</meta:print-date>
    <meta:editing-cycles>6</meta:editing-cycles>
    <meta:editing-duration>PT34M</meta:editing-duration>
    <meta:document-statistic meta:table-count="1" meta:image-count="0" meta:object-count="0" meta:page-count="18" meta:paragraph-count="180" meta:word-count="697" meta:character-count="1402" meta:non-whitespace-character-count="775"/>
    <meta:generator>LibreOffice/5.2.3.3$Windows_x86 LibreOffice_project/d54a8868f08a7b39642414cf2c8ef2f228f780cf</meta:generator>
  </office:meta>
</office:document-meta>
</file>