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1.012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cm"/>
    </style:style>
    <style:style style:name="表格1.T" style:family="table-column">
      <style:table-column-properties style:column-width="0.573cm"/>
    </style:style>
    <style:style style:name="表格1.U" style:family="table-column">
      <style:table-column-properties style:column-width="0.238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106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48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284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03cm"/>
    </style:style>
    <style:style style:name="表格1.AC" style:family="table-column">
      <style:table-column-properties style:column-width="0.452cm"/>
    </style:style>
    <style:style style:name="表格1.AD" style:family="table-column">
      <style:table-column-properties style:column-width="0.049cm"/>
    </style:style>
    <style:style style:name="表格1.AE" style:family="table-column">
      <style:table-column-properties style:column-width="0.868cm"/>
    </style:style>
    <style:style style:name="表格1.AF" style:family="table-column">
      <style:table-column-properties style:column-width="0.136cm"/>
    </style:style>
    <style:style style:name="表格1.AG" style:family="table-column">
      <style:table-column-properties style:column-width="0.464cm"/>
    </style:style>
    <style:style style:name="表格1.AH" style:family="table-column">
      <style:table-column-properties style:column-width="0.173cm"/>
    </style:style>
    <style:style style:name="表格1.AI" style:family="table-column">
      <style:table-column-properties style:column-width="0.377cm"/>
    </style:style>
    <style:style style:name="表格1.AJ" style:family="table-column">
      <style:table-column-properties style:column-width="0.967cm"/>
    </style:style>
    <style:style style:name="表格1.AK" style:family="table-column">
      <style:table-column-properties style:column-width="0.423cm"/>
    </style:style>
    <style:style style:name="表格1.AL" style:family="table-column">
      <style:table-column-properties style:column-width="1.058cm"/>
    </style:style>
    <style:style style:name="表格1.AM" style:family="table-column">
      <style:table-column-properties style:column-width="1.526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A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36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24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I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62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I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end" style:justify-single-word="false"/>
      <style:text-properties style:font-name-asian="標楷體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7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3" style:family="paragraph" style:parent-style-name="註釋標題">
      <style:paragraph-properties fo:line-height="0.635cm" fo:text-align="justify" style:justify-single-word="false"/>
    </style:style>
    <style:style style:name="P64" style:family="paragraph" style:parent-style-name="註釋標題">
      <style:paragraph-properties fo:line-height="0.635cm"/>
      <style:text-properties fo:color="#000000" style:font-size-complex="12pt"/>
    </style:style>
    <style:style style:name="P65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66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8" style:family="paragraph" style:parent-style-name="註釋標題">
      <style:paragraph-properties fo:line-height="0.635cm"/>
    </style:style>
    <style:style style:name="P69" style:family="paragraph" style:parent-style-name="註釋標題">
      <style:paragraph-properties fo:line-height="0.635cm" style:snap-to-layout-grid="false"/>
    </style:style>
    <style:style style:name="P70" style:family="paragraph" style:parent-style-name="註釋標題">
      <style:paragraph-properties fo:line-height="0.423cm"/>
    </style:style>
    <style:style style:name="P7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73" style:family="paragraph" style:parent-style-name="Text_20_body">
      <style:paragraph-properties fo:line-height="0.423cm"/>
      <style:text-properties style:font-name="標楷體" style:font-name-complex="標楷體"/>
    </style:style>
    <style:style style:name="P74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75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76" style:family="paragraph" style:parent-style-name="Text_20_body">
      <style:paragraph-properties fo:line-height="0.423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2">測量收件</text:p>
          </table:table-cell>
          <table:table-cell table:style-name="表格1.A1" table:number-rows-spanned="3" table:number-columns-spanned="2" office:value-type="string">
            <text:p text:style-name="P2">日期</text:p>
          </table:table-cell>
          <table:covered-table-cell/>
          <table:table-cell table:style-name="表格1.A1" table:number-rows-spanned="3" table:number-columns-spanned="7" office:value-type="string">
            <text:p text:style-name="P25"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  <text:p text:style-name="P25"><text:span text:style-name="T11"><text:s text:c="2"/></text:span><text:span text:style-name="T7">時</text:span><text:span text:style-name="T11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測量費</text:p>
          </table:table-cell>
          <table:table-cell table:style-name="表格1.A1" table:number-rows-spanned="3" table:number-columns-spanned="9" office:value-type="string">
            <text:p text:style-name="P25"><text:span text:style-name="T7">新臺幣</text:span><text:span text:style-name="T11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2">登記收件</text:p>
          </table:table-cell>
          <table:table-cell table:style-name="表格1.A1" table:number-rows-spanned="3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5"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  <text:p text:style-name="P25"><text:span text:style-name="T11"><text:s text:c="2"/></text:span><text:span text:style-name="T7">時</text:span><text:span text:style-name="T11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合</text:span><text:span text:style-name="T11"> <text:s/></text:span><text:span text:style-name="T7">計</text:span></text:p>
          </table:table-cell>
          <table:covered-table-cell/>
          <table:table-cell table:style-name="表格1.AL1" table:number-columns-spanned="2" office:value-type="string">
            <text:p text:style-name="P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收</text:span><text:span text:style-name="T11"> <text:s/></text:span><text:span text:style-name="T7">據</text:span></text:p>
          </table:table-cell>
          <table:covered-table-cell/>
          <table:table-cell table:style-name="表格1.AL1" table:number-columns-spanned="2" office:value-type="string">
            <text:p text:style-name="P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7">罰</text:span><text:span text:style-name="T11"> <text:s/></text:span><text:span text:style-name="T14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核算者</text:p>
          </table:table-cell>
          <table:covered-table-cell/>
          <table:table-cell table:style-name="表格1.AL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7" office:value-type="string">
            <text:p text:style-name="P2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收據</text:p>
          </table:table-cell>
          <table:table-cell table:style-name="表格1.A1" table:number-columns-spanned="9" office:value-type="string">
            <text:p text:style-name="P61"><text:span text:style-name="T7">字第</text:span><text:span text:style-name="T11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46"><text:span text:style-name="T7">建</text:span><text:span text:style-name="T11"> <text:s text:c="3"/></text:span><text:span text:style-name="T7">物</text:span><text:span text:style-name="T11"> <text:s text:c="3"/></text:span><text:span text:style-name="T7">測</text:span><text:span text:style-name="T11"> <text:s text:c="3"/></text:span><text:span text:style-name="T7">量</text:span><text:span text:style-name="T11"> <text:s text:c="3"/></text:span><text:span text:style-name="T7">及</text:span><text:span text:style-name="T11"> <text:s text:c="3"/></text:span><text:span text:style-name="T7">標</text:span><text:span text:style-name="T11"> <text:s text:c="3"/></text:span><text:span text:style-name="T7">示</text:span><text:span text:style-name="T11"> <text:s text:c="3"/></text:span><text:span text:style-name="T7">變</text:span><text:span text:style-name="T11"> <text:s text:c="3"/></text:span><text:span text:style-name="T7">更</text:span><text:span text:style-name="T11"> <text:s text:c="3"/></text:span><text:span text:style-name="T7">登</text:span><text:span text:style-name="T11"> <text:s text:c="3"/></text:span><text:span text:style-name="T7">記</text:span><text:span text:style-name="T11"> <text:s text:c="3"/></text:span><text:span text:style-name="T7">申</text:span><text:span text:style-name="T11"> <text:s text:c="3"/></text:span><text:span text:style-name="T7">請</text:span><text:span text:style-name="T11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5">受理</text:p>
            <text:p text:style-name="P35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2">縣</text:p>
            <text:p text:style-name="P32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8"><text:span text:style-name="T7">原因發生日</text:span><text:span text:style-name="T11"> <text:s text:c="3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29"><text:span text:style-name="T7">中華民國</text:span><text:span text:style-name="T11"> <text:s/></text:span><text:span text:style-name="T7">　</text:span><text:span text:style-name="T11"> <text:s/></text:span><text:span text:style-name="T7">年　</text:span><text:span text:style-name="T11"> <text:s text:c="3"/></text:span><text:span text:style-name="T7">月　</text:span><text:span text:style-name="T11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49"><text:span text:style-name="T7">建</text:span><text:span text:style-name="T11"> </text:span><text:span text:style-name="T7">物</text:span><text:span text:style-name="T11"> </text:span><text:span text:style-name="T7">略</text:span><text:span text:style-name="T11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7">申請測量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15"><text:span text:style-name="T10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7">申請測量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7">申請標示變更登記事由及登記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0" office:value-type="string">
            <text:p text:style-name="P13"><text:span text:style-name="T10">□ </text:span>建物分割 <text:s/>□ 建物合併　□ 基地號勘查　</text:p>
            <text:p text:style-name="P13"><text:span text:style-name="T10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3">標示變更登記（□ 分割 <text:s/>□ 合併　□ 基地號變更</text:p>
            <text:p text:style-name="P13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3"><text:span text:style-name="T10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3"><text:span text:style-name="T10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15"><text:span text:style-name="T10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4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0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19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1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8">主要</text:p>
            <text:p text:style-name="P18">用途</text:p>
          </table:table-cell>
          <table:covered-table-cell/>
          <table:table-cell table:style-name="表格1.AM15" table:number-rows-spanned="2" office:value-type="string">
            <text:p text:style-name="P18">主要</text:p>
            <text:p text:style-name="P18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小 <text:s/>段</text:p>
          </table:table-cell>
          <table:covered-table-cell/>
          <table:table-cell table:style-name="表格1.A1" table:number-columns-spanned="9" office:value-type="string">
            <text:p text:style-name="P2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段</text:p>
          </table:table-cell>
          <table:covered-table-cell/>
          <table:covered-table-cell/>
          <table:table-cell table:style-name="表格1.A1" table:number-columns-spanned="3" office:value-type="string">
            <text:p text:style-name="P20">巷</text:p>
          </table:table-cell>
          <table:covered-table-cell/>
          <table:covered-table-cell/>
          <table:table-cell table:style-name="表格1.A1" table:number-columns-spanned="8" office:value-type="string">
            <text:p text:style-name="P2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4"/>
          </table:table-cell>
          <table:covered-table-cell/>
          <table:table-cell table:style-name="表格1.E17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2" office:value-type="string">
            <text:p text:style-name="P34"/>
          </table:table-cell>
          <table:covered-table-cell/>
          <table:table-cell table:style-name="表格1.AM17" office:value-type="string">
            <text:p text:style-name="P34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0">附繳</text:p>
            <text:p text:style-name="P50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7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29"><text:span text:style-name="T7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rows-spanned="2" table:number-columns-spanned="4" office:value-type="string">
            <text:p text:style-name="P73">委任</text:p>
            <text:p text:style-name="P12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63">本建物測量及標示變更登記案之申請委託<text:span text:style-name="T11"> <text:s text:c="13"/></text:span>代理（<text:span text:style-name="T11"> <text:s text:c="13"/></text:span><text:span text:style-name="T1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4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4" office:value-type="string">
            <text:p text:style-name="P75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39">申</text:p>
            <text:p text:style-name="P39"/>
            <text:p text:style-name="P39"/>
            <text:p text:style-name="P39">請</text:p>
            <text:p text:style-name="P39"/>
            <text:p text:style-name="P39"/>
            <text:p text:style-name="P39">人</text:p>
          </table:table-cell>
          <table:covered-table-cell/>
          <table:table-cell table:style-name="表格1.A1" table:number-rows-spanned="2" table:number-columns-spanned="5" office:value-type="string">
            <text:p text:style-name="P72">權利人</text:p>
            <text:p text:style-name="P72">或</text:p>
            <text:p text:style-name="P51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5"><text:span text:style-name="T7">姓</text:span><text:span text:style-name="T11"> <text:s/></text:span><text:span text:style-name="T7">名</text:span></text:p>
            <text:p text:style-name="P51">或</text:p>
            <text:p text:style-name="P55"><text:span text:style-name="T7">名</text:span><text:span text:style-name="T11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5"><text:span text:style-name="T7">出</text:span><text:span text:style-name="T11"> <text:s/></text:span><text:span text:style-name="T7">生</text:span></text:p>
            <text:p text:style-name="P51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56"><text:span text:style-name="T7">住</text:span><text:span text:style-name="T11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8">權利</text:p>
            <text:p text:style-name="P68">範圍<text:span text:style-name="T11"> <text:s text:c="8"/></text:span></text:p>
          </table:table-cell>
          <table:covered-table-cell/>
          <table:table-cell table:style-name="表格1.AL1" table:number-rows-spanned="2" office:value-type="string">
            <text:p text:style-name="P68">簽章</text:p>
          </table:table-cell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2">鄉鎮</text:p>
            <text:p text:style-name="P42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0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>鄰</text:p>
          </table:table-cell>
          <table:table-cell table:style-name="表格1.A1" table:number-columns-spanned="5" office:value-type="string">
            <text:p text:style-name="P42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段</text:p>
          </table:table-cell>
          <table:covered-table-cell/>
          <table:covered-table-cell/>
          <table:table-cell table:style-name="表格1.A1" table:number-columns-spanned="6" office:value-type="string">
            <text:p text:style-name="P4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弄</text:p>
          </table:table-cell>
          <table:covered-table-cell/>
          <table:covered-table-cell/>
          <table:table-cell table:style-name="表格1.A1" table:number-columns-spanned="2" office:value-type="string">
            <text:p text:style-name="P42">號</text:p>
          </table:table-cell>
          <table:covered-table-cell/>
          <table:table-cell table:style-name="表格1.A1" table:number-columns-spanned="3" office:value-type="string">
            <text:p text:style-name="P42">樓</text:p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L1" table:number-rows-spanned="4" office:value-type="string">
            <text:p text:style-name="P40"/>
          </table:table-cell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75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rows-spanned="4" table:number-columns-spanned="3" office:value-type="string">
            <text:p text:style-name="P76">本案處理經過情形︵</text:p>
            <text:p text:style-name="P42">以下各欄</text:p>
            <text:p text:style-name="P42">申請人請勿填寫</text:p>
            <text:p text:style-name="P42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4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5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5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53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登</text:span><text:span text:style-name="T1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校</text:span><text:span text:style-name="T1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9"><text:span text:style-name="T7">書</text:span><text:span text:style-name="T11"> <text:s/></text:span><text:span text:style-name="T7">狀</text:span></text:p>
            <text:p text:style-name="P59"><text:span text:style-name="T7">列</text:span><text:span text:style-name="T11"> <text:s/></text:span><text:span text:style-name="T7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9"><text:span text:style-name="T7">校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9"><text:span text:style-name="T7">書</text:span><text:span text:style-name="T11"> <text:s/></text:span><text:span text:style-name="T7">狀</text:span></text:p>
            <text:p text:style-name="P59"><text:span text:style-name="T7">用</text:span><text:span text:style-name="T11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地</text:span><text:span text:style-name="T11"> <text:s/></text:span><text:span text:style-name="T7">價</text:span></text:p>
            <text:p text:style-name="P59"><text:span text:style-name="T7">異</text:span><text:span text:style-name="T11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9"><text:span text:style-name="T7">通</text:span><text:span text:style-name="T11"> <text:s/></text:span><text:span text:style-name="T7">知</text:span></text:p>
            <text:p text:style-name="P59"><text:span text:style-name="T7">領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9"><text:span text:style-name="T7">異</text:span><text:span text:style-name="T11"> <text:s/></text:span><text:span text:style-name="T7">動</text:span></text:p>
            <text:p text:style-name="P59"><text:span text:style-name="T7">通</text:span><text:span text:style-name="T11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交</text:span><text:span text:style-name="T11"> <text:s/></text:span><text:span text:style-name="T7">付</text:span></text:p>
            <text:p text:style-name="P59"><text:span text:style-name="T7">發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59"><text:span text:style-name="T7">歸</text:span><text:span text:style-name="T11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52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meta:creation-date>2008-08-04T11:44:00</meta:creation-date>
    <dc:creator>admin</dc:creator>
    <dc:date>2008-08-04T11:44:00</dc:date>
    <meta:print-date>2007-05-11T17:51:00</meta:print-date>
    <meta:editing-cycles>2</meta:editing-cycles>
    <meta:document-statistic meta:table-count="1" meta:image-count="0" meta:object-count="0" meta:page-count="18" meta:paragraph-count="146" meta:word-count="610" meta:character-count="1276" meta:non-whitespace-character-count="619"/>
    <meta:generator>LibreOffice/5.2.3.3$Windows_x86 LibreOffice_project/d54a8868f08a7b39642414cf2c8ef2f228f780cf</meta:generator>
  </office:meta>
</office:document-meta>
</file>