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0.804cm" fo:keep-together="always"/>
    </style:style>
    <style:style style:name="表格1.26" style:family="table-row">
      <style:table-row-properties style:min-row-height="0.96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3" style:family="paragraph" style:parent-style-name="Header">
      <style:text-properties style:font-name-asian="Times New Roman"/>
    </style:style>
    <style:style style:name="P24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loext:padding="0cm" loext:border="0.51pt solid #ff0000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0000ff" style:font-name="標楷體" fo:font-size="14pt" style:font-name-asian="標楷體" style:font-size-asian="14pt"/>
    </style:style>
    <style:style style:name="T13" style:family="text">
      <style:text-properties fo:color="#0000ff" style:font-name="標楷體" fo:font-size="14pt" style:font-name-asian="標楷體" style:font-size-asian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/text:span><text:span text:style-name="T8">王○河</text:span><text:span text:style-name="T1"> </text:span><text:span text:style-name="T1"><text:s/>簽章 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covered-table-cell/>
          <table:table-cell table:style-name="表格1.A1" office:value-type="string">
            <text:p text:style-name="P1"><text:span text:style-name="T8">八德區</text:span></text:p>
          </table:table-cell>
          <table:table-cell table:style-name="表格1.A1" table:number-columns-spanned="2" office:value-type="string">
            <text:p text:style-name="P10">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>大忠</text:p>
          </table:table-cell>
          <table:table-cell table:style-name="表格1.A1" table:number-columns-spanned="2" office:value-type="string">
            <text:p text:style-name="P10">下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小</text:span><text:span text:style-name="T3"> <text:s/></text:span><text:span text:style-name="T3">段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0">空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office:value-type="string">
            <text:p text:style-name="P10">16</text:p>
          </table:table-cell>
          <table:table-cell table:style-name="表格1.A1" table:number-columns-spanned="2" office:value-type="string">
            <text:p text:style-name="P10">白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2">3</text:span><text:span text:style-name="T3">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office:value-type="string">
            <text:p text:style-name="P10">334.2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2">4</text:span><text:span text:style-name="T3">)</text:span><text:span text:style-name="T3">權利範圍</text:span></text:p>
          </table:table-cell>
          <table:covered-table-cell/>
          <table:covered-table-cell/>
          <table:table-cell table:style-name="表格1.A1" office:value-type="string">
            <text:p text:style-name="P10">58/10000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2">5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20"><text:span text:style-name="T3">(</text:span><text:span text:style-name="T12">6</text:span><text:span text:style-name="T3">)</text:span><text:span text:style-name="T3">建</text:span><text:span text:style-name="T3"> <text:s text:c="2"/></text:span><text:span text:style-name="T3"><text:s text:c="10"/></text:span><text:span text:style-name="T3"><text:s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906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15">(</text:span><text:span text:style-name="T12">7</text:span><text:span text:style-name="T15">)</text:span></text:p>
            <text:p text:style-name="P18">門</text:p>
            <text:p text:style-name="P18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10">八德區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東勇路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以</text:p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0">共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9號8樓</text:p>
          </table:table-cell>
          <table:covered-table-cell/>
          <table:table-cell table:style-name="表格1.A1" table:number-columns-spanned="3" office:value-type="string">
            <text:p text:style-name="P10">有</text:p>
          </table:table-cell>
          <table:covered-table-cell/>
          <table:covered-table-cell/>
          <table:table-cell table:style-name="表格1.A1" table:number-columns-spanned="2" office:value-type="string">
            <text:p text:style-name="P10">下</text:p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15">(</text:span><text:span text:style-name="T12">8</text:span><text:span text:style-name="T15">)</text:span></text:p>
            <text:p text:style-name="P18">建 物</text:p>
            <text:p text:style-name="P18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10">大忠</text:p>
          </table:table-cell>
          <table:covered-table-cell/>
          <table:table-cell table:style-name="表格1.A1" table:number-columns-spanned="3" office:value-type="string">
            <text:p text:style-name="P10">部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>分</text:p>
          </table:table-cell>
          <table:covered-table-cell/>
          <table:covered-table-cell/>
          <table:table-cell table:style-name="表格1.A1" table:number-columns-spanned="2" office:value-type="string">
            <text:p text:style-name="P10">空</text:p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16</text:p>
          </table:table-cell>
          <table:covered-table-cell/>
          <table:table-cell table:style-name="表格1.A1" table:number-columns-spanned="3" office:value-type="string">
            <text:p text:style-name="P10">900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3">(</text:span><text:span text:style-name="T12">9</text:span><text:span text:style-name="T3">)</text:span>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<text:s/></text:span><text:span text:style-name="T8">第八</text:span><text:span text:style-name="T3"> </text:span><text:span text:style-name="T3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83.44</text:p>
          </table:table-cell>
          <table:covered-table-cell/>
          <table:table-cell table:style-name="表格1.A1" table:number-columns-spanned="3" office:value-type="string">
            <text:p text:style-name="P10">建</text:p>
          </table:table-cell>
          <table:covered-table-cell/>
          <table:covered-table-cell/>
          <table:table-cell table:style-name="表格1.A1" table:number-columns-spanned="2" office:value-type="string">
            <text:p text:style-name="P10">白</text:p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0">範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0">圍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0">2/10000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8">83.44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3">(</text:span><text:span text:style-name="T12">10</text:span><text:span text:style-name="T3">)</text:span></text:p>
            <text:p text:style-name="P18">附 屬</text:p>
            <text:p text:style-name="P18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陽台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面</text:span><text:span text:style-name="T3"> </text:span><text:span text:style-name="T3"><text:s text:c="3"/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10.21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21"><text:span text:style-name="T3">(</text:span><text:span text:style-name="T12">1</text:span><text:span text:style-name="T12">1</text:span><text:span text:style-name="T3">)</text:span><text:span text:style-name="T3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全部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1"><text:span text:style-name="T3">(</text:span><text:span text:style-name="T12">12</text:span><text:span text:style-name="T3">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17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5T16:33:00</meta:creation-date>
    <dc:creator>周于晴</dc:creator>
    <dc:date>2017-01-05T16:34:00</dc:date>
    <meta:print-date>2004-12-06T16:19:00</meta:print-date>
    <meta:editing-cycles>3</meta:editing-cycles>
    <meta:editing-duration>PT1M</meta:editing-duration>
    <meta:document-statistic meta:table-count="1" meta:image-count="0" meta:object-count="0" meta:page-count="2" meta:paragraph-count="92" meta:word-count="166" meta:character-count="461" meta:non-whitespace-character-count="238"/>
    <meta:generator>LibreOffice/5.2.3.3$Windows_x86 LibreOffice_project/d54a8868f08a7b39642414cf2c8ef2f228f780cf</meta:generator>
  </office:meta>
</office:document-meta>
</file>