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4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4" style:family="paragraph" style:parent-style-name="註釋標題">
      <style:paragraph-properties fo:line-height="0.635cm"/>
    </style:style>
    <style:style style:name="P55" style:family="paragraph" style:parent-style-name="註釋標題">
      <style:text-properties style:font-name="標楷體" style:font-name-complex="標楷體"/>
    </style:style>
    <style:style style:name="P5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本文縮排_20_2">
      <style:paragraph-properties fo:margin-left="0cm" fo:margin-right="0cm" fo:text-indent="1.642cm" style:auto-text-indent="false"/>
    </style:style>
    <style:style style:name="P59" style:family="paragraph" style:parent-style-name="本文縮排_20_2">
      <style:paragraph-properties fo:margin-left="0cm" fo:margin-right="0cm" fo:text-indent="1.431cm" style:auto-text-indent="false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style:paragraph-properties fo:line-height="100%" style:snap-to-layout-grid="false"/>
      <style:text-properties style:font-name-asian="標楷體"/>
    </style:style>
    <style:style style:name="P62" style:family="paragraph" style:parent-style-name="Text_20_body">
      <style:text-properties fo:color="#000000"/>
    </style:style>
    <style:style style:name="P63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color="#ff0000" style:font-name-asian="Times New Roman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/text:span><text:span text:style-name="T3"><text:s/></text:span><text:span text:style-name="T3">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8">地政事務所</text:p>
            <text:p text:style-name="P59"/>
            <text:p text:style-name="P42"><text:span text:style-name="T16">□</text:span><text:span text:style-name="T9"> </text:span><text:span text:style-name="T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4">縣</text:p>
            <text:p text:style-name="P44">市</text:p>
            <text:p text:style-name="Standard"><text:span text:style-name="T18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7"><text:span text:style-name="T1">中華民國</text:span><text:span text:style-name="T3"> <text:s text:c="4"/></text:span><text:span text:style-name="T1">年</text:span><text:span text:style-name="T3"> <text:s text:c="2"/></text:span><text:span text:style-name="T3"><text:s/></text:span><text:span text:style-name="T3"><text:s/></text:span><text:span text:style-name="T1">月</text:span><text:span text:style-name="T3"> <text:s/></text:span><text:span text:style-name="T3"><text:s/></text:span><text:span text:style-name="T3">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9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0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5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57">權利人</text:p>
            <text:p text:style-name="P57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1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2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3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4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4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3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林雪妮</dc:creator>
    <dc:date>2016-11-24T09:18:00</dc:date>
    <meta:print-date>2012-06-04T13:57:00</meta:print-date>
    <meta:editing-cycles>3</meta:editing-cycles>
    <meta:editing-duration>PT32M</meta:editing-duration>
    <meta:document-statistic meta:table-count="2" meta:image-count="0" meta:object-count="0" meta:page-count="18" meta:paragraph-count="145" meta:word-count="569" meta:character-count="1335" meta:non-whitespace-character-count="629"/>
    <meta:generator>LibreOffice/5.2.3.3$Windows_x86 LibreOffice_project/d54a8868f08a7b39642414cf2c8ef2f228f780cf</meta:generator>
  </office:meta>
</office:document-meta>
</file>