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24.75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1.058cm"/>
    </style:style>
    <style:style style:name="表格2.I" style:family="table-column">
      <style:table-column-properties style:column-width="0.071cm"/>
    </style:style>
    <style:style style:name="表格2.J" style:family="table-column">
      <style:table-column-properties style:column-width="0.776cm"/>
    </style:style>
    <style:style style:name="表格2.L" style:family="table-column">
      <style:table-column-properties style:column-width="1.524cm"/>
    </style:style>
    <style:style style:name="表格2.M" style:family="table-column">
      <style:table-column-properties style:column-width="0.169cm"/>
    </style:style>
    <style:style style:name="表格2.N" style:family="table-column">
      <style:table-column-properties style:column-width="0.603cm"/>
    </style:style>
    <style:style style:name="表格2.O" style:family="table-column">
      <style:table-column-properties style:column-width="0.173cm"/>
    </style:style>
    <style:style style:name="表格2.P" style:family="table-column">
      <style:table-column-properties style:column-width="0.522cm"/>
    </style:style>
    <style:style style:name="表格2.Q" style:family="table-column">
      <style:table-column-properties style:column-width="1.242cm"/>
    </style:style>
    <style:style style:name="表格2.R" style:family="table-column">
      <style:table-column-properties style:column-width="1.482cm"/>
    </style:style>
    <style:style style:name="表格2.T" style:family="table-column">
      <style:table-column-properties style:column-width="0.635cm"/>
    </style:style>
    <style:style style:name="表格2.W" style:family="table-column">
      <style:table-column-properties style:column-width="0.148cm"/>
    </style:style>
    <style:style style:name="表格2.X" style:family="table-column">
      <style:table-column-properties style:column-width="0.409cm"/>
    </style:style>
    <style:style style:name="表格2.Y" style:family="table-column">
      <style:table-column-properties style:column-width="0.078cm"/>
    </style:style>
    <style:style style:name="表格2.Z" style:family="table-column">
      <style:table-column-properties style:column-width="0.065cm"/>
    </style:style>
    <style:style style:name="表格2.a" style:family="table-column">
      <style:table-column-properties style:column-width="0.146cm"/>
    </style:style>
    <style:style style:name="表格2.c" style:family="table-column">
      <style:table-column-properties style:column-width="0.085cm"/>
    </style:style>
    <style:style style:name="表格2.d" style:family="table-column">
      <style:table-column-properties style:column-width="0.762cm"/>
    </style:style>
    <style:style style:name="表格2.e" style:family="table-column">
      <style:table-column-properties style:column-width="0.127cm"/>
    </style:style>
    <style:style style:name="表格2.f" style:family="table-column">
      <style:table-column-properties style:column-width="0.72cm"/>
    </style:style>
    <style:style style:name="表格2.h" style:family="table-column">
      <style:table-column-properties style:column-width="0.235cm"/>
    </style:style>
    <style:style style:name="表格2.i" style:family="table-column">
      <style:table-column-properties style:column-width="0.189cm"/>
    </style:style>
    <style:style style:name="表格2.l" style:family="table-column">
      <style:table-column-properties style:column-width="0.594cm"/>
    </style:style>
    <style:style style:name="表格2.m" style:family="table-column">
      <style:table-column-properties style:column-width="0.041cm"/>
    </style:style>
    <style:style style:name="表格2.n" style:family="table-column">
      <style:table-column-properties style:column-width="2.26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5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536cm" fo:keep-together="always"/>
    </style:style>
    <style:style style:name="表格2.16" style:family="table-row">
      <style:table-row-properties style:min-row-height="0.395cm" fo:keep-together="always"/>
    </style:style>
    <style:style style:name="表格2.17" style:family="table-row">
      <style:table-row-properties style:min-row-height="0.564cm" fo:keep-together="always"/>
    </style:style>
    <style:style style:name="表格2.18" style:family="table-row">
      <style:table-row-properties style:min-row-height="0.318cm" fo:keep-together="always"/>
    </style:style>
    <style:style style:name="表格2.19" style:family="table-row">
      <style:table-row-properties style:min-row-height="0.55cm" fo:keep-together="always"/>
    </style:style>
    <style:style style:name="表格2.20" style:family="table-row">
      <style:table-row-properties style:min-row-height="1.323cm" fo:keep-together="always"/>
    </style:style>
    <style:style style:name="表格2.21" style:family="table-row">
      <style:table-row-properties style:min-row-height="0.706cm" fo:keep-together="always"/>
    </style:style>
    <style:style style:name="表格2.24" style:family="table-row">
      <style:table-row-properties style:min-row-height="0.915cm" fo:keep-together="always"/>
    </style:style>
    <style:style style:name="表格2.26" style:family="table-row">
      <style:table-row-properties style:min-row-height="0.72cm" fo:keep-together="always"/>
    </style:style>
    <style:style style:name="表格2.27" style:family="table-row">
      <style:table-row-properties style:min-row-height="0.508cm" fo:keep-together="always"/>
    </style:style>
    <style:style style:name="表格2.31" style:family="table-row">
      <style:table-row-properties style:min-row-height="2.23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 style:font-weight-complex="bold" loext:padding="0cm" loext:border="0.51pt solid #ff0000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="標楷體" fo:font-weight="bold" style:font-name-asian="標楷體" style:font-weight-asian="bold" style:font-name-complex="標楷體" loext:padding="0cm" loext:border="0.51pt solid #000000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loext:padding="0cm" loext:border="0.51pt solid #000000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 style:font-name="標楷體" fo:font-weight="bold" style:font-name-asian="標楷體" style:font-weight-asian="bold" style:font-name-complex="標楷體" style:font-weight-complex="bold" loext:padding="0cm" loext:border="0.51pt solid #ff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="標楷體" fo:font-weight="bold" style:font-name-asian="標楷體" style:font-weight-asian="bold" style:font-name-complex="標楷體" loext:padding="0cm" loext:border="0.51pt solid #ff0000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style:font-name="標楷體" fo:font-size="11pt" style:font-name-asian="標楷體" style:font-size-asian="11pt" style:font-name-complex="標楷體" style:font-weight-complex="bold" loext:padding="0cm" loext:border="0.51pt solid #ff0000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6" style:family="paragraph" style:parent-style-name="Standard">
      <style:paragraph-properties fo:line-height="0.353cm"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style:font-name-asian="標楷體"/>
    </style:style>
    <style:style style:name="P38" style:family="paragraph" style:parent-style-name="Standard">
      <style:paragraph-properties fo:orphans="2" fo:widows="2"/>
      <style:text-properties fo:color="#000000" style:font-name-asian="標楷體"/>
    </style:style>
    <style:style style:name="P3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3" style:family="paragraph" style:parent-style-name="Standard">
      <style:paragraph-properties fo:line-height="0.635cm" fo:text-align="center" style:justify-single-word="false"/>
    </style:style>
    <style:style style:name="P44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45" style:family="paragraph" style:parent-style-name="註釋標題">
      <style:paragraph-properties fo:text-align="justify" style:justify-single-word="false"/>
    </style:style>
    <style:style style:name="P46" style:family="paragraph" style:parent-style-name="Header">
      <style:paragraph-properties fo:margin-left="21.872cm" fo:margin-right="0cm" fo:text-indent="-21.872cm" style:auto-text-indent="false"/>
    </style:style>
    <style:style style:name="P47" style:family="paragraph" style:parent-style-name="Text_20_body">
      <style:paragraph-properties fo:line-height="0.423cm"/>
      <style:text-properties style:font-name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fo:font-size="10pt" style:font-name-asian="標楷體" style:font-size-asian="10pt" style:font-name-complex="標楷體" loext:padding="0cm" loext:border="0.51pt solid #000000"/>
    </style:style>
    <style:style style:name="T13" style:family="text">
      <style:text-properties fo:color="#ff0000" style:font-name="標楷體" fo:font-size="11pt" style:font-name-asian="標楷體" style:font-size-asian="11pt" style:font-name-complex="標楷體" loext:padding="0cm" loext:border="0.51pt solid #000000"/>
    </style:style>
    <style:style style:name="T14" style:family="text">
      <style:text-properties fo:color="#ff0000" style:font-name="標楷體" fo:font-size="11pt" style:font-name-asian="標楷體" style:font-size-asian="11pt" style:font-name-complex="標楷體" loext:padding="0cm" loext:border="0.51pt solid #ff0000"/>
    </style:style>
    <style:style style:name="T15" style:family="text">
      <style:text-properties fo:color="#ff0000" style:font-name-asian="標楷體"/>
    </style:style>
    <style:style style:name="T16" style:family="text">
      <style:text-properties fo:color="#ff0000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/>
    </style:style>
    <style:style style:name="T19" style:family="text">
      <style:text-properties fo:color="#000000" style:font-name-asian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3">收</text:p>
            <text:p text:style-name="P3"/>
            <text:p text:style-name="P3">件</text:p>
          </table:table-cell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office:value-type="string">
            <text:p text:style-name="P8">年 <text:s/>月 <text:s/>日 <text:s/>時 <text:s/>分</text:p>
          </table:table-cell>
          <table:table-cell table:style-name="表格1.A1" table:number-rows-spanned="3" office:value-type="string">
            <text:p text:style-name="P3">收件</text:p>
            <text:p text:style-name="P3"/>
            <text:p text:style-name="P3">者章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F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3">連件序別</text:p>
            <text:p text:style-name="P3">（非連件</text:p>
            <text:p text:style-name="P3">者免填）</text:p>
          </table:table-cell>
          <table:table-cell table:style-name="表格1.A1" table:number-rows-spanned="3" office:value-type="string">
            <text:p text:style-name="P3">共 <text:s text:c="3"/>件</text:p>
          </table:table-cell>
          <table:table-cell table:style-name="表格1.A1" table:number-rows-spanned="3" office:value-type="string">
            <text:p text:style-name="P3">第 <text:s text:c="3"/>件</text:p>
          </table:table-cell>
          <table:table-cell table:style-name="表格1.F1" table:number-rows-spanned="3" office:value-type="string">
            <text:p text:style-name="P4"/>
          </table:table-cell>
          <table:table-cell table:style-name="表格1.A1" office:value-type="string">
            <text:p text:style-name="P3">登記費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3">合 <text:s/>計</text:p>
          </table:table-cell>
          <table:table-cell table:style-name="表格1.N1" office:value-type="string">
            <text:p text:style-name="P10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書狀費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3">收 <text:s/>據</text:p>
          </table:table-cell>
          <table:table-cell table:style-name="表格1.N1" office:value-type="string">
            <text:p text:style-name="P10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字號</text:p>
          </table:table-cell>
          <table:table-cell table:style-name="表格1.A1" office:value-type="string">
            <text:p text:style-name="P3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罰 <text:s/>鍰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3">核算者</text:p>
          </table:table-cell>
          <table:table-cell table:style-name="表格1.N1" office:value-type="string">
            <text:p text:style-name="P11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 table:number-columns-repeated="2"/>
        <table:table-column table:style-name="表格2.B"/>
        <table:table-column table:style-name="表格2.I"/>
        <table:table-column table:style-name="表格2.J"/>
        <table:table-column table:style-name="表格2.E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E"/>
        <table:table-column table:style-name="表格2.T"/>
        <table:table-column table:style-name="表格2.F"/>
        <table:table-column table:style-name="表格2.B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R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E"/>
        <table:table-column table:style-name="表格2.T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40" office:value-type="string">
            <text:p text:style-name="P22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6"><text:span text:style-name="T1"><text:s text:c="3"/>受</text:span><text:span text:style-name="T4">理</text:span></text:p>
            <text:p text:style-name="P12">(1)</text:p>
            <text:p text:style-name="P12"><text:s text:c="3"/>機關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10"><text:s text:c="4"/></text:span><text:span text:style-name="T1">縣</text:span></text:p>
            <text:p text:style-name="P8"/>
            <text:p text:style-name="P1"><text:span text:style-name="T10">桃園 <text:s/></text:span><text:span text:style-name="T1">市</text:span></text:p>
          </table:table-cell>
          <table:covered-table-cell/>
          <table:covered-table-cell/>
          <table:covered-table-cell/>
          <table:table-cell table:style-name="表格2.I2" table:number-columns-spanned="4" office:value-type="string">
            <text:p text:style-name="P24"><text:span text:style-name="T10">八德</text:span><text:span text:style-name="T1">地政事務所</text:span></text:p>
            <text:p text:style-name="P10"/>
            <text:p text:style-name="P1"><text:span text:style-name="T1">□</text:span><text:span text:style-name="T4">跨所申請 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8">資料管</text:p>
            <text:p text:style-name="P38"/>
            <text:p text:style-name="P39">轄機關</text:p>
          </table:table-cell>
          <table:covered-table-cell/>
          <table:covered-table-cell/>
          <table:covered-table-cell/>
          <table:table-cell table:style-name="表格2.A2" table:number-columns-spanned="8" office:value-type="string">
            <text:p text:style-name="P2"><text:span text:style-name="T1"><text:s text:c="22"/>縣 </text:span></text:p>
            <text:p text:style-name="P1"><text:span text:style-name="T1"><text:s text:c="22"/>市 </text:span></text:p>
            <text:p text:style-name="P1"><text:span text:style-name="T1"><text:s text:c="14"/>地政事務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12"><text:s text:c="4"/>原 <text:s text:c="3"/>因</text:p>
            <text:p text:style-name="P12">(2)</text:p>
            <text:p text:style-name="P12"><text:s text:c="4"/>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4"><text:span text:style-name="T1">中華民國</text:span><text:span text:style-name="T10">1</text:span><text:span text:style-name="T10">05</text:span><text:span text:style-name="T1">年 </text:span><text:span text:style-name="T10">2</text:span><text:span text:style-name="T1"> 月</text:span><text:span text:style-name="T10">1</text:span><text:span text:style-name="T1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1" office:value-type="string">
            <text:p text:style-name="Standard"><text:span text:style-name="T1">(3)</text:span><text:span text:style-name="T1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Standard"><text:span text:style-name="T1">(4)</text:span><text:span text:style-name="T1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5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5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1" office:value-type="string">
            <text:p text:style-name="P5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5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5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5">□ 設定 <text:s/>□ 法定 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1" office:value-type="string">
            <text:p text:style-name="P5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5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5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5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1" office:value-type="string">
            <text:p text:style-name="P5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5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Standard"><text:span text:style-name="T12">ˇ</text:span><text:span text:style-name="T17"> </text:span><text:span text:style-name="T10">書狀補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Standard"><text:span text:style-name="T12">ˇ</text:span><text:span text:style-name="T1"> </text:span><text:span text:style-name="T10">書狀補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7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3" office:value-type="string">
            <text:p text:style-name="Standard"><text:span text:style-name="T1">詳如 <text:s/>□契約書 <text:s/></text:span><text:span text:style-name="T13">ˇ</text:span><text:span text:style-name="T1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3" office:value-type="string">
            <text:p text:style-name="P3">(6)</text:p>
          </table:table-cell>
          <table:covered-table-cell/>
          <table:covered-table-cell/>
          <table:table-cell table:style-name="表格2.A3" table:number-columns-spanned="11" office:value-type="string">
            <text:p text:style-name="Standard"><text:span text:style-name="T1">1.</text:span><text:span text:style-name="T10">切結書1</text:span><text:span text:style-name="T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5">4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4" office:value-type="string">
            <text:p text:style-name="P5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3" table:number-rows-spanned="2" office:value-type="string">
            <text:p text:style-name="P3">附</text:p>
            <text:p text:style-name="P3">證</text:p>
          </table:table-cell>
          <table:table-cell table:style-name="表格2.B13" table:number-rows-spanned="2" table:number-columns-spanned="2" office:value-type="string">
            <text:p text:style-name="P3">繳</text:p>
            <text:p text:style-name="P3">件</text:p>
          </table:table-cell>
          <table:covered-table-cell/>
          <table:table-cell table:style-name="表格2.A3" table:number-columns-spanned="11" office:value-type="string">
            <text:p text:style-name="Standard"><text:span text:style-name="T1">2.</text:span><text:span text:style-name="T10">身分證影本1</text:span><text:span text:style-name="T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1">5. <text:s text:c="24"/></text:span><text:span text:style-name="T10"><text:s/></text:span><text:span text:style-name="T1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4" office:value-type="string">
            <text:p text:style-name="P5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">3.</text:span><text:span text:style-name="T10">印鑑證明1</text:span><text:span text:style-name="T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5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4" office:value-type="string">
            <text:p text:style-name="P5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5" table:number-columns-spanned="5" office:value-type="string">
            <text:p text:style-name="P24"><text:span text:style-name="T1">(7)</text:span><text:span text:style-name="T1">委任關係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5" table:number-columns-spanned="16" office:value-type="string">
            <text:p text:style-name="P24"><text:span text:style-name="T1">本土地登記案之申請委託 <text:s/></text:span><text:span text:style-name="T10">謝○○</text:span><text:span text:style-name="T1"> 代理。 <text:s text:c="13"/>複代理。</text:span></text:p>
            <text:p text:style-name="P24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14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7" table:number-columns-spanned="4" office:value-type="string">
            <text:p text:style-name="P3">(8)</text:p>
            <text:p text:style-name="P3">聯</text:p>
            <text:p text:style-name="P3">絡</text:p>
            <text:p text:style-name="P3">方</text:p>
            <text:p text:style-name="P3">式</text:p>
          </table:table-cell>
          <table:covered-table-cell/>
          <table:covered-table-cell/>
          <table:covered-table-cell/>
          <table:table-cell table:style-name="表格2.A2" table:number-columns-spanned="8" office:value-type="string">
            <text:p text:style-name="P45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4"><text:span text:style-name="T10">（03）36</text:span><text:span text:style-name="T10">***</text:span><text:span text:style-name="T10">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4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4"><text:span text:style-name="T10">（03）36</text:span><text:span text:style-name="T10">***</text:span><text:span text:style-name="T10">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39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4"><text:span text:style-name="T10">（03）36</text:span><text:span text:style-name="T10">***</text:span><text:span text:style-name="T10">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3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4"><text:span text:style-name="T10">（03）36</text:span><text:span text:style-name="T10">***</text:span><text:span text:style-name="T10">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3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4"><text:span text:style-name="T10">＊＊＊@</text:span><text:span text:style-name="T15"> 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" table:number-rows-spanned="2" table:number-columns-spanned="5" office:value-type="string">
            <text:p text:style-name="P24"><text:span text:style-name="T1">(9)</text:span><text:span text:style-name="T1">備註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13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3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9" table:number-columns-spanned="2" office:value-type="string">
            <text:p text:style-name="P14">(10)</text:p>
            <text:p text:style-name="P14"/>
            <text:p text:style-name="P14">申</text:p>
            <text:p text:style-name="P14"/>
            <text:p text:style-name="P14"/>
            <text:p text:style-name="P14">請</text:p>
            <text:p text:style-name="P14"/>
            <text:p text:style-name="P14"/>
            <text:p text:style-name="P14">人</text:p>
          </table:table-cell>
          <table:covered-table-cell/>
          <table:table-cell table:style-name="表格2.A3" table:number-rows-spanned="2" table:number-columns-spanned="4" office:value-type="string">
            <text:p text:style-name="P14">(11)</text:p>
            <text:p text:style-name="P14">權利人或</text:p>
            <text:p text:style-name="P14">義 務 人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4">(12)</text:p>
            <text:p text:style-name="P14">姓 <text:s text:c="3"/>名</text:p>
            <text:p text:style-name="P14">或 名 稱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P14">(13)</text:p>
            <text:p text:style-name="P14">出 <text:s/>生</text:p>
            <text:p text:style-name="P14">年月日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4">(14)</text:p>
            <text:p text:style-name="P14">統一編號</text:p>
          </table:table-cell>
          <table:covered-table-cell/>
          <table:covered-table-cell/>
          <table:covered-table-cell/>
          <table:table-cell table:style-name="表格2.A2" table:number-columns-spanned="22" office:value-type="string">
            <text:p text:style-name="P43"><text:span text:style-name="T1">(15)</text:span><text:span text:style-name="T1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rows-spanned="2" office:value-type="string">
            <text:p text:style-name="P14">(16)</text:p>
            <text:p text:style-name="P14">簽 <text:s text:c="2"/>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>縣市</text:p>
          </table:table-cell>
          <table:table-cell table:style-name="表格2.A2" table:number-columns-spanned="2" office:value-type="string">
            <text:p text:style-name="P14">鄉鎮</text:p>
            <text:p text:style-name="P14">市區</text:p>
          </table:table-cell>
          <table:covered-table-cell/>
          <table:table-cell table:style-name="表格2.A2" table:number-columns-spanned="2" office:value-type="string">
            <text:p text:style-name="P14">村里</text:p>
          </table:table-cell>
          <table:covered-table-cell/>
          <table:table-cell table:style-name="表格2.A2" table:number-columns-spanned="5" office:value-type="string">
            <text:p text:style-name="P14">鄰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>街路</text:p>
          </table:table-cell>
          <table:table-cell table:style-name="表格2.A2" table:number-columns-spanned="2" office:value-type="string">
            <text:p text:style-name="P14">段</text:p>
          </table:table-cell>
          <table:covered-table-cell/>
          <table:table-cell table:style-name="表格2.A2" table:number-columns-spanned="2" office:value-type="string">
            <text:p text:style-name="P14">巷</text:p>
          </table:table-cell>
          <table:covered-table-cell/>
          <table:table-cell table:style-name="表格2.A2" table:number-columns-spanned="3" office:value-type="string">
            <text:p text:style-name="P14">弄</text:p>
          </table:table-cell>
          <table:covered-table-cell/>
          <table:covered-table-cell/>
          <table:table-cell table:style-name="表格2.A2" office:value-type="string">
            <text:p text:style-name="P14">號</text:p>
          </table:table-cell>
          <table:table-cell table:style-name="表格2.A2" office:value-type="string">
            <text:p text:style-name="P14">樓</text:p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2" table:number-columns-spanned="4" office:value-type="string">
            <text:p text:style-name="P27">權利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3"><text:span text:style-name="T10">閻○○ <text:s text:c="2"/>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3"><text:span text:style-name="T10">5</text:span><text:span text:style-name="T10">3</text:span><text:span text:style-name="T10">.</text:span><text:span text:style-name="T10">*</text:span><text:span text:style-name="T10">.1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43"><text:span text:style-name="T10">H22</text:span><text:span text:style-name="T10">*****</text:span><text:span text:style-name="T10">00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>台北市</text:p>
          </table:table-cell>
          <table:table-cell table:style-name="表格2.A2" table:number-columns-spanned="2" office:value-type="string">
            <text:p text:style-name="P27">大安區</text:p>
          </table:table-cell>
          <table:covered-table-cell/>
          <table:table-cell table:style-name="表格2.A2" table:number-columns-spanned="2" office:value-type="string">
            <text:p text:style-name="P27">○○</text:p>
          </table:table-cell>
          <table:covered-table-cell/>
          <table:table-cell table:style-name="表格2.A2" table:number-columns-spanned="5" office:value-type="string">
            <text:p text:style-name="P27">1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3"><text:span text:style-name="T10">○○路</text:span></text:p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7">31</text:p>
          </table:table-cell>
          <table:covered-table-cell/>
          <table:table-cell table:style-name="表格2.A2" table:number-columns-spanned="3" office:value-type="string">
            <text:p text:style-name="P27">7</text:p>
          </table:table-cell>
          <table:covered-table-cell/>
          <table:covered-table-cell/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7">1</text:p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1" table:number-rows-spanned="7" office:value-type="string">
            <text:p text:style-name="P29">印鑑章 </text:p>
            <text:p text:style-name="P32"/>
            <text:p text:style-name="P33"/>
            <text:p text:style-name="P33"/>
            <text:p text:style-name="P33"/>
            <text:p text:style-name="P33"/>
            <text:p text:style-name="P30"/>
            <text:p text:style-name="P34">代理人印</text:p>
          </table:table-cell>
        </table:table-row>
        <text:soft-page-break/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2.26"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2.27"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7">代理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3"><text:span text:style-name="T10">謝○○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3"><text:span text:style-name="T10">4</text:span><text:span text:style-name="T10">5</text:span><text:span text:style-name="T10">.</text:span><text:span text:style-name="T10">*</text:span><text:span text:style-name="T10">.5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43"><text:span text:style-name="T10">E20</text:span><text:span text:style-name="T10">*****</text:span><text:span text:style-name="T10">01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43"><text:span text:style-name="T10">桃園市</text:span></text:p>
          </table:table-cell>
          <table:table-cell table:style-name="表格2.A2" table:number-columns-spanned="2" office:value-type="string">
            <text:p text:style-name="P43"><text:span text:style-name="T10">桃園區</text:span></text:p>
          </table:table-cell>
          <table:covered-table-cell/>
          <table:table-cell table:style-name="表格2.A2" table:number-columns-spanned="2" office:value-type="string">
            <text:p text:style-name="P27">○○</text:p>
          </table:table-cell>
          <table:covered-table-cell/>
          <table:table-cell table:style-name="表格2.A2" table:number-columns-spanned="5" office:value-type="string">
            <text:p text:style-name="P27">5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3"><text:span text:style-name="T10">○○路</text:span></text:p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office:value-type="string">
            <text:p text:style-name="P27">26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covered-table-cell/>
        </table:table-row>
        <text:soft-page-break/>
        <table:table-row table:style-name="表格2.31">
          <table:table-cell table:style-name="表格2.A2" table:number-rows-spanned="4" table:number-columns-spanned="2" office:value-type="string">
            <text:p text:style-name="P47">本案處理經過情形︵</text:p>
            <text:p text:style-name="P17">以下各欄</text:p>
            <text:p text:style-name="P17">申請人請勿填寫</text:p>
            <text:p text:style-name="P17">︶</text:p>
          </table:table-cell>
          <table:covered-table-cell/>
          <table:table-cell table:style-name="表格2.A2" table:number-columns-spanned="7" office:value-type="string">
            <text:p text:style-name="P14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14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4">核 <text:s text:c="11"/>定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7">登</text:span><text:span text:style-name="T20"> <text:s/></text:span><text:span text:style-name="T7">簿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42"><text:span text:style-name="T7">校</text:span><text:span text:style-name="T20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2"><text:span text:style-name="T7">書</text:span><text:span text:style-name="T20"> <text:s/></text:span><text:span text:style-name="T7">狀</text:span></text:p>
            <text:p text:style-name="P42"><text:span text:style-name="T7">列</text:span><text:span text:style-name="T20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7">校</text:span><text:span text:style-name="T20"> <text:s/></text:span><text:span text:style-name="T7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2"><text:span text:style-name="T7">書</text:span><text:span text:style-name="T20"> <text:s/></text:span><text:span text:style-name="T7">狀</text:span></text:p>
            <text:p text:style-name="P42"><text:span text:style-name="T7">用</text:span><text:span text:style-name="T20"> <text:s/></text:span><text:span text:style-name="T7">印</text:span></text:p>
          </table:table-cell>
          <table:covered-table-cell/>
        </table:table-row>
        <table:table-row table:style-name="表格2.31">
          <table:covered-table-cell/>
          <table:covered-table-cell/>
          <table:table-cell table:style-name="表格2.A2" table:number-rows-spanned="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</table:table-row>
        <text:soft-page-break/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7">地</text:span><text:span text:style-name="T20"> <text:s/></text:span><text:span text:style-name="T7">價</text:span></text:p>
            <text:p text:style-name="P42"><text:span text:style-name="T7">異</text:span><text:span text:style-name="T20"> <text:s/></text:span><text:span text:style-name="T7">動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42"><text:span text:style-name="T7">通</text:span><text:span text:style-name="T20"> <text:s/></text:span><text:span text:style-name="T7">知</text:span></text:p>
            <text:p text:style-name="P42"><text:span text:style-name="T7">領</text:span><text:span text:style-name="T20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2"><text:span text:style-name="T7">異</text:span><text:span text:style-name="T20"> <text:s/></text:span><text:span text:style-name="T7">動</text:span></text:p>
            <text:p text:style-name="P42"><text:span text:style-name="T7">通</text:span><text:span text:style-name="T20"> <text:s/></text:span><text:span text:style-name="T7">知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7">交</text:span><text:span text:style-name="T20"> <text:s/></text:span><text:span text:style-name="T7">付</text:span></text:p>
            <text:p text:style-name="P42"><text:span text:style-name="T7">發</text:span><text:span text:style-name="T20"> <text:s/></text:span><text:span text:style-name="T7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0"/>
            <text:p text:style-name="P42"><text:span text:style-name="T7">歸</text:span><text:span text:style-name="T20"> <text:s/></text:span><text:span text:style-name="T7">檔</text:span></text:p>
            <text:p text:style-name="P35"/>
          </table:table-cell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353cm"/>
      <style:text-properties fo:color="#ff0000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1.872cm" fo:margin-right="0cm" fo:text-indent="-21.872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7"/></text:span><text:span text:style-name="MT2">S0700031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12:00</meta:creation-date>
    <dc:creator>林雪妮</dc:creator>
    <dc:date>2016-11-29T09:56:00</dc:date>
    <meta:print-date>2002-02-06T12:00:00</meta:print-date>
    <meta:editing-cycles>63</meta:editing-cycles>
    <meta:editing-duration>PT57M</meta:editing-duration>
    <meta:document-statistic meta:table-count="2" meta:image-count="0" meta:object-count="0" meta:page-count="18" meta:paragraph-count="172" meta:word-count="673" meta:character-count="1532" meta:non-whitespace-character-count="809"/>
    <meta:generator>LibreOffice/5.2.3.3$Windows_x86 LibreOffice_project/d54a8868f08a7b39642414cf2c8ef2f228f780cf</meta:generator>
  </office:meta>
</office:document-meta>
</file>