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登記清冊」填寫說明</text:p>
      <text:p text:style-name="P2">一、以毛筆、黑色、藍色墨汁鋼筆、原子筆或電腦打字正楷填寫。</text:p>
      <text:p text:style-name="P4">二、字體需端正，不得潦草，如有增、刪文字時，應在增、刪處由申請人蓋章，不得使用修正液（帶）。</text:p>
      <text:p text:style-name="P5">三、如「土地標示」「建物標示」等欄有空白時，應將空白欄以斜線劃除或註明「以下空白」字樣。如有不敷使用時，可另加相同格式之清冊，並由申請人在騎縫處蓋章。</text:p>
      <text:p text:style-name="P2">四、所謂「簽章」係指得簽名或蓋章。</text:p>
      <text:p text:style-name="P3"><text:span text:style-name="T2">五、「土地標示」第（1）（2）（3）欄：應照土地登記資料所載分別填寫。</text:span></text:p>
      <text:p text:style-name="P3"><text:span text:style-name="T2">六、「建物標示」第（6）（7）（8）（9）（10）欄：應照建物登記資料所載分別填寫。</text:span></text:p>
      <text:p text:style-name="P3"><text:span text:style-name="T2">七、面積填寫方式，以小數點表示，</text:span><text:span text:style-name="T3">如120.5</text:span><text:span text:style-name="T3">2</text:span><text:span text:style-name="T3">平</text:span><text:span text:style-name="T3">方公尺</text:span><text:span text:style-name="T3">。</text:span></text:p>
      <text:p text:style-name="P1"><text:span text:style-name="T2">八、第（4）（11）欄「權利範圍」：填寫各筆棟申請事項之權利範圍。</text:span></text:p>
      <text:p text:style-name="P4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meta:initial-creator>301000000A</meta:initial-creator>
    <meta:creation-date>2019-04-19T08:43:00</meta:creation-date>
    <dc:creator>周于晴</dc:creator>
    <dc:date>2019-04-19T08:43:00</dc:date>
    <meta:print-date>2019-04-18T15:38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341" meta:character-count="483" meta:non-whitespace-character-count="358"/>
    <meta:generator>LibreOffice/5.2.3.3$Windows_x86 LibreOffice_project/d54a8868f08a7b39642414cf2c8ef2f228f780cf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