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2cm" style:page-number="auto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5.634cm"/>
    </style:style>
    <style:style style:name="表格1.E" style:family="table-column">
      <style:table-column-properties style:column-width="2.462cm"/>
    </style:style>
    <style:style style:name="表格1.F" style:family="table-column">
      <style:table-column-properties style:column-width="2.709cm"/>
    </style:style>
    <style:style style:name="表格1.G" style:family="table-column">
      <style:table-column-properties style:column-width="2.699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2.842cm"/>
    </style:style>
    <style:style style:name="表格1.1" style:family="table-row">
      <style:table-row-properties style:min-row-height="1.3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593cm" fo:keep-together="always"/>
    </style:style>
    <style:style style:name="表格1.4" style:family="table-row">
      <style:table-row-properties style:min-row-height="1.247cm" fo:keep-together="always"/>
    </style:style>
    <style:style style:name="表格1.5" style:family="table-row">
      <style:table-row-properties style:min-row-height="1.577cm" fo:keep-together="always"/>
    </style:style>
    <style:style style:name="表格1.6" style:family="table-row">
      <style:table-row-properties style:min-row-height="1.801cm" fo:keep-together="always"/>
    </style:style>
    <style:style style:name="表格1.7" style:family="table-row">
      <style:table-row-properties style:min-row-height="1.771cm" fo:keep-together="always"/>
    </style:style>
    <style:style style:name="表格1.8" style:family="table-row">
      <style:table-row-properties style:min-row-height="2.401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" style:family="table">
      <style:table-properties style:width="23.416cm" fo:margin-left="0.41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932cm"/>
    </style:style>
    <style:style style:name="表格2.E" style:family="table-column">
      <style:table-column-properties style:column-width="4.276cm"/>
    </style:style>
    <style:style style:name="表格2.F" style:family="table-column">
      <style:table-column-properties style:column-width="4.445cm"/>
    </style:style>
    <style:style style:name="表格2.G" style:family="table-column">
      <style:table-column-properties style:column-width="4.3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fo:color="#ff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line-height="100%" fo:orphans="2" fo:widows="2" style:vertical-align="auto" style:snap-to-layout-grid="false"/>
      <style:text-properties fo:color="#ff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8" style:family="paragraph" style:parent-style-name="Header">
      <style:paragraph-properties fo:margin-left="20.461cm" fo:margin-right="0cm" fo:text-indent="-20.461cm" style:auto-text-indent="false"/>
    </style:style>
    <style:style style:name="P19" style:family="paragraph" style:parent-style-name="Text_20_body"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color="#ff0000" style:font-name="標楷體" fo:font-size="14pt" style:font-name-asian="標楷體" style:font-size-asian="14pt" loext:padding="0cm" loext:border="0.51pt solid #ff0000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fo:font-size="16pt" style:font-name-asian="標楷體" style:font-size-asian="16pt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3333ff" style:font-name="標楷體" fo:font-size="14pt" style:font-name-asian="標楷體" style:font-size-asian="14pt"/>
    </style:style>
    <style:style style:name="T17" style:family="text">
      <style:text-properties fo:color="#3333ff" style:font-name="標楷體" fo:font-size="14pt" style:font-name-asian="標楷體" style:font-size-asian="14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name-asian="Times New Roman" style:font-size-asian="12pt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 <text:s text:c="5"/></text:span><text:span text:style-name="T10">張三</text:span><text:span text:style-name="T14"> <text:s text:c="2"/></text:span><text:span text:style-name="T1"><text:s text:c="5"/></text:span><text:span text:style-name="T1">簽章 </text:span><text:span text:style-name="T12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A2" table:number-rows-spanned="3" office:value-type="string">
            <text:p text:style-name="P2">(1)</text:p>
            <text:p text:style-name="P2">坐</text:p>
            <text:p text:style-name="P2"/>
            <text:p text:style-name="P2">落</text:p>
          </table:table-cell>
          <table:table-cell table:style-name="表格1.A2" office:value-type="string">
            <text:p text:style-name="P1"><text:span text:style-name="T3">鄉</text:span><text:span text:style-name="T3"> <text:s/></text:span><text:span text:style-name="T3">鎮</text:span></text:p>
            <text:p text:style-name="P1"><text:span text:style-name="T3">市</text:span><text:span text:style-name="T3"> <text:s/></text:span><text:span text:style-name="T3">區</text:span></text:p>
          </table:table-cell>
          <table:table-cell table:style-name="表格1.A2" office:value-type="string">
            <text:p text:style-name="P7">八德區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7">下庄子</text:p>
          </table:table-cell>
          <table:table-cell table:style-name="表格1.A2" office:value-type="string">
            <text:p text:style-name="P7">以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"><text:span text:style-name="T3">小</text:span><text:span text:style-name="T3"> <text:s/></text:span><text:span text:style-name="T3">段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下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table-cell table:style-name="表格1.A2" office:value-type="string">
            <text:p text:style-name="P7">396</text:p>
          </table:table-cell>
          <table:table-cell table:style-name="表格1.A2" office:value-type="string">
            <text:p text:style-name="P7">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"><text:span text:style-name="T3">(</text:span><text:span text:style-name="T16">3</text:span><text:span text:style-name="T3">)</text:span><text:span text:style-name="T3">面</text:span><text:span text:style-name="T3"> <text:s text:c="3"/></text:span><text:span text:style-name="T3"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table-cell table:style-name="表格1.A2" office:value-type="string">
            <text:p text:style-name="P7">63</text:p>
          </table:table-cell>
          <table:table-cell table:style-name="表格1.A2" office:value-type="string">
            <text:p text:style-name="P7">白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"><text:span text:style-name="T3">(</text:span><text:span text:style-name="T16">4</text:span><text:span text:style-name="T3">)</text:span><text:span text:style-name="T3">權利範圍</text:span></text:p>
          </table:table-cell>
          <table:covered-table-cell/>
          <table:table-cell table:style-name="表格1.A2" office:value-type="string">
            <text:p text:style-name="P7">全部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"><text:span text:style-name="T3">(</text:span><text:span text:style-name="T16">5</text:span><text:span text:style-name="T3">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1.A2" office:value-type="string">
            <text:p text:style-name="P6">更正前：H122222444</text:p>
            <text:p text:style-name="P9">更正後：H122222333</text:p>
          </table:table-cell>
          <table:table-cell table:style-name="表格1.E8" office:value-type="string">
            <text:p text:style-name="P11"/>
            <text:p text:style-name="P12"/>
          </table:table-cell>
          <table:table-cell table:style-name="表格1.E8" office:value-type="string">
            <text:p text:style-name="P11"/>
            <text:p text:style-name="P12"/>
          </table:table-cell>
          <table:table-cell table:style-name="表格1.E8" office:value-type="string">
            <text:p text:style-name="P11"/>
            <text:p text:style-name="P12"/>
          </table:table-cell>
          <table:table-cell table:style-name="表格1.E8" office:value-type="string">
            <text:p text:style-name="P11"/>
            <text:p text:style-name="P12"/>
          </table:table-cell>
          <table:table-cell table:style-name="表格1.I8" office:value-type="string">
            <text:p text:style-name="P11"/>
            <text:p text:style-name="P14"><text:s text:c="11"/></text:p>
          </table:table-cell>
        </table:table-row>
      </table:table>
      <text:p text:style-name="Standard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8" office:value-type="string">
            <text:p text:style-name="P2">建</text:p>
            <text:p text:style-name="P2"/>
            <text:p text:style-name="P2"/>
            <text:p text:style-name="P2">物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2.A1" table:number-columns-spanned="2" office:value-type="string">
            <text:p text:style-name="P17"><text:span text:style-name="T3">(</text:span><text:span text:style-name="T16">6</text:span><text:span text:style-name="T3">)</text:span><text:span text:style-name="T3">建</text:span><text:span text:style-name="T3"> <text:s text:c="3"/></text:span><text:span text:style-name="T3">號</text:span></text:p>
          </table:table-cell>
          <table:covered-table-cell/>
          <table:table-cell table:style-name="表格2.A1" office:value-type="string">
            <text:p text:style-name="P7">1516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"><text:span text:style-name="T3">(</text:span><text:span text:style-name="T16">7</text:span><text:span text:style-name="T3">)</text:span></text:p>
            <text:p text:style-name="P2">門</text:p>
            <text:p text:style-name="P2"/>
            <text:p text:style-name="P2">牌</text:p>
          </table:table-cell>
          <table:table-cell table:style-name="表格2.A1" office:value-type="string">
            <text:p text:style-name="P2">鄉鎮市區</text:p>
          </table:table-cell>
          <table:table-cell table:style-name="表格2.A1" office:value-type="string">
            <text:p text:style-name="P1"><text:span text:style-name="T10">八德區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街</text:span><text:span text:style-name="T3"> <text:s text:c="3"/></text:span><text:span text:style-name="T3">路</text:span></text:p>
          </table:table-cell>
          <table:table-cell table:style-name="表格2.A1" office:value-type="string">
            <text:p text:style-name="P7">大興街</text:p>
          </table:table-cell>
          <table:table-cell table:style-name="表格2.A1" office:value-type="string">
            <text:p text:style-name="P7">以</text:p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table-cell table:style-name="表格2.A1" office:value-type="string">
            <text:p text:style-name="P7">18</text:p>
          </table:table-cell>
          <table:table-cell table:style-name="表格2.A1" office:value-type="string">
            <text:p text:style-name="P7">下</text:p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號</text:span><text:span text:style-name="T3"> <text:s text:c="3"/></text:span><text:span text:style-name="T3">樓</text:span></text:p>
          </table:table-cell>
          <table:table-cell table:style-name="表格2.A1" office:value-type="string">
            <text:p text:style-name="P7">15</text:p>
          </table:table-cell>
          <table:table-cell table:style-name="表格2.A1" office:value-type="string">
            <text:p text:style-name="P7">空</text:p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"><text:span text:style-name="T3">(</text:span><text:span text:style-name="T16">8</text:span><text:span text:style-name="T3">)</text:span></text:p>
            <text:p text:style-name="P2">建物</text:p>
            <text:p text:style-name="P2">坐落</text:p>
          </table:table-cell>
          <table:table-cell table:style-name="表格2.A1" office:value-type="string">
            <text:p text:style-name="P2">段</text:p>
          </table:table-cell>
          <table:table-cell table:style-name="表格2.A1" office:value-type="string">
            <text:p text:style-name="P7">下庄子</text:p>
          </table:table-cell>
          <table:table-cell table:style-name="表格2.A1" office:value-type="string">
            <text:p text:style-name="P7">白</text:p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小</text:span><text:span text:style-name="T3"> <text:s text:c="3"/></text:span><text:span text:style-name="T3">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地</text:span><text:span text:style-name="T3"> <text:s text:c="3"/></text:span><text:span text:style-name="T3">號</text:span></text:p>
          </table:table-cell>
          <table:table-cell table:style-name="表格2.A1" office:value-type="string">
            <text:p text:style-name="P7">396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1"><text:span text:style-name="T3">(</text:span><text:span text:style-name="T16">9</text:span><text:span text:style-name="T3">)</text:span></text:p>
            <text:p text:style-name="P2">面</text:p>
            <text:p text:style-name="P2">積</text:p>
            <text:p text:style-name="P5">︵</text:p>
            <text:p text:style-name="P19">平方</text:p>
            <text:p text:style-name="P19">公尺</text:p>
            <text:p text:style-name="P5">︶</text:p>
          </table:table-cell>
          <table:table-cell table:style-name="表格2.A1" office:value-type="string">
            <text:p text:style-name="P1"><text:span text:style-name="T13"><text:s text:c="3"/></text:span><text:span text:style-name="T10">地面 </text:span><text:span text:style-name="T3">層</text:span></text:p>
          </table:table-cell>
          <table:table-cell table:style-name="表格2.A1" office:value-type="string">
            <text:p text:style-name="P7">46.8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5"><text:s text:c="3"/></text:span><text:span text:style-name="T10">第二</text:span><text:span text:style-name="T10"> </text:span><text:span text:style-name="T3">層</text:span></text:p>
          </table:table-cell>
          <table:table-cell table:style-name="表格2.A1" office:value-type="string">
            <text:p text:style-name="P7">62.9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"><text:span text:style-name="T5"><text:s text:c="6"/></text:span><text:span text:style-name="T5"><text:s text:c="2"/></text:span><text:span text:style-name="T3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地平面騎樓</text:p>
          </table:table-cell>
          <table:table-cell table:style-name="表格2.A1" office:value-type="string">
            <text:p text:style-name="P1"><text:span text:style-name="T10">16.10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共 <text:s text:c="3"/>計</text:p>
          </table:table-cell>
          <table:table-cell table:style-name="表格2.A1" office:value-type="string">
            <text:p text:style-name="P7">125.82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"><text:span text:style-name="T3">(</text:span><text:span text:style-name="T16">1</text:span><text:span text:style-name="T16">0</text:span><text:span text:style-name="T3">)</text:span></text:p>
            <text:p text:style-name="P2">附屬</text:p>
            <text:p text:style-name="P2">建物</text:p>
          </table:table-cell>
          <table:table-cell table:style-name="表格2.A1" office:value-type="string">
            <text:p text:style-name="P1"><text:span text:style-name="T3">用</text:span><text:span text:style-name="T3"> <text:s/></text:span><text:span text:style-name="T3">途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面</text:span><text:span text:style-name="T3"> <text:s/></text:span><text:span text:style-name="T3">積</text:span></text:p>
            <text:p text:style-name="P1"><text:span text:style-name="T3">(</text:span><text:span text:style-name="T3">平方公尺</text:span><text:span text:style-name="T3">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5"><text:span text:style-name="T3">(</text:span><text:span text:style-name="T16">1</text:span><text:span text:style-name="T16">1</text:span><text:span text:style-name="T3">)</text:span><text:span text:style-name="T3">權利範圍</text:span></text:p>
          </table:table-cell>
          <table:covered-table-cell/>
          <table:table-cell table:style-name="表格2.A1" office:value-type="string">
            <text:p text:style-name="P7">全部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5"><text:span text:style-name="T3">(</text:span><text:span text:style-name="T16">1</text:span><text:span text:style-name="T16">2</text:span><text:span text:style-name="T3">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2.A1" office:value-type="string">
            <text:p text:style-name="P9">更正前：H122222444</text:p>
            <text:p text:style-name="P9">更正後：H122222333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0.461cm" fo:margin-right="0cm" fo:text-indent="-20.461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501cm" fo:margin-left="2.101cm" fo:margin-right="4.1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1"/></text:span><text:span text:style-name="MT2"><text:s/></text:span><text:span text:style-name="MT3">S0700028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5T17:54:00</meta:creation-date>
    <dc:creator>周于晴</dc:creator>
    <dc:date>2017-01-05T17:54:00</dc:date>
    <meta:print-date>2001-11-13T10:31:00</meta:print-date>
    <meta:editing-cycles>3</meta:editing-cycles>
    <meta:editing-duration>PT1M</meta:editing-duration>
    <meta:document-statistic meta:table-count="2" meta:image-count="0" meta:object-count="0" meta:page-count="2" meta:paragraph-count="86" meta:word-count="181" meta:character-count="521" meta:non-whitespace-character-count="281"/>
    <meta:generator>LibreOffice/5.2.3.3$Windows_x86 LibreOffice_project/d54a8868f08a7b39642414cf2c8ef2f228f780cf</meta:generator>
  </office:meta>
</office:document-meta>
</file>