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2" style:family="paragraph" style:parent-style-name="Header">
      <style:text-properties style:font-name-asian="Times New Roman"/>
    </style:style>
    <style:style style:name="P23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3</text:span><text:span text:style-name="T4">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4</text:span><text:span text:style-name="T4">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5</text:span><text:span text:style-name="T4">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19"><text:span text:style-name="T4">(</text:span><text:span text:style-name="T8">6</text:span><text:span text:style-name="T4">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11">(</text:span><text:span text:style-name="T8">7</text:span><text:span text:style-name="T11">)</text:span></text:p>
            <text:p text:style-name="P17">門</text:p>
            <text:p text:style-name="P17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11">(</text:span><text:span text:style-name="T8">8</text:span><text:span text:style-name="T11">)</text:span></text:p>
            <text:p text:style-name="P17">建 物</text:p>
            <text:p text:style-name="P17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4">(</text:span><text:span text:style-name="T8">9</text:span><text:span text:style-name="T4">)</text:span>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4">(</text:span><text:span text:style-name="T8">10</text:span><text:span text:style-name="T4">)</text:span></text:p>
            <text:p text:style-name="P17">附 屬</text:p>
            <text:p text:style-name="P17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20"><text:span text:style-name="T4">(</text:span><text:span text:style-name="T8">1</text:span><text:span text:style-name="T8">1</text:span><text:span text:style-name="T4">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0"><text:span text:style-name="T4">(</text:span><text:span text:style-name="T8">12</text:span><text:span text:style-name="T4">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1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7-01-05T15:57:00</meta:creation-date>
    <dc:creator>周于晴</dc:creator>
    <dc:date>2017-01-05T15:57:00</dc:date>
    <meta:print-date>2017-01-05T15:56:00</meta:print-date>
    <meta:editing-cycles>3</meta:editing-cycles>
    <meta:document-statistic meta:table-count="1" meta:image-count="0" meta:object-count="0" meta:page-count="2" meta:paragraph-count="58" meta:word-count="113" meta:character-count="381" meta:non-whitespace-character-count="150"/>
    <meta:generator>LibreOffice/5.2.3.3$Windows_x86 LibreOffice_project/d54a8868f08a7b39642414cf2c8ef2f228f780cf</meta:generator>
  </office:meta>
</office:document-meta>
</file>