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921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 style:master-page-name="Standard">
      <style:paragraph-properties fo:margin-left="0.988cm" fo:margin-right="0cm" fo:line-height="0.706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5">不 <text:s/>動 <text:s/>產</text:span><text:span text:style-name="T2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下列</text:p>
          </table:table-cell>
          <table:covered-table-cell/>
          <table:table-cell table:style-name="表格1.C2" table:number-rows-spanned="2" office:value-type="string">
            <text:p text:style-name="P5">土地</text:p>
            <text:p text:style-name="P5">建物</text:p>
          </table:table-cell>
          <table:table-cell table:style-name="表格1.D2" table:number-rows-spanned="2" office:value-type="string">
            <text:p text:style-name="P24">經</text:p>
          </table:table-cell>
          <table:table-cell table:style-name="表格1.E2" table:number-columns-spanned="2" office:value-type="string">
            <text:p text:style-name="P5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3">雙方同意設定</text:span><text:span text:style-name="T6">不動產</text:span><text:span text:style-name="T3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9">供役不動產標示</text:p>
          </table:table-cell>
          <table:table-cell table:style-name="表格1.A2" table:number-rows-spanned="4" office:value-type="string">
            <text:p text:style-name="P5">土</text:p>
            <text:p text:style-name="P5">地</text:p>
            <text:p text:style-name="P5">標示</text:p>
          </table:table-cell>
          <table:table-cell table:style-name="表格1.A2" table:number-columns-spanned="7" office:value-type="string">
            <text:p text:style-name="P5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（2）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（3）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5">（4）面 <text:s/>積</text:p>
            <text:p text:style-name="P5">（平方公尺）</text:p>
          </table:table-cell>
          <table:table-cell table:style-name="表格1.A1" table:number-rows-spanned="2" office:value-type="string">
            <text:p text:style-name="P2"><text:span text:style-name="T3">（5）</text:span></text:p>
            <text:p text:style-name="P2"><text:span text:style-name="T3">設定權利範圍</text:span>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2"><text:span text:style-name="T6">（6）建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2"><text:span text:style-name="T6">（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6">（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1"><text:span text:style-name="T6">（9）總面積</text:span></text:p>
            <text:p text:style-name="P9">（平方公尺）</text:p>
          </table:table-cell>
          <table:table-cell table:style-name="表格1.A1" table:number-rows-spanned="2" office:value-type="string">
            <text:p text:style-name="P2"><text:span text:style-name="T6">（10）</text:span></text:p>
            <text:p text:style-name="P2"><text:span text:style-name="T6">設定權利範圍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rows-spanned="8" office:value-type="string">
            <text:p text:style-name="P9">需役不動產標示</text:p>
          </table:table-cell>
          <table:table-cell table:style-name="表格1.A2" table:number-rows-spanned="4" office:value-type="string">
            <text:p text:style-name="P5">土地標示</text:p>
          </table:table-cell>
          <table:table-cell table:style-name="表格1.A2" table:number-columns-spanned="7" office:value-type="string">
            <text:p text:style-name="P2"><text:span text:style-name="T3">（11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<text:span text:style-name="T3">（12）</text:span>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"><text:span text:style-name="T3">（13）</text:span>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7"/>
            <text:p text:style-name="P2"><text:span text:style-name="T3">（14）面 <text:s/>積</text:span></text:p>
            <text:p text:style-name="P5">（平方公尺）</text:p>
          </table:table-cell>
          <table:table-cell table:style-name="表格1.A1" office:value-type="string">
            <text:p text:style-name="P2"><text:span text:style-name="T6">（15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2"><text:span text:style-name="T6">（16）</text:span></text:p>
            <text:p text:style-name="P9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2"><text:span text:style-name="T6">（1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6">（1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1"><text:span text:style-name="T6">（19）</text:span></text:p>
            <text:p text:style-name="P11">總面積</text:p>
            <text:p text:style-name="P2"><text:span text:style-name="T11">(平方公尺)</text:span></text:p>
          </table:table-cell>
          <table:table-cell table:style-name="表格1.A1" office:value-type="string">
            <text:p text:style-name="P2"><text:span text:style-name="T6">（20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B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6" office:value-type="string">
            <text:p text:style-name="P1"><text:span text:style-name="T6">（21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"><text:span text:style-name="T6">（22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"><text:span text:style-name="T6">（23）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6">（24）地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"><text:span text:style-name="T6">（25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5"><text:span text:style-name="T6">(26) 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6">(</text:span><text:span text:style-name="T6">27</text:span><text:span text:style-name="T6">)</text:span></text:p>
            <text:p text:style-name="P9">申請</text:p>
            <text:p text:style-name="P9">登記</text:p>
            <text:p text:style-name="P9">以外</text:p>
            <text:p text:style-name="P9">之約定事項</text:p>
          </table:table-cell>
          <table:table-cell table:style-name="表格2.A1" table:number-columns-spanned="10" office:value-type="string">
            <text:p text:style-name="P12">1. 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3">(</text:span><text:span text:style-name="T3">28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G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5">訂</text:p>
            <text:p text:style-name="P5">立</text:p>
            <text:p text:style-name="P5">契</text:p>
            <text:p text:style-name="P5">約</text:p>
            <text:p text:style-name="P5">人</text:p>
          </table:table-cell>
          <table:table-cell table:style-name="表格2.A1" table:number-rows-spanned="2" office:value-type="string">
            <text:p text:style-name="P2"><text:span text:style-name="T6">（29）</text:span></text:p>
            <text:p text:style-name="P17">權利人或</text:p>
            <text:p text:style-name="P17">義 務 人</text:p>
          </table:table-cell>
          <table:table-cell table:style-name="表格2.A7" table:number-rows-spanned="2" table:number-columns-spanned="2" office:value-type="string">
            <text:p text:style-name="P2"><text:span text:style-name="T6">（30）</text:span></text:p>
            <text:p text:style-name="P17">姓 名或</text:p>
            <text:p text:style-name="P2"><text:span text:style-name="T9">名</text:span><text:span text:style-name="T9"> </text:span><text:span text:style-name="T9"><text:s/></text:span><text:span text:style-name="T9"><text:s/></text:span><text:span text:style-name="T9">稱</text:span></text:p>
          </table:table-cell>
          <table:covered-table-cell/>
          <table:table-cell table:style-name="表格2.A7" table:number-rows-spanned="2" office:value-type="string">
            <text:p text:style-name="P2"><text:span text:style-name="T6">（31）</text:span></text:p>
            <text:p text:style-name="P2"><text:span text:style-name="T6">權</text:span><text:span text:style-name="T6"> </text:span><text:span text:style-name="T6">利</text:span></text:p>
            <text:p text:style-name="P2"><text:span text:style-name="T6">範</text:span><text:span text:style-name="T6"> </text:span><text:span text:style-name="T6">圍</text:span></text:p>
          </table:table-cell>
          <table:table-cell table:style-name="表格2.A7" table:number-rows-spanned="2" table:number-columns-spanned="2" office:value-type="string">
            <text:p text:style-name="P2"><text:span text:style-name="T6">（32）</text:span></text:p>
            <text:p text:style-name="P2"><text:span text:style-name="T6">出</text:span><text:span text:style-name="T6"> <text:s/></text:span><text:span text:style-name="T6">生</text:span></text:p>
            <text:p text:style-name="P9">年月日</text:p>
          </table:table-cell>
          <table:covered-table-cell/>
          <table:table-cell table:style-name="表格2.A7" table:number-rows-spanned="2" office:value-type="string">
            <text:p text:style-name="P2"><text:span text:style-name="T6">（33）</text:span></text:p>
            <text:p text:style-name="P9">統一編號</text:p>
          </table:table-cell>
          <table:table-cell table:style-name="表格2.A1" table:number-columns-spanned="12" office:value-type="string">
            <text:p text:style-name="P2"><text:span text:style-name="T6">（34）住</text:span><text:span text:style-name="T6"> <text:s text:c="31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2"><text:span text:style-name="T6">（35）</text:span></text:p>
            <text:p text:style-name="P9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table:number-columns-spanned="2" office:value-type="string">
            <text:p text:style-name="P9">村里</text:p>
          </table:table-cell>
          <table:covered-table-cell/>
          <table:table-cell table:style-name="表格2.A1" table:number-columns-spanned="2" office:value-type="string">
            <text:p text:style-name="P9">鄰</text:p>
          </table:table-cell>
          <table:covered-table-cell/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U8" table:number-rows-spanned="4" office:value-type="string">
            <text:p text:style-name="P1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2"><text:span text:style-name="T6">（36）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1"><text:span text:style-name="T6">中 <text:s text:c="4"/>華 <text:s text:c="4"/>民 <text:s text:c="3"/>國</text:span><text:span text:style-name="T6"> </text:span><text:span text:style-name="T6"><text:s text:c="3"/></text:span><text:span text:style-name="T6"><text:s/></text:span><text:span text:style-name="T14"><text:s/></text:span><text:span text:style-name="T6"><text:s text:c="3"/></text:span><text:span text:style-name="T6"><text:s text:c="5"/></text:span><text:span text:style-name="T6"><text:s text:c="2"/></text:span><text:span text:style-name="T6">年</text:span><text:span text:style-name="T6"> <text:s text:c="3"/></text:span><text:span text:style-name="T14"><text:s/></text:span><text:span text:style-name="T6"><text:s/></text:span><text:span text:style-name="T6"><text:s text:c="8"/></text:span><text:span text:style-name="T6"><text:s text:c="2"/></text:span><text:span text:style-name="T6">月</text:span><text:span text:style-name="T6"> <text:s text:c="3"/></text:span><text:span text:style-name="T14"><text:s text:c="6"/></text:span><text:span text:style-name="T14"><text:s/></text:span><text:span text:style-name="T6">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981cm" fo:margin-right="1.98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1-11-07T10:16:00</meta:creation-date>
    <dc:creator>so0001</dc:creator>
    <dc:date>2011-11-07T10:16:00</dc:date>
    <meta:print-date>2010-07-26T10:55:00</meta:print-date>
    <meta:editing-cycles>2</meta:editing-cycles>
    <meta:editing-duration>PT1M</meta:editing-duration>
    <meta:document-statistic meta:table-count="2" meta:image-count="0" meta:object-count="0" meta:page-count="2" meta:paragraph-count="127" meta:word-count="421" meta:character-count="610" meta:non-whitespace-character-count="458"/>
    <meta:generator>LibreOffice/5.2.3.3$Windows_x86 LibreOffice_project/d54a8868f08a7b39642414cf2c8ef2f228f780cf</meta:generator>
  </office:meta>
</office:document-meta>
</file>