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華康楷書體W5外字集" svg:font-family="華康楷書體W5外字集, 新細明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5cm" fo:margin-left="-1.923cm" style:page-number="auto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0.97cm"/>
    </style:style>
    <style:style style:name="表格1.C" style:family="table-column">
      <style:table-column-properties style:column-width="0.19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358cm"/>
    </style:style>
    <style:style style:name="表格1.H" style:family="table-column">
      <style:table-column-properties style:column-width="0.776cm"/>
    </style:style>
    <style:style style:name="表格1.K" style:family="table-column">
      <style:table-column-properties style:column-width="1.164cm"/>
    </style:style>
    <style:style style:name="表格1.L" style:family="table-column">
      <style:table-column-properties style:column-width="0.582cm"/>
    </style:style>
    <style:style style:name="表格1.O" style:family="table-column">
      <style:table-column-properties style:column-width="0.388cm"/>
    </style:style>
    <style:style style:name="表格1.Q" style:family="table-column">
      <style:table-column-properties style:column-width="1.005cm"/>
    </style:style>
    <style:style style:name="表格1.R" style:family="table-column">
      <style:table-column-properties style:column-width="4.48cm"/>
    </style:style>
    <style:style style:name="表格1.1" style:family="table-row">
      <style:table-row-properties style:min-row-height="0.48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503cm" fo:keep-together="always"/>
    </style:style>
    <style:style style:name="表格1.3" style:family="table-row">
      <style:table-row-properties style:min-row-height="0.658cm" fo:keep-together="auto"/>
    </style:style>
    <style:style style:name="表格1.5" style:family="table-row">
      <style:table-row-properties style:min-row-height="0.7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1.6" style:family="table-row">
      <style:table-row-properties style:min-row-height="0.658cm" fo:keep-together="always"/>
    </style:style>
    <style:style style:name="表格1.15" style:family="table-row">
      <style:table-row-properties style:min-row-height="0.977cm" fo:keep-together="always"/>
    </style:style>
    <style:style style:name="表格1.16" style:family="table-row">
      <style:table-row-properties style:min-row-height="0.815cm" fo:keep-together="always"/>
    </style:style>
    <style:style style:name="表格1.22" style:family="table-row">
      <style:table-row-properties style:min-row-height="3.739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tb-rl"/>
    </style:style>
    <style:style style:name="表格1.B22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23" style:family="table-row">
      <style:table-row-properties style:min-row-height="0.6cm" fo:keep-together="always"/>
    </style:style>
    <style:style style:name="表格1.A23" style:family="table-cell">
      <style:table-cell-properties style:vertical-align="top" style:border-line-width-top="0.106cm 0.106cm 0.106cm" fo:padding-left="0.049cm" fo:padding-right="0.049cm" fo:padding-top="0cm" fo:padding-bottom="0cm" fo:border-left="1pt solid #000000" fo:border-right="1pt solid #000000" fo:border-top="9pt double #000000" fo:border-bottom="1pt solid #000000" style:writing-mode="lr-tb"/>
    </style:style>
    <style:style style:name="表格1.25" style:family="table-row">
      <style:table-row-properties style:min-row-height="3.863cm" fo:keep-together="always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style:snap-to-layout-grid="false"/>
      <style:text-properties fo:font-size="11pt" style:font-size-asian="11pt"/>
    </style:style>
    <style:style style:name="P5" style:family="paragraph" style:parent-style-name="Standard">
      <style:paragraph-properties fo:line-height="0.564cm"/>
      <style:text-properties fo:font-size="11pt" style:font-size-asian="11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0.564cm" style:snap-to-layout-grid="false"/>
      <style:text-properties fo:font-size="11pt" style:font-size-asian="11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1pt" style:font-size-asian="11pt"/>
    </style:style>
    <style:style style:name="P9" style:family="paragraph" style:parent-style-name="Standard" style:list-style-name="WW8Num1">
      <style:text-properties fo:font-size="11pt" style:font-size-asian="11pt"/>
    </style:style>
    <style:style style:name="P10" style:family="paragraph" style:parent-style-name="Standard">
      <style:paragraph-properties style:snap-to-layout-grid="false"/>
      <style:text-properties fo:font-size="11pt" style:font-size-asian="11pt"/>
    </style:style>
    <style:style style:name="P11" style:family="paragraph" style:parent-style-name="Standard">
      <style:text-properties fo:font-size="11pt" fo:language="zh" fo:country="TW" style:letter-kerning="true" style:font-size-asian="11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0.199cm" fo:margin-right="0.199cm" fo:text-indent="0cm" style:auto-text-indent="false"/>
    </style:style>
    <style:style style:name="P21" style:family="paragraph" style:parent-style-name="Standard">
      <style:paragraph-properties fo:margin-left="0.199cm" fo:margin-right="0.199cm" fo:line-height="0.706cm" fo:text-indent="0cm" style:auto-text-indent="false"/>
    </style:style>
    <style:style style:name="P22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1pt" style:font-size-asian="11pt"/>
    </style:style>
    <style:style style:name="P24" style:family="paragraph" style:parent-style-name="Standard">
      <style:paragraph-properties fo:margin-left="0.199cm" fo:margin-right="0.199cm" fo:text-indent="0cm" style:auto-text-indent="false"/>
      <style:text-properties fo:font-size="11pt" style:font-size-asian="11pt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1pt" style:font-size-asian="11pt"/>
    </style:style>
    <style:style style:name="P26" style:family="paragraph" style:parent-style-name="Standard">
      <style:paragraph-properties fo:margin-left="0.145cm" fo:margin-right="0cm" fo:text-indent="0cm" style:auto-text-indent="false"/>
    </style:style>
    <style:style style:name="P27" style:family="paragraph" style:parent-style-name="Standard">
      <style:paragraph-properties fo:margin-left="0.139cm" fo:margin-right="0cm" fo:line-height="0.564cm" fo:text-indent="0cm" style:auto-text-indent="false"/>
    </style:style>
    <style:style style:name="P28" style:family="paragraph" style:parent-style-name="Standard">
      <style:paragraph-properties fo:margin-left="0.291cm" fo:margin-right="0cm" fo:text-indent="0cm" style:auto-text-indent="false"/>
      <style:text-properties fo:font-size="11pt" style:font-size-asian="11pt"/>
    </style:style>
    <style:style style:name="P29" style:family="paragraph" style:parent-style-name="Standard">
      <style:paragraph-properties fo:margin-left="0.289cm" fo:margin-right="0cm" fo:text-indent="0cm" style:auto-text-indent="false"/>
      <style:text-properties fo:font-size="11pt" style:font-size-asian="11pt"/>
    </style:style>
    <style:style style:name="P30" style:family="paragraph" style:parent-style-name="Standard">
      <style:paragraph-properties fo:margin-left="0.289cm" fo:margin-right="0cm" fo:line-height="0.564cm" fo:text-align="center" style:justify-single-word="false" fo:text-indent="0cm" style:auto-text-indent="false"/>
      <style:text-properties fo:font-size="11pt" style:font-size-asian="11pt"/>
    </style:style>
    <style:style style:name="P31" style:family="paragraph" style:parent-style-name="Footnote">
      <style:paragraph-properties fo:line-height="0.741cm" fo:text-align="center" style:justify-single-word="false" style:snap-to-layout-grid="false"/>
      <style:text-properties fo:font-size="11pt" style:font-size-asian="11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9pt" style:font-size-asian="9pt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fo:font-size="11pt" style:font-name-asian="華康楷書體W5外字集" style:font-size-asian="11pt"/>
    </style:style>
    <style:style style:name="T9" style:family="text">
      <style:text-properties fo:font-size="11pt" fo:language="zh" fo:country="TW" style:letter-kerning="true" style:font-size-asian="11pt"/>
    </style:style>
    <style:style style:name="T10" style:family="text">
      <style:text-properties style:font-name="華康楷書體W5" fo:font-size="11pt" style:font-size-asian="11pt"/>
    </style:style>
    <style:style style:name="T11" style:family="text">
      <style:text-properties style:font-name="華康楷書體W5" fo:font-size="11pt" style:font-name-asian="華康楷書體W5" style:font-size-asian="11pt" style:font-name-complex="華康楷書體W5"/>
    </style:style>
    <style:style style:name="T12" style:family="text">
      <style:text-properties style:font-name-asian="華康楷書體W5外字集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C"/>
        <table:table-column table:style-name="表格1.B"/>
        <table:table-column table:style-name="表格1.K"/>
        <table:table-column table:style-name="表格1.L"/>
        <table:table-column table:style-name="表格1.B"/>
        <table:table-column table:style-name="表格1.H"/>
        <table:table-column table:style-name="表格1.O"/>
        <table:table-column table:style-name="表格1.F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2">收</text:p>
            <text:p text:style-name="P2">件</text:p>
          </table:table-cell>
          <table:table-cell table:style-name="表格1.A1" table:number-columns-spanned="2" office:value-type="string">
            <text:p text:style-name="P2">日期</text:p>
          </table:table-cell>
          <table:covered-table-cell/>
          <table:table-cell table:style-name="表格1.A1" table:number-columns-spanned="6" office:value-type="string">
            <text:p text:style-name="P1">　　年　　　月<text:span text:style-name="T1"> <text:s/></text:span>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1">不動產經紀業管理登記簿登錄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5">字號</text:p>
          </table:table-cell>
          <table:covered-table-cell/>
          <table:table-cell table:style-name="表格1.A1" table:number-columns-spanned="6" office:value-type="string">
            <text:p text:style-name="Standard">　　<text:span text:style-name="T1"> </text:span>字第<text:span text:style-name="T1"> </text:span>　<text:span text:style-name="T1"> <text:s text:c="7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Q1" table:number-columns-spanned="18" office:value-type="string">
            <text:p text:style-name="P17">不動產經紀業經營許可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8"><text:span text:style-name="T7"></text:span><text:span text:style-name="T5">受理機關</text:span></text:p>
          </table:table-cell>
          <table:covered-table-cell/>
          <table:covered-table-cell/>
          <table:covered-table-cell/>
          <table:table-cell table:style-name="表格1.Q1" table:number-columns-spanned="14" office:value-type="string">
            <text:p text:style-name="P1">　　　　　　　　　<text:span text:style-name="T1"> </text:span>縣（市）政府</text:p>
            <text:p text:style-name="P1">　　　　　　　<text:span text:style-name="T1"> </text:span>　　市政府地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9" office:value-type="string">
            <text:p text:style-name="P22"><text:span text:style-name="T1"></text:span><text:span text:style-name="T5">經　紀　業</text:span></text:p>
          </table:table-cell>
          <table:table-cell table:style-name="表格1.A1" table:number-columns-spanned="3" office:value-type="string">
            <text:p text:style-name="P6">名　稱</text:p>
          </table:table-cell>
          <table:covered-table-cell/>
          <table:covered-table-cell/>
          <table:table-cell table:style-name="表格1.Q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<text:span text:style-name="T1"><text:s/></text:span>住　所</text:p>
          </table:table-cell>
          <table:covered-table-cell/>
          <table:covered-table-cell/>
          <table:table-cell table:style-name="表格1.Q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　話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傳真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電子郵件帳號</text:p>
          </table:table-cell>
          <table:covered-table-cell/>
          <table:covered-table-cell/>
          <table:table-cell table:style-name="表格1.Q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8">組織型態</text:p>
          </table:table-cell>
          <table:covered-table-cell/>
          <table:covered-table-cell/>
          <table:table-cell table:style-name="表格1.A1" table:number-columns-spanned="2" office:value-type="string">
            <text:p text:style-name="P26"><text:span text:style-name="T11">□</text:span><text:span text:style-name="T5">公司</text:span></text:p>
            <text:p text:style-name="P26"><text:span text:style-name="T11">□</text:span><text:span text:style-name="T5">商號</text:span></text:p>
          </table:table-cell>
          <table:covered-table-cell/>
          <table:table-cell table:style-name="表格1.Q1" table:number-columns-spanned="12" office:value-type="string">
            <text:p text:style-name="P19"><text:span text:style-name="T5">是否已辦理公司登記：　</text:span><text:span text:style-name="T7"> <text:s/></text:span><text:span text:style-name="T11">□</text:span><text:span text:style-name="T5">是（公司統一編號：</text:span><text:span text:style-name="T7"> <text:s text:c="10"/></text:span><text:span text:style-name="T5">　　　</text:span><text:span text:style-name="T7"> </text:span><text:span text:style-name="T5">）</text:span><text:span text:style-name="T11">□</text:span><text:span text:style-name="T10">否</text:span></text:p>
            <text:p text:style-name="Standard"><text:span text:style-name="T5">是否已辦理營利事業登記：</text:span><text:span text:style-name="T7">□</text:span><text:span text:style-name="T5">是（登記證號：</text:span><text:span text:style-name="T7"> <text:s text:c="13"/></text:span><text:span text:style-name="T5">　　　　）</text:span><text:span text:style-name="T11">□</text:span><text:span text:style-name="T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經營型態</text:p>
          </table:table-cell>
          <table:covered-table-cell/>
          <table:covered-table-cell/>
          <table:table-cell table:style-name="表格1.Q1" table:number-columns-spanned="14" office:value-type="string">
            <text:p text:style-name="P27"><text:span text:style-name="T7">□</text:span><text:span text:style-name="T5">直營體系　　　　　　　</text:span><text:span text:style-name="T7">□</text:span><text:span text:style-name="T5">加盟經營</text:span><text:span text:style-name="T5">，</text:span><text:span text:style-name="T5">加盟於　　　　　　　　　　　　　　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營業項目</text:p>
          </table:table-cell>
          <table:covered-table-cell/>
          <table:covered-table-cell/>
          <table:table-cell table:style-name="表格1.Q1" table:number-columns-spanned="14" office:value-type="string">
            <text:p text:style-name="P27"><text:span text:style-name="T7">□</text:span><text:span text:style-name="T5">不動產仲介經紀業　</text:span><text:span text:style-name="T7"> <text:s/></text:span><text:span text:style-name="T5">　</text:span><text:span text:style-name="T7">□</text:span><text:span text:style-name="T10">不</text:span><text:span text:style-name="T5">動產代銷經紀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Q1" table:number-columns-spanned="17" office:value-type="string">
            <text:p text:style-name="P5">是否經營國外不動產仲介或代銷業務：<text:span text:style-name="T1">□</text:span>是　　<text:span text:style-name="T1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Q1" table:number-columns-spanned="17" office:value-type="string">
            <text:p text:style-name="P5">不動產經紀業管理條例公布施行前是否已經營仲介或代銷業務：<text:span text:style-name="T1">□</text:span>是　　<text:span text:style-name="T1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6">負責人姓名</text:p>
          </table:table-cell>
          <table:covered-table-cell/>
          <table:covered-table-cell/>
          <table:covered-table-cell/>
          <table:table-cell table:style-name="表格1.Q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4" office:value-type="string">
            <text:p text:style-name="P22"><text:span text:style-name="T1"></text:span><text:span text:style-name="T5">申</text:span><text:span text:style-name="T7"> <text:s/></text:span><text:span text:style-name="T5">請</text:span><text:span text:style-name="T7"> <text:s/></text:span><text:span text:style-name="T5">人</text:span></text:p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office:value-type="string">
            <text:p text:style-name="P20"><text:span text:style-name="T8">　</text:span><text:span text:style-name="T7"></text:span><text:span text:style-name="T5">代　理　人</text:span></text:p>
          </table:table-cell>
          <table:table-cell table:style-name="表格1.A1" office:value-type="string">
            <text:p text:style-name="P5">姓名</text:p>
          </table:table-cell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2">聯絡電話</text:p>
          </table:table-cell>
          <table:table-cell table:style-name="表格1.A1" table:number-columns-spanned="9" office:value-type="string">
            <text:p text:style-name="Standard"><text:span text:style-name="T5">辦公室：</text:span><text:span text:style-name="T9">　　　　　　</text:span></text:p>
            <text:p text:style-name="P11">住家：<text:span text:style-name="T1"> <text:s text:c="7"/></text:span>　<text:span text:style-name="T1"> </text:span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聯絡電話</text:p>
          </table:table-cell>
          <table:table-cell table:style-name="表格1.Q1" table:number-columns-spanned="5" office:value-type="string">
            <text:p text:style-name="Standard"><text:span text:style-name="T5">辦公室：</text:span><text:span text:style-name="T9">　　　　　　</text:span></text:p>
            <text:p text:style-name="P11">住家：<text:span text:style-name="T1"> <text:s text:c="7"/></text:span>　　<text:span text:style-name="T1"> </text:span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1">戶籍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/>
            <text:p text:style-name="P2">通訊</text:p>
            <text:p text:style-name="P2">地址</text:p>
          </table:table-cell>
          <table:table-cell table:style-name="表格1.Q1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4" office:value-type="string">
            <text:p text:style-name="P21"><text:span text:style-name="T1"></text:span><text:span text:style-name="T5">附繳文件</text:span></text:p>
          </table:table-cell>
          <table:table-cell table:style-name="表格1.A1" table:number-columns-spanned="10" office:value-type="string">
            <text:p text:style-name="P1">1.　　　　　　　　　　　　　　　<text:span text:style-name="T1"> </text:span>份(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1">5.　　　　　　　　　　　　　　　　　　<text:span text:style-name="T1"> <text:s/></text:span>　<text:span text:style-name="T1"> </text:span>份(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10" office:value-type="string">
            <text:p text:style-name="P1">2.　　　　　　　　　　　　　<text:span text:style-name="T1"> <text:s text:c="4"/></text:span>份(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1">6.　　　　　　　　　　　　　　　　　　<text:span text:style-name="T1"> <text:s text:c="2"/></text:span>　份(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10" office:value-type="string">
            <text:p text:style-name="P1">3.　　　　　　　　　　　　　　<text:span text:style-name="T1"> <text:s text:c="3"/></text:span>份(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1">7.　　　　　　　　　　　　　　　　　　<text:span text:style-name="T1"> <text:s text:c="2"/></text:span>　份(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10" office:value-type="string">
            <text:p text:style-name="P1">4.　　　　　　　　　　　　　　<text:span text:style-name="T1"> <text:s text:c="3"/></text:span>份(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1">8.　　　　　　　　　　　　　　　　　　<text:span text:style-name="T1"> <text:s text:c="2"/></text:span>　份(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21"><text:span text:style-name="T12">　</text:span><text:span text:style-name="T7"></text:span><text:span text:style-name="T5">聲明事項</text:span></text:p>
            <text:p text:style-name="P24"/>
          </table:table-cell>
          <table:table-cell table:style-name="表格1.B22" table:number-columns-spanned="17" office:value-type="string">
            <text:list xml:id="list3987546177934475425" text:style-name="WW8Num1">
              <text:list-item>
                <text:p text:style-name="P9">申請人及本公司負責人、董事、監察人、經理人或本商號負責人、經理人確無不動產經紀業管理條例第六條第一項各款規定情事。</text:p>
              </text:list-item>
            </text:list>
            <text:p text:style-name="P1">2.聲明事項1.及申請書各欄所填資料（含附繳文件）均為真實，如有不實，願負法律責任。</text:p>
            <text:p text:style-name="P1"/>
            <text:p text:style-name="P28">中華民國　　　年　<text:span text:style-name="T1"> </text:span>　月　　　日　　負責人：　　　　　　　　<text:span text:style-name="T1"> </text:span>　　簽章</text:p>
            <text:p text:style-name="P28"/>
            <text:p text:style-name="P28">　　　　　　　　　　　　　　　　　<text:span text:style-name="T1"> </text:span>申請人：　　　　　　　<text:span text:style-name="T1"> </text:span>　　　簽章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8" office:value-type="string">
            <text:p text:style-name="P30"><text:span text:style-name="T1">※</text:span>以下各欄申請人請勿列載<text:span text:style-name="T1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5">　　　　批　　　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擬　　　　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6">審　查　結　果</text:p>
          </table:table-cell>
          <table:covered-table-cell/>
          <table:covered-table-cell/>
        </table:table-row>
        <table:table-row table:style-name="表格1.25"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"><text:soft-page-break/>　　　　　　　　　　　　　　　　　　　　　　　<text:span text:style-name="T5">註：本申請書採A4紙張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華康楷書體W5外字集" svg:font-family="華康楷書體W5外字集, 新細明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華康楷書體W5" style:font-family-asian="華康楷書體W5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</dc:title>
    <meta:initial-creator>台北市政府所屬相關單位</meta:initial-creator>
    <meta:creation-date>2000-05-22T16:15:00</meta:creation-date>
    <dc:creator>台北市政府所屬相關單位</dc:creator>
    <dc:date>2000-05-22T16:42:00</dc:date>
    <meta:print-date>2000-05-22T16:36:00</meta:print-date>
    <meta:editing-cycles>2</meta:editing-cycles>
    <meta:editing-duration>PT21M</meta:editing-duration>
    <meta:document-statistic meta:table-count="1" meta:image-count="0" meta:object-count="0" meta:page-count="2" meta:paragraph-count="62" meta:word-count="482" meta:character-count="895" meta:non-whitespace-character-count="494"/>
    <meta:generator>LibreOffice/5.2.3.3$Windows_x86 LibreOffice_project/d54a8868f08a7b39642414cf2c8ef2f228f780cf</meta:generator>
  </office:meta>
</office:document-meta>
</file>