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fo:margin-left="0.626cm" table:align="left" style:writing-mode="lr-tb"/>
    </style:style>
    <style:style style:name="表格1.A" style:family="table-column">
      <style:table-column-properties style:column-width="8.255cm"/>
    </style:style>
    <style:style style:name="表格1.B" style:family="table-column">
      <style:table-column-properties style:column-width="6.3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style:border-line-width-top="0.106cm 0.106cm 0.106cm" fo:padding-left="0.049cm" fo:padding-right="0.049cm" fo:padding-top="0cm" fo:padding-bottom="0cm" fo:border-left="0.5pt solid #000000" fo:border-right="0.5pt solid #000000" fo:border-top="9pt double #000000" fo:border-bottom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/>
    </style:style>
    <style:style style:name="P2" style:family="paragraph" style:parent-style-name="Standard">
      <style:text-properties style:font-name="標楷體" fo:font-size="13pt" style:font-name-asian="標楷體" style:font-size-asian="13pt"/>
    </style:style>
    <style:style style:name="P3" style:family="paragraph" style:parent-style-name="Standard">
      <style:paragraph-properties fo:line-height="0.529cm"/>
      <style:text-properties style:font-name="標楷體" fo:font-size="13pt" style:font-name-asian="標楷體" style:font-size-asian="13pt"/>
    </style:style>
    <style:style style:name="P4" style:family="paragraph" style:parent-style-name="Standard" style:list-style-name="WW8Num1">
      <style:paragraph-properties fo:line-height="0.529cm" fo:text-align="justify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line-height="0.529cm" fo:text-align="justify" style:justify-single-word="false"/>
    </style:style>
    <style:style style:name="P9" style:family="paragraph" style:parent-style-name="Standard" style:list-style-name="WW8Num1">
      <style:paragraph-properties fo:line-height="0.529cm" fo:text-align="justify" style:justify-single-word="false"/>
    </style:style>
    <style:style style:name="P10" style:family="paragraph" style:parent-style-name="Standard">
      <style:paragraph-properties fo:margin-left="1.058cm" fo:margin-right="0cm" fo:line-height="0.529cm" fo:text-indent="0cm" style:auto-text-indent="false"/>
    </style:style>
    <style:style style:name="P11" style:family="paragraph" style:parent-style-name="Standard">
      <style:paragraph-properties fo:margin-left="1.009cm" fo:margin-right="0cm" fo:line-height="0.529cm" fo:text-indent="-1.058cm" style:auto-text-indent="false"/>
      <style:text-properties style:font-name="標楷體" fo:font-size="13pt" style:font-name-asian="標楷體" style:font-size-asian="13pt"/>
    </style:style>
    <style:style style:name="P12" style:family="paragraph" style:parent-style-name="Standard">
      <style:paragraph-properties fo:margin-left="1.009cm" fo:margin-right="0cm" fo:line-height="0.529cm" fo:text-indent="0cm" style:auto-text-indent="false"/>
      <style:text-properties style:font-name="標楷體" fo:font-size="13pt" style:font-name-asian="標楷體" style:font-size-asian="13pt"/>
    </style:style>
    <style:style style:name="P13" style:family="paragraph" style:parent-style-name="Standard">
      <style:paragraph-properties fo:margin-left="1.644cm" fo:margin-right="0cm" fo:line-height="0.529cm" fo:text-indent="0cm" style:auto-text-indent="false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/>
    </style:style>
    <style:style style:name="P15" style:family="paragraph" style:parent-style-name="Text_20_body_20_indent">
      <style:paragraph-properties fo:line-height="0.529cm"/>
      <style:text-properties style:font-name="標楷體" fo:font-size="13pt" style:font-name-asian="標楷體" style:font-size-asian="13pt"/>
    </style:style>
    <style:style style:name="P16" style:family="paragraph" style:parent-style-name="本文縮排_20_2">
      <style:paragraph-properties fo:line-height="0.529cm"/>
    </style:style>
    <style:style style:name="P17" style:family="paragraph" style:parent-style-name="Text_20_body" style:list-style-name="WW8Num1">
      <style:paragraph-properties fo:line-height="0.529cm" fo:text-align="justify" style:justify-single-word="false"/>
      <style:text-properties style:font-name="標楷體" fo:font-size="13pt" style:font-name-asian="標楷體" style:font-size-asian="13pt"/>
    </style:style>
    <style:style style:name="P18" style:family="paragraph" style:parent-style-name="Text_20_body">
      <style:paragraph-properties fo:margin-left="1.058cm" fo:margin-right="0cm" fo:line-height="0.529cm" fo:text-align="justify" style:justify-single-word="false" fo:text-indent="-1.058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3pt" style:font-name-asian="標楷體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不動產經紀業經營許可申請書填寫說明</text:p>
      <text:p text:style-name="P1"/>
      <text:list xml:id="list6963700552942594151" text:style-name="WW8Num1">
        <text:list-item>
          <text:p text:style-name="P4">本申請書請一律以黑、藍墨色打字或電腦列印。數字以阿拉伯數字列載之；字體以中文楷書體為之，必要時得加註外文，並不得潦草；如有塗改，請於塗改處加蓋申請人印章。</text:p>
        </text:list-item>
        <text:list-item>
          <text:p text:style-name="P17">第（1）欄請依經紀業所在地直轄市或縣（市）主管機關名稱填寫。其在直轄市者為直轄市政府地政處；其在縣（市）者為縣（市）政府。</text:p>
        </text:list-item>
        <text:list-item>
          <text:p text:style-name="P9"><text:span text:style-name="T3">第（2）欄經紀業名稱請依所附公司或商號名稱預查表資料列載</text:span><text:span text:style-name="T3">；</text:span><text:span text:style-name="T3">所在地請依所附房屋合法使用證明文件之地址列載</text:span><text:span text:style-name="T3">，</text:span><text:span text:style-name="T3">但經紀業已辦理公司或商業登記者</text:span><text:span text:style-name="T3">，</text:span><text:span text:style-name="T3">其名稱及住所請依公司執照或營利事業登記證所載資料列載；其他各欄請依實列載或自行選擇於□打勾。</text:span></text:p>
        </text:list-item>
        <text:list-item>
          <text:p text:style-name="P9"><text:span text:style-name="T3">第（3）欄請依申請人所附身分證明文件記載資料列載</text:span><text:span text:style-name="T3">。</text:span><text:span text:style-name="T3">至所稱申請人係為經營經紀業者（即為經紀業負責人、董事、監察人、經理人之一者）</text:span><text:span text:style-name="T3">。</text:span></text:p>
        </text:list-item>
        <text:list-item>
          <text:p text:style-name="P9"><text:span text:style-name="T3">第（4）欄請代理人依實列載</text:span><text:span text:style-name="T3">，</text:span><text:span text:style-name="T3">以便聯絡</text:span><text:span text:style-name="T3">。</text:span><text:span text:style-name="T3">至所稱代理人係指受申請人之委託代為申請者</text:span><text:span text:style-name="T3">，</text:span><text:span text:style-name="T3">如申請人未委託他人代為申請者</text:span><text:span text:style-name="T3">，</text:span><text:span text:style-name="T3">本欄免列載</text:span><text:span text:style-name="T3">。</text:span></text:p>
        </text:list-item>
        <text:list-item>
          <text:p text:style-name="P9"><text:span text:style-name="T3">第（5）欄請依附繳文件名稱及份（張）數分行列載</text:span><text:span text:style-name="T3">；</text:span><text:span text:style-name="T3">其為影本者，請加註「本影本與正本相符，如有不實願負法律責任」字樣，並加蓋申請人名章，以示負責</text:span><text:span text:style-name="T3">。</text:span></text:p>
        </text:list-item>
      </text:list>
      <text:p text:style-name="P10"><text:span text:style-name="T3">應附繳文件如下附表</text:span><text:span text:style-name="T3">: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6">應 附 繳 文 件 名 稱</text:p>
          </table:table-cell>
        </table:table-row>
        <table:table-row table:style-name="表格1.1">
          <table:table-cell table:style-name="表格1.A1" office:value-type="string">
            <text:p text:style-name="P3">（1）經紀業為新設公司</text:p>
          </table:table-cell>
          <table:table-cell table:style-name="表格1.B1" office:value-type="string">
            <text:p text:style-name="P6">甲、乙、丁、己、壬</text:p>
          </table:table-cell>
        </table:table-row>
        <table:table-row table:style-name="表格1.1">
          <table:table-cell table:style-name="表格1.A1" office:value-type="string">
            <text:p text:style-name="P3">（2）經紀業為新設商號</text:p>
          </table:table-cell>
          <table:table-cell table:style-name="表格1.B1" office:value-type="string">
            <text:p text:style-name="P6">甲、丙、戊、己、壬</text:p>
          </table:table-cell>
        </table:table-row>
        <table:table-row table:style-name="表格1.1">
          <table:table-cell table:style-name="表格1.A1" office:value-type="string">
            <text:p text:style-name="P3">（3）經紀業已辦理公司登記</text:p>
          </table:table-cell>
          <table:table-cell table:style-name="表格1.B1" office:value-type="string">
            <text:p text:style-name="P6">甲、乙、庚、辛、壬</text:p>
          </table:table-cell>
        </table:table-row>
        <table:table-row table:style-name="表格1.1">
          <table:table-cell table:style-name="表格1.A5" office:value-type="string">
            <text:p text:style-name="P3">（4）經紀業已辦理商業登記</text:p>
          </table:table-cell>
          <table:table-cell table:style-name="表格1.B5" office:value-type="string">
            <text:p text:style-name="P6">甲、丙、辛、壬</text:p>
          </table:table-cell>
        </table:table-row>
        <table:table-row table:style-name="表格1.6">
          <table:table-cell table:style-name="表格1.A6" table:number-columns-spanned="2" office:value-type="string">
            <text:p text:style-name="P6">應 附 繳 文 件 名 稱 之 代 號 說 明</text:p>
          </table:table-cell>
          <table:covered-table-cell/>
        </table:table-row>
        <table:table-row table:style-name="表格1.6">
          <table:table-cell table:style-name="表格1.B1" table:number-columns-spanned="2" office:value-type="string">
            <text:p text:style-name="P7"><text:span text:style-name="T3">甲</text:span><text:span text:style-name="T3">、</text:span><text:span text:style-name="T3">申請書一式二份。</text:span></text:p>
            <text:p text:style-name="P15">乙、公司負責人、董事、監察人、經理人名冊（簡稱公司負責人等名冊）及其身分證明文件影本。</text:p>
            <text:p text:style-name="P11">丙、商號負責人、經理人名冊（簡稱商號負責人等名冊）及其身分證明文件影本。</text:p>
            <text:p text:style-name="P3">丁、經濟部核准保留公司名稱預查表影本。</text:p>
            <text:p text:style-name="P3">戊、市縣（市）政府登記商號名稱預查表影本。</text:p>
            <text:p text:style-name="P3">己、經紀業設立所在地之房屋合法使用證明文件：</text:p>
            <text:p text:style-name="P12">1.自有房屋（以下四項擇一）：</text:p>
            <text:p text:style-name="P13"><text:span text:style-name="T3">（1）建物所有權狀影本。（2）建物登記簿謄本。（3）當期或最近一期房屋稅單影本</text:span><text:span text:style-name="T3">。</text:span><text:span text:style-name="T3">（4）稅籍證明正本。</text:span></text:p>
            <text:p text:style-name="P12">2.非自有房屋：</text:p>
            <text:p text:style-name="P16"><text:span text:style-name="T3">除上列之（1）、（2）</text:span><text:span text:style-name="T3">、</text:span><text:span text:style-name="T3">（3）、（4）擇一檢附外，另須加附「房屋使用同意書」或「租賃契約書」乙份。</text:span></text:p>
            <text:p text:style-name="P3">庚、公司執照影本。</text:p>
            <text:p text:style-name="P3">辛、營利事業登記證影本。</text:p>
            <text:p text:style-name="P3">壬、申請人身分證明文件影本。</text:p>
          </table:table-cell>
          <table:covered-table-cell/>
        </table:table-row>
      </table:table>
      <text:p text:style-name="P18"><text:span text:style-name="T3">七</text:span><text:span text:style-name="T3">、</text:span><text:span text:style-name="T3">第（6）欄請申請人及負責人詳閱（查）聲明事項，並填寫日期後於簽章處簽名及蓋章。</text:span></text:p>
      <text:p text:style-name="P8"><text:span text:style-name="T3">八</text:span><text:span text:style-name="T3">、</text:span><text:span text:style-name="T3">本申請書請採A4紙張列載</text:span><text:span text:style-name="T3">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楷書體W5" fo:font-family="華康楷書體W5, 新細明體" style:font-family-generic="modern" fo:font-size="14pt" style:font-name-asian="華康楷書體W5" style:font-family-asian="華康楷書體W5, 新細明體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009cm" fo:margin-right="0cm" fo:line-height="0.706cm" fo:text-indent="-1.058cm" style:auto-text-indent="false"/>
      <style:text-properties style:font-name="華康楷書體W5" fo:font-family="華康楷書體W5, 新細明體" style:font-family-generic="modern" fo:font-size="14pt" style:font-name-asian="華康楷書體W5" style:font-family-asian="華康楷書體W5, 新細明體" style:font-family-generic-asian="modern" style:font-size-asian="14pt"/>
    </style:style>
    <style:style style:name="本文縮排_20_2" style:display-name="本文縮排 2" style:family="paragraph" style:parent-style-name="Standard">
      <style:paragraph-properties fo:margin-left="1.644cm" fo:margin-right="0cm" fo:line-height="0.706cm" fo:text-indent="0cm" style:auto-text-indent="false"/>
      <style:text-properties style:font-name="華康楷書體W5" fo:font-family="華康楷書體W5, 新細明體" style:font-family-generic="modern" fo:font-size="14pt" style:font-name-asian="華康楷書體W5" style:font-family-asian="華康楷書體W5, 新細明體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經紀業經營許可申請書填寫說明</dc:title>
    <meta:initial-creator>台北市政府所屬相關單位</meta:initial-creator>
    <meta:creation-date>2000-05-22T16:39:00</meta:creation-date>
    <dc:creator>NAME</dc:creator>
    <dc:date>2001-03-12T15:37:00</dc:date>
    <meta:editing-cycles>2</meta:editing-cycles>
    <meta:editing-duration>PT1M</meta:editing-duration>
    <meta:document-statistic meta:table-count="1" meta:image-count="0" meta:object-count="0" meta:page-count="1" meta:paragraph-count="33" meta:word-count="949" meta:character-count="969" meta:non-whitespace-character-count="952"/>
    <meta:generator>LibreOffice/5.2.3.3$Windows_x86 LibreOffice_project/d54a8868f08a7b39642414cf2c8ef2f228f780cf</meta:generator>
  </office:meta>
</office:document-meta>
</file>