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57cm" fo:margin-left="-0.058cm" style:page-number="auto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0.048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827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0.741cm"/>
    </style:style>
    <style:style style:name="表格1.R" style:family="table-column">
      <style:table-column-properties style:column-width="0.36cm"/>
    </style:style>
    <style:style style:name="表格1.S" style:family="table-column">
      <style:table-column-properties style:column-width="1.53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836cm"/>
    </style:style>
    <style:style style:name="表格1.V" style:family="table-column">
      <style:table-column-properties style:column-width="1.492cm"/>
    </style:style>
    <style:style style:name="表格1.W" style:family="table-column">
      <style:table-column-properties style:column-width="1.265cm"/>
    </style:style>
    <style:style style:name="表格1.X" style:family="table-column">
      <style:table-column-properties style:column-width="1.27cm"/>
    </style:style>
    <style:style style:name="表格1.Y" style:family="table-column">
      <style:table-column-properties style:column-width="0.217cm"/>
    </style:style>
    <style:style style:name="表格1.Z" style:family="table-column">
      <style:table-column-properties style:column-width="1.053cm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106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1.058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2.348cm"/>
    </style:style>
    <style:style style:name="表格1.1" style:family="table-row">
      <style:table-row-properties style:min-row-height="0.843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393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23cm" fo:keep-together="always"/>
    </style:style>
    <style:style style:name="表格1.9" style:family="table-row">
      <style:table-row-properties style:min-row-height="0.383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97cm" fo:keep-together="always"/>
    </style:style>
    <style:style style:name="表格1.13" style:family="table-row">
      <style:table-row-properties style:min-row-height="0.933cm" fo:keep-together="always"/>
    </style:style>
    <style:style style:name="表格1.14" style:family="table-row">
      <style:table-row-properties style:min-row-height="0.538cm" fo:keep-together="always"/>
    </style:style>
    <style:style style:name="表格1.16" style:family="table-row">
      <style:table-row-properties style:min-row-height="0.513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1.958cm" fo:keep-together="always"/>
    </style:style>
    <style:style style:name="表格1.21" style:family="table-row">
      <style:table-row-properties style:min-row-height="1.161cm" fo:keep-together="always"/>
    </style:style>
    <style:style style:name="表格1.22" style:family="table-row">
      <style:table-row-properties style:min-row-height="3.778cm" fo:keep-together="always"/>
    </style:style>
    <style:style style:name="表格1.j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8" style:family="table-row">
      <style:table-row-properties style:min-row-height="0.631cm" fo:keep-together="always"/>
    </style:style>
    <style:style style:name="表格1.31" style:family="table-row">
      <style:table-row-properties style:min-row-height="0.601cm" fo:keep-together="always"/>
    </style:style>
    <style:style style:name="表格1.32" style:family="table-row">
      <style:table-row-properties style:min-row-height="0.587cm" fo:keep-together="always"/>
    </style:style>
    <style:style style:name="表格1.33" style:family="table-row">
      <style:table-row-properties style:min-row-height="1.168cm" fo:keep-together="always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text-indent="8.221cm" style:auto-text-indent="false">
        <style:tab-stops>
          <style:tab-stop style:position="6.094cm"/>
          <style:tab-stop style:position="7.788cm"/>
          <style:tab-stop style:position="7.999cm"/>
          <style:tab-stop style:position="8.42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000000" style:font-name="標楷體" fo:font-size="10pt" style:font-name-asian="標楷體" style:font-size-asian="10pt"/>
    </style:style>
    <style:style style:name="P31" style:family="paragraph" style:parent-style-name="Header">
      <style:text-properties fo:color="#000000" style:font-name="標楷體" fo:font-size="14pt" fo:font-weight="bold" style:font-name-asian="標楷體" style:font-size-asian="14pt" style:font-weight-asian="bold"/>
    </style:style>
    <style:style style:name="P32" style:family="paragraph" style:parent-style-name="Text_20_body">
      <style:paragraph-properties fo:line-height="0.494cm"/>
      <style:text-properties fo:color="#000000" fo:font-size="10pt" style:font-size-asian="10pt"/>
    </style:style>
    <style:style style:name="T1" style:family="text">
      <style:text-properties style:font-name-complex="標楷體"/>
    </style:style>
    <style:style style:name="T2" style:family="text">
      <style:text-properties fo:font-size="12pt" fo:background-color="#d8d8d8" loext:char-shading-value="0" style:font-size-asian="12pt"/>
    </style:style>
    <style:style style:name="T3" style:family="text">
      <style:text-properties fo:background-color="#d8d8d8" loext:char-shading-value="0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0pt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name-complex="標楷體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X"/>
        <table:table-column table:style-name="表格1.N"/>
        <table:table-column table:style-name="表格1.e"/>
        <table:table-column table:style-name="表格1.f"/>
        <table:table-column table:style-name="表格1.N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5" office:value-type="string">
            <text:p text:style-name="P23">土 <text:s text:c="5"/>地</text:p>
            <text:p text:style-name="P31"><text:span text:style-name="T1"><text:s text:c="45"/></text:span>信託內容變更契約書 <text:s text:c="60"/></text:p>
            <text:p text:style-name="P24">建築改良物 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rows-spanned="2" table:number-columns-spanned="4" office:value-type="string">
            <text:p text:style-name="P5">下列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F2" table:number-rows-spanned="2" table:number-columns-spanned="2" office:value-type="string">
            <text:p text:style-name="P5">經</text:p>
          </table:table-cell>
          <table:covered-table-cell/>
          <table:table-cell table:style-name="表格1.F2" table:number-columns-spanned="4" office:value-type="string">
            <text:p text:style-name="P5">受託人</text:p>
          </table:table-cell>
          <table:covered-table-cell/>
          <table:covered-table-cell/>
          <table:covered-table-cell/>
          <table:table-cell table:style-name="表格1.O2" table:number-rows-spanned="2" table:number-columns-spanned="22" office:value-type="string">
            <text:p text:style-name="P5">雙方同意變更，特訂定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5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4" table:number-rows-spanned="16" office:value-type="string">
            <text:p text:style-name="P7"/>
            <text:p text:style-name="P6">土</text:p>
            <text:p text:style-name="P6"/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</table:table-cell>
          <table:table-cell table:style-name="表格1.B4" table:number-rows-spanned="5" table:number-columns-spanned="2" office:value-type="string">
            <text:p text:style-name="P6">(1)</text:p>
            <text:p text:style-name="P6"/>
            <text:p text:style-name="P6">坐</text:p>
            <text:p text:style-name="P6"/>
            <text:p text:style-name="P6">落</text:p>
          </table:table-cell>
          <table:covered-table-cell/>
          <table:table-cell table:style-name="表格1.B4" table:number-rows-spanned="2" table:number-columns-spanned="3" office:value-type="string">
            <text:p text:style-name="P6">鄉鎮</text:p>
            <text:p text:style-name="P6">市區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office:value-type="string">
            <text:p text:style-name="P7"/>
          </table:table-cell>
          <table:table-cell table:style-name="表格1.B4" table:number-rows-spanned="16" table:number-columns-spanned="2" office:value-type="string">
            <text:p text:style-name="P7"/>
            <text:p text:style-name="P6">連</text:p>
            <text:p text:style-name="P6"/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/>
            <text:p text:style-name="P6">示</text:p>
          </table:table-cell>
          <table:covered-table-cell/>
          <table:table-cell table:style-name="表格1.B4" table:number-columns-spanned="4" office:value-type="string">
            <text:p text:style-name="P21"><text:span text:style-name="T6">(</text:span><text:span text:style-name="T6">7</text:span><text:span text:style-name="T6">)</text:span><text:span text:style-name="T6">建 <text:s text:c="5"/>號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office:value-type="string">
            <text:p text:style-name="P21"><text:span text:style-name="T6">(</text:span><text:span text:style-name="T6">8</text:span><text:span text:style-name="T6">)</text:span></text:p>
            <text:p text:style-name="P6">門</text:p>
            <text:p text:style-name="P6"/>
            <text:p text:style-name="P6">牌</text:p>
          </table:table-cell>
          <table:table-cell table:style-name="表格1.B4" table:number-columns-spanned="3" office:value-type="string">
            <text:p text:style-name="P6">鄉鎮市區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段</text:p>
          </table:table-cell>
          <table:covered-table-cell/>
          <table:covered-table-cell/>
          <table:table-cell table:style-name="表格1.B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街 <text:s text:c="3"/>路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6">小段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段 巷 弄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">號 <text:s text:c="3"/>樓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2" table:number-columns-spanned="5" office:value-type="string">
            <text:p text:style-name="P6">(2)</text:p>
            <text:p text:style-name="P6">地 <text:s text:c="3"/>號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office:value-type="string">
            <text:p text:style-name="P12"/>
          </table:table-cell>
          <table:covered-table-cell/>
          <table:covered-table-cell/>
          <table:table-cell table:style-name="表格1.B4" table:number-rows-spanned="3" office:value-type="string">
            <text:p text:style-name="P21"><text:span text:style-name="T6">(</text:span><text:span text:style-name="T6">9</text:span><text:span text:style-name="T6">)</text:span></text:p>
            <text:p text:style-name="P6">建物</text:p>
            <text:p text:style-name="P6">坐落</text:p>
          </table:table-cell>
          <table:table-cell table:style-name="表格1.B4" table:number-columns-spanned="3" office:value-type="string">
            <text:p text:style-name="P6">段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">小段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covered-table-cell/>
          <table:table-cell table:style-name="表格1.C11" table:number-rows-spanned="2" table:number-columns-spanned="5" office:value-type="string">
            <text:p text:style-name="P6">(3)</text:p>
            <text:p text:style-name="P6">地 <text:s text:c="3"/>目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地號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office:value-type="string">
            <text:p text:style-name="P21"><text:span text:style-name="T6">(1</text:span><text:span text:style-name="T6">0</text:span><text:span text:style-name="T6">)</text:span></text:p>
            <text:p text:style-name="P6">面</text:p>
            <text:p text:style-name="P6">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table-cell table:style-name="表格1.B4" table:number-columns-spanned="3" office:value-type="string">
            <text:p text:style-name="Standard"><text:span text:style-name="T11"><text:s text:c="7"/></text:span><text:span text:style-name="T6">層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2" table:number-columns-spanned="5" office:value-type="string">
            <text:p text:style-name="P6">(4)</text:p>
            <text:p text:style-name="P6">面 <text:s text:c="3"/>積</text:p>
            <text:p text:style-name="P21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5">層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1"><text:s text:c="3"/>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covered-table-cell/>
          <table:table-cell table:style-name="表格1.C11" table:number-rows-spanned="2" table:number-columns-spanned="5" office:value-type="string">
            <text:p text:style-name="P6">(5)</text:p>
            <text:p text:style-name="P6">信 <text:s text:c="3"/>託</text:p>
            <text:p text:style-name="P6">權利種類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共 <text:s text:c="3"/>計</text:p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6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21"><text:span text:style-name="T6">(1</text:span><text:span text:style-name="T6">1</text:span><text:span text:style-name="T6">)</text:span></text:p>
            <text:p text:style-name="P6">附屬建物</text:p>
          </table:table-cell>
          <table:table-cell table:style-name="表格1.B4" table:number-columns-spanned="3" office:value-type="string">
            <text:p text:style-name="P6">用 <text:s text:c="3"/>途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covered-table-cell/>
          <table:table-cell table:style-name="表格1.C11" table:number-rows-spanned="3" table:number-columns-spanned="5" office:value-type="string">
            <text:p text:style-name="P6">(6)</text:p>
            <text:p text:style-name="P6">信託</text:p>
            <text:p text:style-name="P6">權利範圍</text:p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4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7"/>
          </table:table-cell>
          <table:covered-table-cell/>
          <table:table-cell table:style-name="表格1.B4" table:number-row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面 <text:s text:c="3"/>積</text:p>
            <text:p text:style-name="P21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18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1"><text:span text:style-name="T6">(1</text:span><text:span text:style-name="T6">2</text:span><text:span text:style-name="T6">)</text:span><text:span text:style-name="T6">信 <text:s text:c="3"/>託</text:span></text:p>
            <text:p text:style-name="P6"><text:s text:c="3"/>權利種類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1"><text:span text:style-name="T6">(1</text:span><text:span text:style-name="T6">3</text:span><text:span text:style-name="T6">)</text:span><text:span text:style-name="T6">信 <text:s text:c="3"/>託</text:span></text:p>
            <text:p text:style-name="P6"><text:s text:c="3"/>權利範圍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i4" table:number-columns-spanned="2" office:value-type="string">
            <text:p text:style-name="P7"/>
          </table:table-cell>
          <table:covered-table-cell/>
        </table:table-row>
        <table:table-row table:style-name="表格1.20">
          <table:table-cell table:style-name="表格1.A1" office:value-type="string">
            <text:p text:style-name="P3"/>
          </table:table-cell>
          <table:table-cell table:style-name="表格1.i4" table:number-columns-spanned="35" office:value-type="string">
            <text:p text:style-name="P22"><text:span text:style-name="T6">(1</text:span><text:span text:style-name="T6">4</text:span><text:span text:style-name="T6">)</text:span><text:span text:style-name="T6">信託權利價值總金額 <text:s text:c="3"/>新台幣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4" table:number-rows-spanned="2" table:number-columns-spanned="3" office:value-type="string">
            <text:p text:style-name="P29"><text:span text:style-name="T13">(1</text:span><text:span text:style-name="T13">5</text:span><text:span text:style-name="T13">)</text:span></text:p>
            <text:p text:style-name="P27">變更</text:p>
            <text:p text:style-name="P29"><text:span text:style-name="T13">之</text:span><text:span text:style-name="T10">原</text:span></text:p>
            <text:p text:style-name="P28">因及</text:p>
            <text:p text:style-name="P26">內容</text:p>
          </table:table-cell>
          <table:covered-table-cell/>
          <table:covered-table-cell/>
          <table:table-cell table:style-name="表格1.B4" table:number-columns-spanned="8" office:value-type="string">
            <text:p text:style-name="P16">原 <text:s text:c="3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columns-spanned="8" office:value-type="string">
            <text:p text:style-name="P16"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4" table:number-rows-spanned="10" table:number-columns-spanned="3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21"><text:span text:style-name="T15">(</text:span><text:span text:style-name="T15">16</text:span><text:span text:style-name="T15">)</text:span></text:p>
            <text:p text:style-name="P20">權利人或</text:p>
            <text:p text:style-name="P32">義<text:span text:style-name="T21"> </text:span>務<text:span text:style-name="T21"> </text:span>人</text:p>
          </table:table-cell>
          <table:covered-table-cell/>
          <table:covered-table-cell/>
          <table:table-cell table:style-name="表格1.B4" table:number-rows-spanned="2" table:number-columns-spanned="7" office:value-type="string">
            <text:p text:style-name="P21"><text:span text:style-name="T15">(</text:span><text:span text:style-name="T15">17</text:span><text:span text:style-name="T15">)</text:span></text:p>
            <text:p text:style-name="P20">姓名或</text:p>
            <text:p text:style-name="P20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2"><text:span text:style-name="T8">(</text:span><text:span text:style-name="T8">18</text:span><text:span text:style-name="T8">)</text:span></text:p>
            <text:p text:style-name="P30">權利範圍</text:p>
          </table:table-cell>
          <table:covered-table-cell/>
          <table:covered-table-cell/>
          <table:covered-table-cell/>
          <table:table-cell table:style-name="表格1.C11" table:number-rows-spanned="2" table:number-columns-spanned="3" office:value-type="string">
            <text:p text:style-name="P21"><text:span text:style-name="T6">(</text:span><text:span text:style-name="T6">19</text:span><text:span text:style-name="T6">)</text:span></text:p>
            <text:p text:style-name="P6">出 <text:s/>生</text:p>
            <text:p text:style-name="P6">年月日</text:p>
          </table:table-cell>
          <table:covered-table-cell/>
          <table:covered-table-cell/>
          <table:table-cell table:style-name="表格1.C11" table:number-rows-spanned="2" table:number-columns-spanned="2" office:value-type="string">
            <text:p text:style-name="P21"><text:span text:style-name="T6">(</text:span><text:span text:style-name="T6">20</text:span><text:span text:style-name="T6">)</text:span></text:p>
            <text:p text:style-name="P6">統一</text:p>
            <text:p text:style-name="P6">編號</text:p>
          </table:table-cell>
          <table:covered-table-cell/>
          <table:table-cell table:style-name="表格1.C11" table:number-columns-spanned="13" office:value-type="string">
            <text:p text:style-name="P21"><text:span text:style-name="T6">(</text:span><text:span text:style-name="T6">21</text:span><text:span text:style-name="T6">)</text:span><text:span text:style-name="T6">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rows-spanned="2" office:value-type="string">
            <text:p text:style-name="P21"><text:span text:style-name="T6">(2</text:span><text:span text:style-name="T6">2</text:span><text:span text:style-name="T6">)</text:span></text:p>
            <text:p text:style-name="P21"><text:span text:style-name="T6">蓋</text:span><text:span text:style-name="T6"> </text:span><text:span text:style-name="T6"><text:s text:c="6"/></text:span><text:span text:style-name="T6"><text:s/></text:span><text:span text:style-name="T6">章</text:span>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>受託持分</text:p>
          </table:table-cell>
          <table:covered-table-cell/>
          <table:table-cell table:style-name="表格1.B4" table:number-columns-spanned="2" office:value-type="string">
            <text:p text:style-name="P6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6">縣市</text:p>
          </table:table-cell>
          <table:table-cell table:style-name="表格1.B4" office:value-type="string">
            <text:p text:style-name="P6">鄉鎮</text:p>
            <text:p text:style-name="P6">市區</text:p>
          </table:table-cell>
          <table:table-cell table:style-name="表格1.B4" table:number-columns-spanned="2" office:value-type="string">
            <text:p text:style-name="P6">村里</text:p>
          </table:table-cell>
          <table:covered-table-cell/>
          <table:table-cell table:style-name="表格1.B4" table:number-columns-spanned="2" office:value-type="string">
            <text:p text:style-name="P6">鄰</text:p>
          </table:table-cell>
          <table:covered-table-cell/>
          <table:table-cell table:style-name="表格1.B4" office:value-type="string">
            <text:p text:style-name="P6">街路</text:p>
          </table:table-cell>
          <table:table-cell table:style-name="表格1.B4" office:value-type="string">
            <text:p text:style-name="P6">段</text:p>
          </table:table-cell>
          <table:table-cell table:style-name="表格1.B4" office:value-type="string">
            <text:p text:style-name="P6">巷弄</text:p>
          </table:table-cell>
          <table:table-cell table:style-name="表格1.B4" office:value-type="string">
            <text:p text:style-name="P6">號</text:p>
          </table:table-cell>
          <table:table-cell table:style-name="表格1.B4" office:value-type="string">
            <text:p text:style-name="P6">樓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0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4"/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5"/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5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i4" office:value-type="string">
            <text:p text:style-name="P15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12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12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7"/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i4" office:value-type="string">
            <text:p text:style-name="P7"/>
          </table:table-cell>
        </table:table-row>
        <table:table-row table:style-name="表格1.33">
          <table:table-cell table:style-name="表格1.B4" table:number-columns-spanned="9" office:value-type="string">
            <text:p text:style-name="P21"><text:span text:style-name="T6">(2</text:span><text:span text:style-name="T6">3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7" office:value-type="string">
            <text:p text:style-name="P22"><text:span text:style-name="T6">中 <text:s/>華 <text:s/>民 <text:s/>國 <text:s text:c="11"/>年 <text:s text:c="9"/></text:span><text:span text:style-name="T11"><text:s text:c="3"/></text:span><text:span text:style-name="T6"><text:s text:c="5"/>月 <text:s text:c="5"/></text:span><text:span text:style-name="T11"><text:s text:c="3"/></text:span><text:span text:style-name="T6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275cm" fo:margin-right="0cm" fo:text-indent="-1.51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line-height="100%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025cm" fo:text-indent="-1.27cm" fo:margin-left="2.0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0.974cm" fo:margin-left="1.7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25cm" fo:text-indent="-1.27cm" fo:margin-left="2.0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登記須知</dc:title>
    <meta:initial-creator>G0009</meta:initial-creator>
    <meta:creation-date>2011-11-08T08:44:00</meta:creation-date>
    <dc:creator>DBA012</dc:creator>
    <dc:date>2011-11-08T08:44:00</dc:date>
    <meta:print-date>2006-05-01T11:12:00</meta:print-date>
    <meta:editing-cycles>2</meta:editing-cycles>
    <meta:document-statistic meta:table-count="1" meta:image-count="0" meta:object-count="0" meta:page-count="2" meta:paragraph-count="116" meta:word-count="262" meta:character-count="661" meta:non-whitespace-character-count="322"/>
    <meta:generator>LibreOffice/5.2.3.3$Windows_x86 LibreOffice_project/d54a8868f08a7b39642414cf2c8ef2f228f780cf</meta:generator>
  </office:meta>
</office:document-meta>
</file>