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1:</text:p>
      <text:p text:style-name="P1">同 <text:s text:c="3"/>意 <text:s text:c="2"/>書</text:p>
      <text:p text:style-name="Standard"><text:span text:style-name="T3">查本機關(□工友□技工□駕駛)</text:span><text:span text:style-name="T4"> <text:s text:c="8"/></text:span><text:span text:style-name="T3">君擬參加</text:span><text:span text:style-name="T4">雲林縣斗南地政事務所</text:span><text:span text:style-name="T3">工友之甄選，如予錄用，同意商調。</text:span></text:p>
      <text:p text:style-name="P2"/>
      <text:p text:style-name="P2"/>
      <text:p text:style-name="P2"/>
      <text:p text:style-name="P2"/>
      <text:p text:style-name="P2">機關(學校)名稱:</text:p>
      <text:p text:style-name="P2">服務機關首長:</text:p>
      <text:p text:style-name="P2"/>
      <text:p text:style-name="P2"/>
      <text:p text:style-name="P2"/>
      <text:p text:style-name="Standard"><text:span text:style-name="T3"><text:s text:c="29"/></text:span><text:span text:style-name="T1">(加蓋機關印信)</text:span></text:p>
      <text:p text:style-name="P2"/>
      <text:p text:style-name="P2"/>
      <text:p text:style-name="P2"/>
      <text:p text:style-name="Standard"><text:span text:style-name="T3"><text:s text:c="4"/>中 <text:s/>華 <text:s/>民 <text:s/>國 <text:s/>104 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意   書</dc:title>
    <meta:initial-creator>Test User</meta:initial-creator>
    <meta:creation-date>2015-04-14T17:43:00</meta:creation-date>
    <dc:creator>XP-USER</dc:creator>
    <dc:date>2015-04-14T17:43:00</dc:date>
    <meta:print-date>2013-08-14T08:44:00</meta:print-date>
    <meta:editing-cycles>2</meta:editing-cycles>
    <meta:document-statistic meta:table-count="0" meta:image-count="0" meta:object-count="0" meta:page-count="1" meta:paragraph-count="7" meta:word-count="82" meta:character-count="155" meta:non-whitespace-character-count="86"/>
    <meta:generator>LibreOffice/5.2.3.3$Windows_x86 LibreOffice_project/d54a8868f08a7b39642414cf2c8ef2f228f780cf</meta:generator>
  </office:meta>
</office:document-meta>
</file>