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62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79cm"/>
    </style:style>
    <style:style style:name="表格1.F" style:family="table-column">
      <style:table-column-properties style:column-width="0.903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0.212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058cm"/>
    </style:style>
    <style:style style:name="表格1.N" style:family="table-column">
      <style:table-column-properties style:column-width="0.423cm"/>
    </style:style>
    <style:style style:name="表格1.P" style:family="table-column">
      <style:table-column-properties style:column-width="0.635cm"/>
    </style:style>
    <style:style style:name="表格1.c" style:family="table-column">
      <style:table-column-properties style:column-width="2.346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27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4" style:family="table-row">
      <style:table-row-properties style:min-row-height="0.2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767cm" fo:keep-together="always"/>
    </style:style>
    <style:style style:name="表格1.12" style:family="table-row">
      <style:table-row-properties style:min-row-height="1.152cm" fo:keep-together="always"/>
    </style:style>
    <style:style style:name="表格1.15" style:family="table-row">
      <style:table-row-properties style:min-row-height="0.734cm" fo:keep-together="always"/>
    </style:style>
    <style:style style:name="表格1.16" style:family="table-row">
      <style:table-row-properties style:min-row-height="0.799cm" fo:keep-together="always"/>
    </style:style>
    <style:style style:name="表格1.17" style:family="table-row">
      <style:table-row-properties style:min-row-height="0.866cm" fo:keep-together="always"/>
    </style:style>
    <style:style style:name="表格1.18" style:family="table-row">
      <style:table-row-properties style:min-row-height="0.827cm" fo:keep-together="always"/>
    </style:style>
    <style:style style:name="表格1.20" style:family="table-row">
      <style:table-row-properties style:min-row-height="1.191cm" fo:keep-together="always"/>
    </style:style>
    <style:style style:name="表格1.c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style:min-row-height="0.954cm" fo:keep-together="always"/>
    </style:style>
    <style:style style:name="表格1.29" style:family="table-row">
      <style:table-row-properties style:min-row-height="0.944cm" fo:keep-together="always"/>
    </style:style>
    <style:style style:name="表格1.30" style:family="table-row">
      <style:table-row-properties style:min-row-height="0.908cm" fo:keep-together="always"/>
    </style:style>
    <style:style style:name="表格1.31" style:family="table-row">
      <style:table-row-properties style:min-row-height="0.947cm" fo:keep-together="always"/>
    </style:style>
    <style:style style:name="表格1.32" style:family="table-row">
      <style:table-row-properties style:min-row-height="0.937cm" fo:keep-together="always"/>
    </style:style>
    <style:style style:name="表格1.33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-asian="標楷體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I"/>
        <table:table-column table:style-name="表格1.J"/>
        <table:table-column table:style-name="表格1.P"/>
        <table:table-column table:style-name="表格1.D" table:number-columns-repeated="2"/>
        <table:table-column table:style-name="表格1.P"/>
        <table:table-column table:style-name="表格1.J"/>
        <table:table-column table:style-name="表格1.I"/>
        <table:table-column table:style-name="表格1.N"/>
        <table:table-column table:style-name="表格1.D" table:number-columns-repeated="2"/>
        <table:table-column table:style-name="表格1.P"/>
        <table:table-column table:style-name="表格1.c"/>
        <table:table-row table:style-name="表格1.1">
          <table:table-cell table:style-name="表格1.A1" table:number-columns-spanned="14" office:value-type="string">
            <text:p text:style-name="P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2" table:number-columns-spanned="15" office:value-type="string">
            <text:p text:style-name="P2">交換所有權移轉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下列</text:p>
          </table:table-cell>
          <table:covered-table-cell/>
          <table:table-cell table:style-name="表格1.C3" table:number-columns-spanned="2" office:value-type="string">
            <text:p text:style-name="P4">土地</text:p>
          </table:table-cell>
          <table:covered-table-cell/>
          <table:table-cell table:style-name="表格1.O1" table:number-rows-spanned="2" table:number-columns-spanned="25" office:value-type="string">
            <text:p text:style-name="P4">經所有權人雙方同意交換所有權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4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0" office:value-type="string">
            <text:p text:style-name="P8">土</text:p>
            <text:p text:style-name="P8"/>
            <text:p text:style-name="P8"/>
            <text:p text:style-name="P8"/>
            <text:p text:style-name="P8">地</text:p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>示</text:p>
          </table:table-cell>
          <table:table-cell table:style-name="表格1.A5" table:number-columns-spanned="8" office:value-type="string">
            <text:p text:style-name="P8">交換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8">交換後</text:p>
          </table:table-cell>
          <table:covered-table-cell/>
          <table:covered-table-cell/>
          <table:table-cell table:style-name="表格1.A5" table:number-rows-spanned="20" office:value-type="string">
            <text:p text:style-name="P8">建</text:p>
            <text:p text:style-name="P8"/>
            <text:p text:style-name="P8"/>
            <text:p text:style-name="P8"/>
            <text:p text:style-name="P8">物</text:p>
            <text:p text:style-name="P8"/>
            <text:p text:style-name="P8"/>
            <text:p text:style-name="P8"/>
            <text:p text:style-name="P8">標</text:p>
            <text:p text:style-name="P8"/>
            <text:p text:style-name="P8"/>
            <text:p text:style-name="P8"/>
            <text:p text:style-name="P8">示</text:p>
          </table:table-cell>
          <table:table-cell table:style-name="表格1.A5" table:number-columns-spanned="12" office:value-type="string">
            <text:p text:style-name="P14"><text:span text:style-name="T3">交</text:span><text:span text:style-name="T3"> <text:s text:c="5"/></text:span><text:span text:style-name="T3">換</text:span><text:span text:style-name="T3"> <text:s text:c="5"/></text:span><text:span text:style-name="T3">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4" office:value-type="string">
            <text:p text:style-name="P14"><text:span text:style-name="T3">交</text:span><text:span text:style-name="T3"> <text:s text:c="5"/></text:span><text:span text:style-name="T3">換</text:span><text:span text:style-name="T3"> <text:s text:c="5"/></text:span><text:span text:style-name="T3">後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5" table:number-rows-spanned="6" table:number-columns-spanned="3" office:value-type="string">
            <text:p text:style-name="P8">(1)</text:p>
            <text:p text:style-name="P8"/>
            <text:p text:style-name="P8">坐</text:p>
            <text:p text:style-name="P8"/>
            <text:p text:style-name="P8">落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8">鄉鎮</text:p>
            <text:p text:style-name="P8">市區</text:p>
          </table:table-cell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table-cell table:style-name="表格1.A5" table:number-columns-spanned="6" office:value-type="string">
            <text:p text:style-name="P14"><text:span text:style-name="T3">（8）建 <text:s/></text:span><text:span text:style-name="T3">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8">（9）</text:p>
            <text:p text:style-name="P8">門</text:p>
            <text:p text:style-name="P8"/>
            <text:p text:style-name="P8">牌</text:p>
          </table:table-cell>
          <table:covered-table-cell/>
          <table:table-cell table:style-name="表格1.A5" table:number-columns-spanned="4" office:value-type="string">
            <text:p text:style-name="P8">鄉鎮市區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8">段</text:p>
          </table:table-cell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8">街 <text:s text:c="3"/>路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段 巷 弄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8">小段</text:p>
          </table:table-cell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8">號 <text:s text:c="3"/>樓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8">(10)</text:p>
            <text:p text:style-name="P8">建</text:p>
            <text:p text:style-name="P8">物</text:p>
            <text:p text:style-name="P8">坐</text:p>
            <text:p text:style-name="P8">落</text:p>
          </table:table-cell>
          <table:covered-table-cell/>
          <table:table-cell table:style-name="表格1.A5" table:number-columns-spanned="4" office:value-type="string">
            <text:p text:style-name="P8">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12">
          <table:covered-table-cell/>
          <table:table-cell table:style-name="表格1.A5" table:number-rows-spanned="2" table:number-columns-spanned="5" office:value-type="string">
            <text:p text:style-name="P14"><text:span text:style-name="T3">（2）地 <text:s/></text:span><text:span text:style-name="T3"><text:s text:c="2"/></text:span><text:span text:style-name="T3">號</text:span>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8">小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地號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table-cell table:style-name="表格1.A5" table:number-rows-spanned="2" table:number-columns-spanned="5" office:value-type="string">
            <text:p text:style-name="P14"><text:span text:style-name="T3">（3）地 <text:s/></text:span><text:span text:style-name="T3"><text:s text:c="2"/></text:span><text:span text:style-name="T3">目</text:span>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table-cell table:style-name="表格1.A5" table:number-rows-spanned="6" table:number-columns-spanned="2" office:value-type="string">
            <text:p text:style-name="P8">(11)</text:p>
            <text:p text:style-name="P8">面</text:p>
            <text:p text:style-name="P8">積</text:p>
            <text:p text:style-name="P8">︵</text:p>
            <text:p text:style-name="P8">平</text:p>
            <text:p text:style-name="P8">方</text:p>
            <text:p text:style-name="P8">公</text:p>
            <text:p text:style-name="P8">尺</text:p>
            <text:p text:style-name="P8">︶</text:p>
          </table:table-cell>
          <table:covered-table-cell/>
          <table:table-cell table:style-name="表格1.A5" table:number-columns-spanned="4" office:value-type="string">
            <text:p text:style-name="P8"><text:span text:style-name="T7"><text:s text:c="8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<text:span text:style-name="T7"><text:s text:c="8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16">
          <table:covered-table-cell/>
          <table:table-cell table:style-name="表格1.A5" table:number-rows-spanned="3" table:number-columns-spanned="5" office:value-type="string">
            <text:p text:style-name="P14"><text:span text:style-name="T3">（4）面 <text:s/></text:span><text:span text:style-name="T3"><text:s text:c="2"/></text:span><text:span text:style-name="T3">積</text:span></text:p>
            <text:p text:style-name="P8">（平方公尺）</text:p>
          </table:table-cell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9"/>
          </table:table-cell>
          <table:covered-table-cell/>
          <table:table-cell table:style-name="表格1.A5" table:number-rows-spanned="3" office:value-type="string">
            <text:p text:style-name="P9"/>
          </table:table-cell>
          <table:table-cell table:style-name="表格1.A5" table:number-rows-spanned="3" table:number-columns-spanned="2" office:value-type="string">
            <text:p text:style-name="P9"/>
          </table:table-cell>
          <table:covered-table-cell/>
          <table:table-cell table:style-name="表格1.A5" table:number-rows-spanned="3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8"><text:span text:style-name="T7"><text:s text:c="8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><text:span text:style-name="T7"><text:s text:c="8"/></text:span>層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table-cell table:style-name="表格1.A5" table:number-rows-spanned="2" table:number-columns-spanned="5" office:value-type="string">
            <text:p text:style-name="P8">（5）所有權人</text:p>
            <text:p text:style-name="P14"><text:span text:style-name="T5"><text:s text:c="3"/></text:span><text:span text:style-name="T5"><text:s/></text:span><text:span text:style-name="T3">姓 <text:s text:c="3"/>名</text:span>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8">共 <text:s text:c="3"/>計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4"><text:span text:style-name="T3">(12)</text:span><text:span text:style-name="T3">附</text:span></text:p>
            <text:p text:style-name="P8">屬</text:p>
            <text:p text:style-name="P8">建</text:p>
            <text:p text:style-name="P8">物</text:p>
          </table:table-cell>
          <table:covered-table-cell/>
          <table:table-cell table:style-name="表格1.A5" table:number-columns-spanned="4" office:value-type="string">
            <text:p text:style-name="P8">用 <text:s text:c="3"/>途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table-cell table:style-name="表格1.A5" table:number-rows-spanned="2" table:number-columns-spanned="5" office:value-type="string">
            <text:p text:style-name="P8">（6）權利範圍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8">面 <text:s text:c="3"/>積</text:p>
            <text:p text:style-name="P14"><text:span text:style-name="T3">(</text:span><text:span text:style-name="T3">平方公尺</text:span><text:span text:style-name="T3">)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8">（13）所有權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table-cell table:style-name="表格1.A5" table:number-rows-spanned="2" table:number-columns-spanned="5" office:value-type="string">
            <text:p text:style-name="P8">（7）權利價值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table-cell table:style-name="表格1.A5" table:number-rows-spanned="2" table:number-columns-spanned="2" office:value-type="string">
            <text:p text:style-name="P9"/>
          </table:table-cell>
          <table:covered-table-cell/>
          <table:table-cell table:style-name="表格1.A5" table:number-rows-spanned="2" office:value-type="string">
            <text:p text:style-name="P9"/>
          </table:table-cell>
          <table:covered-table-cell/>
          <table:table-cell table:style-name="表格1.A5" table:number-columns-spanned="6" office:value-type="string">
            <text:p text:style-name="P14"><text:span text:style-name="T3">（14）權</text:span><text:span text:style-name="T3"> </text:span><text:span text:style-name="T3">利</text:span><text:span text:style-name="T3"> </text:span><text:span text:style-name="T3">範</text:span><text:span text:style-name="T3"> </text:span><text:span text:style-name="T3"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14"><text:span text:style-name="T3">（15）權</text:span><text:span text:style-name="T3"> </text:span><text:span text:style-name="T3">利</text:span><text:span text:style-name="T3"> </text:span><text:span text:style-name="T3">價</text:span><text:span text:style-name="T3"> </text:span><text:span text:style-name="T3">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Z5" office:value-type="string">
            <text:p text:style-name="P9"/>
          </table:table-cell>
        </table:table-row>
        <table:table-row table:style-name="表格1.5">
          <table:table-cell table:style-name="表格1.A5" table:number-columns-spanned="3" office:value-type="string">
            <text:p text:style-name="P8">(16)</text:p>
            <text:p text:style-name="P8">申</text:p>
            <text:p text:style-name="P8">請</text:p>
            <text:p text:style-name="P8">登</text:p>
            <text:p text:style-name="P8">記</text:p>
            <text:p text:style-name="P8">以</text:p>
            <text:p text:style-name="P8">外</text:p>
            <text:p text:style-name="P8">之</text:p>
            <text:p text:style-name="P8">約</text:p>
            <text:p text:style-name="P8">定</text:p>
            <text:p text:style-name="P8">事</text:p>
            <text:p text:style-name="P8">項</text:p>
          </table:table-cell>
          <table:covered-table-cell/>
          <table:covered-table-cell/>
          <table:table-cell table:style-name="表格1.A5" table:number-columns-spanned="15" office:value-type="string">
            <text:list xml:id="list4208671328207442234" text:style-name="WW8Num1">
              <text:list-item>
                <text:p text:style-name="P6">他項權利情形及處理方法︰</text:p>
              </text:list-item>
            </text:list>
            <text:p text:style-name="P4"/>
            <text:p text:style-name="P4">2.交換權利差額及補償情形：</text:p>
            <text:p text:style-name="P12"><text:s/></text:p>
            <text:p text:style-name="P4">3.</text:p>
            <text:p text:style-name="P4"/>
            <text:p text:style-name="P4">4.</text:p>
            <text:p text:style-name="P4"/>
            <text:p text:style-name="P4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4"><text:span text:style-name="T3">(</text:span><text:span text:style-name="T3">17</text:span><text:span text:style-name="T3">)</text:span></text:p>
            <text:p text:style-name="P8"/>
            <text:p text:style-name="P8">鄉公</text:p>
            <text:p text:style-name="P8"/>
            <text:p text:style-name="P8">鎮所</text:p>
            <text:p text:style-name="P8"/>
            <text:p text:style-name="P8">市監</text:p>
            <text:p text:style-name="P8"/>
            <text:p text:style-name="P8">區證</text:p>
          </table:table-cell>
          <table:covered-table-cell/>
          <table:table-cell table:style-name="表格1.Z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7" table:number-columns-spanned="3" office:value-type="string">
            <text:p text:style-name="P8">訂</text:p>
            <text:p text:style-name="P8"/>
            <text:p text:style-name="P8">立</text:p>
            <text:p text:style-name="P8"/>
            <text:p text:style-name="P8">契</text:p>
            <text:p text:style-name="P8"/>
            <text:p text:style-name="P8">約</text:p>
            <text:p text:style-name="P8"/>
            <text:p text:style-name="P8">人</text:p>
          </table:table-cell>
          <table:covered-table-cell/>
          <table:covered-table-cell/>
          <table:table-cell table:style-name="表格1.A5" table:number-rows-spanned="2" table:number-columns-spanned="4" office:value-type="string">
            <text:p text:style-name="P8">姓 <text:s/>名 <text:s/>或</text:p>
            <text:p text:style-name="P4">(18)</text:p>
            <text:p text:style-name="P8">名 <text:s text:c="5"/>稱</text:p>
          </table:table-cell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8">出 <text:s/>生</text:p>
            <text:p text:style-name="P4">(19)</text:p>
            <text:p text:style-name="P8">年月日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4"><text:span text:style-name="T3">(</text:span><text:span text:style-name="T3">2</text:span><text:span text:style-name="T3">0)</text:span><text:span text:style-name="T3">統一編號</text:span></text:p>
          </table:table-cell>
          <table:covered-table-cell/>
          <table:table-cell table:style-name="表格1.A5" table:number-columns-spanned="16" office:value-type="string">
            <text:p text:style-name="P14"><text:span text:style-name="T3">(</text:span><text:span text:style-name="T3">2</text:span><text:span text:style-name="T3">1)</text:span><text:span text:style-name="T3">住 <text:s text:c="46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6" table:number-rows-spanned="2" office:value-type="string">
            <text:p text:style-name="P14"><text:span text:style-name="T3">(</text:span><text:span text:style-name="T3">2</text:span><text:span text:style-name="T3">2)</text:span></text:p>
            <text:p text:style-name="P14"><text:span text:style-name="T3">蓋</text:span><text:span text:style-name="T3"> <text:s text:c="3"/></text:span><text:span text:style-name="T3">章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8">縣市</text:p>
          </table:table-cell>
          <table:covered-table-cell/>
          <table:table-cell table:style-name="表格1.A5" table:number-columns-spanned="2" office:value-type="string">
            <text:p text:style-name="P8">鄉鎮</text:p>
            <text:p text:style-name="P8">市區</text:p>
          </table:table-cell>
          <table:covered-table-cell/>
          <table:table-cell table:style-name="表格1.A5" office:value-type="string">
            <text:p text:style-name="P8">村里</text:p>
          </table:table-cell>
          <table:table-cell table:style-name="表格1.A5" table:number-columns-spanned="2" office:value-type="string">
            <text:p text:style-name="P8">鄰</text:p>
          </table:table-cell>
          <table:covered-table-cell/>
          <table:table-cell table:style-name="表格1.A5" table:number-columns-spanned="2" office:value-type="string">
            <text:p text:style-name="P8">街路</text:p>
          </table:table-cell>
          <table:covered-table-cell/>
          <table:table-cell table:style-name="表格1.A5" table:number-columns-spanned="2" office:value-type="string">
            <text:p text:style-name="P8">段</text:p>
          </table:table-cell>
          <table:covered-table-cell/>
          <table:table-cell table:style-name="表格1.A5" office:value-type="string">
            <text:p text:style-name="P8">巷弄</text:p>
          </table:table-cell>
          <table:table-cell table:style-name="表格1.A5" table:number-columns-spanned="2" office:value-type="string">
            <text:p text:style-name="P8">號</text:p>
          </table:table-cell>
          <table:covered-table-cell/>
          <table:table-cell table:style-name="表格1.A5" office:value-type="string">
            <text:p text:style-name="P8">樓</text:p>
          </table:table-cell>
          <table:table-cell table:style-name="表格1.A5" office:value-type="string">
            <text:p text:style-name="P9"/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Z5" office:value-type="string">
            <text:p text:style-name="P9"/>
            <text:p text:style-name="P8"/>
          </table:table-cell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Z5" office:value-type="string">
            <text:p text:style-name="P9"/>
            <text:p text:style-name="P8"/>
          </table:table-cell>
        </table:table-row>
        <table:table-row table:style-name="表格1.30"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Z5" office:value-type="string">
            <text:p text:style-name="P9"/>
            <text:p text:style-name="P8"/>
          </table:table-cell>
        </table:table-row>
        <table:table-row table:style-name="表格1.31"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Z5" office:value-type="string">
            <text:p text:style-name="P9"/>
            <text:p text:style-name="P8"/>
          </table:table-cell>
        </table:table-row>
        <table:table-row table:style-name="表格1.32">
          <table:covered-table-cell/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table:number-columns-spanned="2" office:value-type="string">
            <text:p text:style-name="P9"/>
          </table:table-cell>
          <table:covered-table-cell/>
          <table:table-cell table:style-name="表格1.A5" office:value-type="string">
            <text:p text:style-name="P9"/>
          </table:table-cell>
          <table:table-cell table:style-name="表格1.A5" office:value-type="string">
            <text:p text:style-name="P9"/>
          </table:table-cell>
          <table:table-cell table:style-name="表格1.Z5" office:value-type="string">
            <text:p text:style-name="P9"/>
            <text:p text:style-name="P8"/>
          </table:table-cell>
        </table:table-row>
        <table:table-row table:style-name="表格1.33">
          <table:table-cell table:style-name="表格1.A5" table:number-columns-spanned="5" office:value-type="string">
            <text:p text:style-name="P9"/>
            <text:p text:style-name="P14"><text:span text:style-name="T3">(23)</text:span><text:span text:style-name="T3">立約日期</text:span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Z5" table:number-columns-spanned="24" office:value-type="string">
            <text:p text:style-name="P13"><text:span text:style-name="T3">中 </text:span><text:span text:style-name="T3"><text:s text:c="2"/></text:span><text:span text:style-name="T3"><text:s/>華 <text:s/></text:span><text:span text:style-name="T3"><text:s/></text:span><text:span text:style-name="T3"><text:s/>民 <text:s/></text:span><text:span text:style-name="T3"><text:s/></text:span><text:span text:style-name="T3"><text:s/>國 <text:s text:c="14"/></text:span><text:span text:style-name="T3"><text:s text:c="2"/></text:span><text:span text:style-name="T3"><text:s text:c="7"/>年 <text:s text:c="8"/></text:span><text:span text:style-name="T3"><text:s text:c="2"/></text:span><text:span text:style-name="T3"><text:s text:c="13"/>月 <text:s/></text:span><text:span text:style-name="T3"><text:s text:c="2"/></text:span><text:span text:style-name="T3"><text:s text:c="2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3-17T17:09:00</meta:creation-date>
    <dc:creator>bb</dc:creator>
    <dc:date>2005-03-21T10:01:00</dc:date>
    <meta:editing-cycles>6</meta:editing-cycles>
    <meta:editing-duration>PT8M</meta:editing-duration>
    <meta:document-statistic meta:table-count="1" meta:image-count="0" meta:object-count="0" meta:page-count="2" meta:paragraph-count="124" meta:word-count="311" meta:character-count="621" meta:non-whitespace-character-count="355"/>
    <meta:generator>LibreOffice/5.2.3.3$Windows_x86 LibreOffice_project/d54a8868f08a7b39642414cf2c8ef2f228f780cf</meta:generator>
  </office:meta>
</office:document-meta>
</file>