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信託（內容變更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6">下列</text:p>
          </table:table-cell>
          <table:covered-table-cell/>
          <table:table-cell table:style-name="表格1.D2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6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雙方同意，特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5" office:value-type="string">
            <text:p text:style-name="P8"><text:span text:style-name="T6">□ </text:span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5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6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table:number-columns-spanned="2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B4" table:number-columns-spanned="6" office:value-type="string">
            <text:p text:style-name="P26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3"><text:span text:style-name="T2">(</text:span><text:span text:style-name="T2">8</text:span><text:span text:style-name="T2">)</text:span></text:p>
            <text:p text:style-name="P11">門</text:p>
            <text:p text:style-name="P11"/>
            <text:p text:style-name="P11">牌</text:p>
          </table:table-cell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</table:table-cell>
          <table:covered-table-cell/>
          <table:table-cell table:style-name="表格1.B4" table:number-rows-spanned="2" table:number-columns-spanned="8" office:value-type="string">
            <text:p text:style-name="P22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4"><text:span text:style-name="T2">(</text:span><text:span text:style-name="T2">9</text:span><text:span text:style-name="T2">)</text:span></text:p>
            <text:p text:style-name="P25">建物</text:p>
            <text:p text:style-name="P9">坐落</text:p>
          </table:table-cell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2" table:number-columns-spanned="8" office:value-type="string">
            <text:p text:style-name="P22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4"><text:span text:style-name="T2">(1</text:span><text:span text:style-name="T2">0</text:span><text:span text:style-name="T2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B4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13">(4) 面 積</text:p>
            <text:p text:style-name="P26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11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3"><text:span text:style-name="T2">(1</text:span><text:span text:style-name="T2">1</text:span><text:span text:style-name="T2">)</text:span></text:p>
            <text:p text:style-name="P11">附屬</text:p>
            <text:p text:style-name="P11">建物</text:p>
          </table:table-cell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27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23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2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h4" table:number-columns-spanned="34" office:value-type="string">
            <text:p text:style-name="P22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columns-spanned="2" office:value-type="string">
            <text:p text:style-name="P23"><text:span text:style-name="T2">(1</text:span><text:span text:style-name="T2">5</text:span><text:span text:style-name="T2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h4" table:number-columns-spanned="33" office:value-type="string">
            <text:list xml:id="list6325953520437771999" text:style-name="WW8Num2">
              <text:list-item>
                <text:p text:style-name="P14">信託目的：</text:p>
              </text:list-item>
              <text:list-item>
                <text:p text:style-name="P14">受益人姓名： <text:s text:c="29"/>住址：</text:p>
              </text:list-item>
              <text:list-item>
                <text:p text:style-name="P14">信託監察人姓名(無者免填)： <text:s text:c="15"/>住址：</text:p>
              </text:list-item>
              <text:list-item>
                <text:p text:style-name="P14">信託期間：</text:p>
              </text:list-item>
              <text:list-item>
                <text:p text:style-name="P14">信託關係消滅事由：</text:p>
              </text:list-item>
              <text:list-item>
                <text:p text:style-name="P14">信託財產之管理或處分方法：</text:p>
              </text:list-item>
              <text:list-item>
                <text:p text:style-name="P14">信託關係消滅時，信託財產之歸屬人：</text:p>
              </text:list-item>
              <text:list-item>
                <text:p text:style-name="P14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B4" table:number-rows-spanned="12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23"><text:span text:style-name="T2">(</text:span><text:span text:style-name="T2">16</text:span><text:span text:style-name="T2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3"><text:span text:style-name="T2">(</text:span><text:span text:style-name="T2">17</text:span><text:span text:style-name="T2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3"><text:span text:style-name="T2">(</text:span><text:span text:style-name="T2">18</text:span><text:span text:style-name="T2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2"><text:span text:style-name="T4"><text:s/></text:span><text:span text:style-name="T2">(</text:span><text:span text:style-name="T2">19</text:span><text:span text:style-name="T2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3"><text:span text:style-name="T2">(</text:span><text:span text:style-name="T2">20</text:span><text:span text:style-name="T2">)</text:span></text:p>
            <text:p text:style-name="P11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3"><text:span text:style-name="T2">(2</text:span><text:span text:style-name="T2">2</text:span><text:span text:style-name="T2">)</text:span></text:p>
            <text:p text:style-name="P11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縣市</text:p>
          </table:table-cell>
          <table:covered-table-cell/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table:number-columns-spanned="2" office:value-type="string">
            <text:p text:style-name="P11">村里</text:p>
          </table:table-cell>
          <table:covered-table-cell/>
          <table:table-cell table:style-name="表格1.B4" office:value-type="string">
            <text:p text:style-name="P11">鄰</text:p>
          </table:table-cell>
          <table:table-cell table:style-name="表格1.B4" office:value-type="string">
            <text:p text:style-name="P11">街路</text:p>
          </table:table-cell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table:number-columns-spanned="2" office:value-type="string">
            <text:p text:style-name="P11">巷弄</text:p>
          </table:table-cell>
          <table:covered-table-cell/>
          <table:table-cell table:style-name="表格1.B4" office:value-type="string">
            <text:p text:style-name="P11">號</text:p>
          </table:table-cell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h4" table:number-rows-spanned="10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35">
          <table:table-cell table:style-name="表格1.B4" table:number-columns-spanned="7" office:value-type="string">
            <text:p text:style-name="P23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2"/></text:span><text:span text:style-name="MT2"><text:s text:c="8"/></text:span><text:span text:style-name="MT3">S070000023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4-01-15T10:40:00</meta:creation-date>
    <dc:creator>land.moi</dc:creator>
    <dc:date>2006-01-27T10:40:00</dc:date>
    <meta:print-date>2004-12-06T17:27:00</meta:print-date>
    <meta:editing-cycles>60</meta:editing-cycles>
    <meta:editing-duration>PT1H59M</meta:editing-duration>
    <meta:document-statistic meta:table-count="1" meta:image-count="0" meta:object-count="0" meta:page-count="19" meta:paragraph-count="119" meta:word-count="351" meta:character-count="774" meta:non-whitespace-character-count="429"/>
    <meta:generator>LibreOffice/5.2.3.3$Windows_x86 LibreOffice_project/d54a8868f08a7b39642414cf2c8ef2f228f780cf</meta:generator>
  </office:meta>
</office:document-meta>
</file>