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206cm" fo:margin-left="-0.062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12.0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style:line-height-at-least="0cm"/>
      <style:text-properties style:font-name="標楷體" style:font-name-asian="標楷體"/>
    </style:style>
    <style:style style:name="P4" style:family="paragraph" style:parent-style-name="Standard">
      <style:paragraph-properties style:line-height-at-least="0cm"/>
      <style:text-properties style:font-name="標楷體" fo:font-size="10pt" fo:letter-spacing="-0.021cm" style:font-name-asian="標楷體" style:font-size-asian="10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0pt" fo:letter-spacing="-0.021cm" style:font-name-asian="標楷體" style:font-size-asian="10pt"/>
    </style:style>
    <style:style style:name="P6" style:family="paragraph" style:parent-style-name="Standard">
      <style:paragraph-properties style:line-height-at-least="0cm"/>
      <style:text-properties style:font-name="標楷體" fo:font-size="10pt" fo:letter-spacing="-0.021cm" style:font-name-asian="標楷體" style:font-size-asian="10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0pt" fo:letter-spacing="-0.021cm" style:font-name-asian="標楷體" style:font-size-asian="10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0pt" fo:letter-spacing="-0.035cm" style:font-name-asian="標楷體" style:font-size-asian="10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0pt" fo:letter-spacing="-0.035cm" style:font-name-asian="標楷體" style:font-size-asian="10pt"/>
    </style:style>
    <style:style style:name="P10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11" style:family="paragraph" style:parent-style-name="Standard">
      <style:paragraph-properties fo:margin-left="0cm" fo:margin-right="0cm" style:line-height-at-least="0cm" fo:text-indent="0.847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1.27cm" fo:margin-right="0cm" style:line-height-at-least="0cm" fo:text-indent="-0.423cm" style:auto-text-indent="false"/>
    </style:style>
    <style:style style:name="P13" style:family="paragraph" style:parent-style-name="Standard">
      <style:paragraph-properties fo:margin-left="1.27cm" fo:margin-right="0cm" style:line-height-at-least="0cm" fo:text-indent="-0.423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top="0.212cm" fo:margin-bottom="0cm" loext:contextual-spacing="false" style:line-height-at-least="0cm" fo:text-align="justify" fo:text-align-last="justify" style:justify-single-word="false"/>
    </style:style>
    <style:style style:name="P15" style:family="paragraph" style:parent-style-name="Standard">
      <style:paragraph-properties fo:margin-top="0.212cm" fo:margin-bottom="0cm" loext:contextual-spacing="false" style:line-height-at-least="0cm" fo:text-align="justify" fo:text-align-last="justify" style:justify-single-word="false"/>
      <style:text-properties style:font-name="標楷體" fo:font-size="10pt" fo:letter-spacing="-0.021cm" style:font-name-asian="標楷體" style:font-size-asian="10pt"/>
    </style:style>
    <style:style style:name="P16" style:family="paragraph" style:parent-style-name="Standard">
      <style:paragraph-properties fo:margin-left="0cm" fo:margin-right="0cm" style:line-height-at-least="0cm" fo:text-align="justify" style:justify-single-word="false" fo:text-indent="0.609cm" style:auto-text-indent="false"/>
      <style:text-properties style:font-name="標楷體" fo:font-size="10pt" fo:letter-spacing="-0.021cm" style:font-name-asian="標楷體" style:font-size-asian="10pt"/>
    </style:style>
    <style:style style:name="P17" style:family="paragraph" style:parent-style-name="Standard">
      <style:paragraph-properties fo:margin-left="0cm" fo:margin-right="0cm" style:line-height-at-least="0cm" fo:text-indent="0.609cm" style:auto-text-indent="false"/>
      <style:text-properties style:font-name="標楷體" fo:font-size="10pt" fo:letter-spacing="-0.021cm" style:font-name-asian="標楷體" style:font-size-asian="10pt"/>
    </style:style>
    <style:style style:name="P18" style:family="paragraph" style:parent-style-name="Standard">
      <style:paragraph-properties fo:margin-left="0cm" fo:margin-right="0cm" style:line-height-at-least="0cm" fo:text-align="justify" style:justify-single-word="false" fo:text-indent="0.609cm" style:auto-text-indent="false"/>
      <style:text-properties style:font-name="標楷體" fo:font-size="10pt" fo:letter-spacing="-0.021cm" style:font-name-asian="標楷體" style:font-size-asian="10pt"/>
    </style:style>
    <style:style style:name="P19" style:family="paragraph" style:parent-style-name="Standard" style:master-page-name="Standard">
      <style:paragraph-properties style:line-height-at-least="0cm" style:page-number="auto"/>
      <style:text-properties style:font-name="標楷體" fo:font-size="16pt" fo:font-weight="bold" style:font-name-asian="標楷體" style:font-size-asian="16pt" style:font-weight-asian="bold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fo:letter-spacing="-0.021cm" style:font-name-asian="標楷體" style:font-size-asian="10pt"/>
    </style:style>
    <style:style style:name="T7" style:family="text">
      <style:text-properties style:font-name="標楷體" fo:font-size="10pt" fo:letter-spacing="-0.021cm" style:font-name-asian="標楷體" style:font-size-asian="10pt"/>
    </style:style>
    <style:style style:name="T8" style:family="text">
      <style:text-properties style:font-name="標楷體" fo:font-size="10pt" fo:letter-spacing="-0.035cm" style:font-name-asian="標楷體" style:font-size-asian="10pt"/>
    </style:style>
    <style:style style:name="T9" style:family="text">
      <style:text-properties style:font-name="標楷體" fo:letter-spacing="-0.021cm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土地鑑界複丈申請須知</text:p>
      <text:p text:style-name="P1"/>
      <text:p text:style-name="P3">壹﹑申請人﹕</text:p>
      <text:p text:style-name="P11">一﹑凡土地經界不明者﹐由土地所有權人或管理人申請之。</text:p>
      <text:p text:style-name="P11">二﹑因承租土地經界不明者﹐應由承租人會同土地所有權人或管理人申請。</text:p>
      <text:p text:style-name="P11">三﹑共有土地得由部分共有人單獨申請之。</text:p>
      <text:p text:style-name="P11">四﹑公有土地同意他人建築使用﹐如能檢具確實證明文件﹐得由使用人代位申請辦理。</text:p>
      <text:p text:style-name="P10"><text:span text:style-name="T3">五﹑繼承人檢具被繼承人</text:span><text:span text:style-name="T3">(</text:span><text:span text:style-name="T3">原土地所有權人</text:span><text:span text:style-name="T3">)</text:span><text:span text:style-name="T3">死亡後戶籍謄本﹐得以證明其繼承人之身份﹐並於土地複丈申請書備註欄加註</text:span></text:p>
      <text:p text:style-name="P10"><text:span text:style-name="T5"><text:s text:c="2"/></text:span><text:span text:style-name="T3">無拋棄繼承權情事者﹐得由繼承人代位申請辦理。</text:span></text:p>
      <text:p text:style-name="P3">貳﹑複丈之限制﹕</text:p>
      <text:p text:style-name="P11">一﹑正訴由司法機關處理者﹐除由法院囑託測量外﹐不得申請複丈。</text:p>
      <text:p text:style-name="P10"><text:span text:style-name="T3">二﹑申請鑑定界址﹐對地政事務所第二次鑑定結果仍有不服者﹐應訴請法院處理﹐不得為第三次之申請。</text:span><text:span text:style-name="T3">(</text:span><text:span text:style-name="T3">地籍測量實施規</text:span></text:p>
      <text:p text:style-name="P10"><text:span text:style-name="T5"><text:s text:c="2"/></text:span><text:span text:style-name="T3">則第二二一條</text:span><text:span text:style-name="T3">)</text:span><text:span text:style-name="T3">。</text:span></text:p>
      <text:p text:style-name="P12"><text:span text:style-name="T3">三﹑實施地籍圖重測﹐界址糾紛未決之土地﹐暫停受理申請土地複丈</text:span><text:span text:style-name="T3">(</text:span><text:span text:style-name="T3">土地法第四十六條之一至第四十六條之三執行要點第十五點）。</text:span></text:p>
      <text:p text:style-name="P3">參﹑應繳費額﹕</text:p>
      <text:p text:style-name="P13">一﹑土地複丈費用﹐以每筆每公頃為計收單位﹐不足一公頃者﹐以一公頃計﹐超過一公頃者﹐每增加半公頃增收半數﹐增加不足半公頃者﹐以半公頃計。</text:p>
      <text:p text:style-name="P11">二﹑土地界址鑑定費﹕每單位以新臺幣四千元計收。</text:p>
      <text:p text:style-name="P11">三﹑司法機關囑託辦理複丈﹑測量及勘查業務﹐並限期在十五日內辦理者﹐其各項費用依前述標準加倍計收。</text:p>
      <text:p text:style-name="P3">肆﹑應備申請書及證明文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7">項次</text:p>
          </table:table-cell>
          <table:table-cell table:style-name="表格1.A1" office:value-type="string">
            <text:p text:style-name="P14"><text:span text:style-name="T6">名</text:span><text:span text:style-name="T6"> <text:s text:c="7"/></text:span><text:span text:style-name="T6">稱</text:span></text:p>
          </table:table-cell>
          <table:table-cell table:style-name="表格1.A1" office:value-type="string">
            <text:p text:style-name="P15">法令依據</text:p>
          </table:table-cell>
          <table:table-cell table:style-name="表格1.A1" office:value-type="string">
            <text:p text:style-name="P15">發給機關</text:p>
          </table:table-cell>
          <table:table-cell table:style-name="表格1.E1" office:value-type="string">
            <text:p text:style-name="P14"><text:span text:style-name="T6">名稱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8">１</text:p>
            <text:p text:style-name="P8">２</text:p>
            <text:p text:style-name="P8">３</text:p>
            <text:p text:style-name="P8"/>
            <text:p text:style-name="P8"/>
            <text:p text:style-name="P8">４</text:p>
          </table:table-cell>
          <table:table-cell table:style-name="表格1.A1" office:value-type="string">
            <text:p text:style-name="P4">土地複丈申請書</text:p>
            <text:p text:style-name="P4">土地所有權狀影印本</text:p>
            <text:p text:style-name="P4">委託書</text:p>
            <text:p text:style-name="P4"/>
            <text:p text:style-name="P4"/>
            <text:p text:style-name="P4">身份證明文件</text:p>
          </table:table-cell>
          <table:table-cell table:style-name="表格1.A1" office:value-type="string">
            <text:p text:style-name="P4">地籍測量實施規則第二○七條</text:p>
            <text:p text:style-name="P4">同右</text:p>
            <text:p text:style-name="P4">地籍測量實施規則第二○五條</text:p>
            <text:p text:style-name="P4"/>
            <text:p text:style-name="P4"/>
            <text:p text:style-name="P4">土地登記規則第三十四條</text:p>
          </table:table-cell>
          <table:table-cell table:style-name="表格1.A1" office:value-type="string">
            <text:p text:style-name="P4">向本所服務台索取</text:p>
            <text:p text:style-name="P4">自行檢附</text:p>
            <text:p text:style-name="P4">自行檢附</text:p>
            <text:p text:style-name="P4"/>
            <text:p text:style-name="P4"/>
            <text:p text:style-name="P4">身份證﹑戶口名簿影印本（自行影印）戶籍謄本（戶政事務所）</text:p>
          </table:table-cell>
          <table:table-cell table:style-name="表格1.E1" office:value-type="string">
            <text:p text:style-name="P5"/>
            <text:p text:style-name="P4">一﹑委託他人代理申請者檢附</text:p>
            <text:p text:style-name="P4">二﹑依內政部七十八年十月二十四日台內地字第七四九二七○號函﹕由代理人及複代理</text:p>
            <text:p text:style-name="P17">人於委任關係或備註欄適當處簽明「委任人確為登記標的物之權利人如有虛偽﹑不</text:p>
            <text:p text:style-name="P16">實﹐本代理人及複代理人願負法律責任」者免附。</text:p>
            <text:p text:style-name="P1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021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1.5pt" fo:language="en" fo:country="US" style:font-name-asian="新細明體1" style:font-family-asian="新細明體" style:font-family-generic-asian="roman" style:font-pitch-asian="variable" style:font-size-asian="11.5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鑑界複丈申請須知</dc:title>
    <meta:creation-date>1998-04-29T19:15:00</meta:creation-date>
    <dc:creator>NAME</dc:creator>
    <dc:date>2001-03-12T15:39:00</dc:date>
    <meta:print-date>1997-06-24T16:47:00</meta:print-date>
    <meta:editing-cycles>7</meta:editing-cycles>
    <meta:editing-duration>PT8M</meta:editing-duration>
    <meta:document-statistic meta:table-count="1" meta:image-count="0" meta:object-count="0" meta:page-count="1" meta:paragraph-count="43" meta:word-count="759" meta:character-count="772" meta:non-whitespace-character-count="759"/>
    <meta:generator>LibreOffice/5.2.3.3$Windows_x86 LibreOffice_project/d54a8868f08a7b39642414cf2c8ef2f228f780cf</meta:generator>
  </office:meta>
</office:document-meta>
</file>