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9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0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Header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20"/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2">雙方同意設定</text:span><text:span text:style-name="T7">（1）</text:span><text:span text:style-name="T2"> <text:s text:c="7"/></text:span></text:p>
            <text:p text:style-name="P9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8">□</text:span><text:span text:style-name="T7">普通</text:span></text:p>
          </table:table-cell>
          <table:table-cell table:style-name="表格1.I2" table:number-rows-spanned="2" table:number-columns-spanned="4" office:value-type="string">
            <text:p text:style-name="P18"><text:span text:style-name="T2">地上權，特訂立本契約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<text:span text:style-name="T15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7">（3）</text:p>
            <text:p text:style-name="P1"><text:span text:style-name="T2">地</text:span><text:span text:style-name="T2"> <text:s text:c="3"/></text:span><text:span text:style-name="T2">號</text:span></text:p>
          </table:table-cell>
          <table:covered-table-cell/>
          <table:table-cell table:style-name="表格1.G4" table:number-rows-spanned="2" office:value-type="string">
            <text:p text:style-name="P7">（4）</text:p>
            <text:p text:style-name="P1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1"><text:span text:style-name="T2">(</text:span><text:span text:style-name="T2">5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2">6</text:span><text:span text:style-name="T2">)</text:span></text:p>
            <text:p text:style-name="P1"><text:span text:style-name="T2">設</text:span><text:span text:style-name="T2"> </text:span><text:span text:style-name="T2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7">（7）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4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4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6" office:value-type="string">
            <text:p text:style-name="P18"><text:span text:style-name="T4">（10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18"><text:span text:style-name="T9">（11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8"><text:span text:style-name="T9">（12）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0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1</text:span><text:span text:style-name="T2">4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10" office:value-type="string">
            <text:p text:style-name="P29"><text:span text:style-name="T2">1. 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(</text:span><text:span text:style-name="T2">15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G1" table:number-columns-spanned="8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6）</text:p>
            <text:p text:style-name="P7">權利人</text:p>
            <text:p text:style-name="P7">或</text:p>
            <text:p text:style-name="P7">義務人</text:p>
          </table:table-cell>
          <table:table-cell table:style-name="表格2.A1" table:number-rows-spanned="2" table:number-columns-spanned="2" office:value-type="string">
            <text:p text:style-name="P7">（17）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office:value-type="string">
            <text:p text:style-name="P7">（18）</text:p>
            <text:p text:style-name="P7">權 利</text:p>
            <text:p text:style-name="P7">範 圍</text:p>
          </table:table-cell>
          <table:table-cell table:style-name="表格2.A4" table:number-rows-spanned="2" table:number-columns-spanned="2" office:value-type="string">
            <text:p text:style-name="P7">（19）</text:p>
            <text:p text:style-name="P7">出 <text:s/>生</text:p>
            <text:p text:style-name="P7">年月日</text:p>
          </table:table-cell>
          <table:covered-table-cell/>
          <table:table-cell table:style-name="表格2.A4" table:number-rows-spanned="2" office:value-type="string">
            <text:p text:style-name="P7">（20）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Standard"><text:span text:style-name="T2">（21）住 <text:s text:c="21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7">（22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table-cell table:style-name="表格2.T5" table:number-rows-spanned="5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8"><text:span text:style-name="T2">(</text:span><text:span text:style-name="T2">23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30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<text:s text:c="4"/></text:span><text:span text:style-name="T2"><text:s text:c="3"/></text:span><text:span text:style-name="T2"><text:s text:c="2"/>年 </text:span><text:span text:style-name="T2"><text:s text:c="2"/></text:span><text:span text:style-name="T2"><text:s text:c="11"/>月 <text:s/></text:span><text:span text:style-name="T2"><text:s/></text:span><text:span text:style-name="T12"><text:s/></text:span><text:span text:style-name="T2"><text:s text:c="2"/></text:span><text:span text:style-name="T2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meta:initial-creator>301000000A</meta:initial-creator>
    <meta:creation-date>2013-04-29T14:34:00</meta:creation-date>
    <dc:creator>User</dc:creator>
    <dc:date>2013-04-29T14:34:00</dc:date>
    <meta:print-date>2010-07-15T14:20:00</meta:print-date>
    <meta:editing-cycles>2</meta:editing-cycles>
    <meta:editing-duration>PT1M</meta:editing-duration>
    <meta:document-statistic meta:table-count="2" meta:image-count="0" meta:object-count="0" meta:page-count="3" meta:paragraph-count="92" meta:word-count="251" meta:character-count="588" meta:non-whitespace-character-count="289"/>
    <meta:generator>LibreOffice/5.2.3.3$Windows_x86 LibreOffice_project/d54a8868f08a7b39642414cf2c8ef2f228f780cf</meta:generator>
  </office:meta>
</office:document-meta>
</file>