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50%"/>
    </style:style>
    <style:style style:name="P5" style:family="paragraph" style:parent-style-name="Standard">
      <style:paragraph-properties fo:margin-top="0.212cm" fo:margin-bottom="0cm" loext:contextual-spacing="false" fo:line-height="150%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3.471cm" fo:margin-top="1.693cm" fo:margin-bottom="0.847cm" loext:contextual-spacing="false" style:line-height-at-least="0.423cm" fo:text-align="justify" fo:text-align-last="justify" style:justify-single-word="false" fo:text-indent="4.128cm" style:auto-text-indent="false">
        <style:tab-stops>
          <style:tab-stop style:position="21.59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8pt" style:font-size-asian="28pt"/>
    </style:style>
    <style:style style:name="P8" style:family="paragraph" style:parent-style-name="Text_20_body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.953cm" fo:margin-right="0.931cm" fo:margin-top="0.494cm" fo:margin-bottom="0cm" loext:contextual-spacing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color="#c0c0c0" style:font-name="標楷體" fo:font-size="18pt" style:font-name-asian="標楷體" style:font-size-asian="18pt" style:font-name-complex="標楷體" loext:padding="0cm" loext:border="0.51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塗</text:span><text:span text:style-name="T3"> </text:span><text:span text:style-name="T1">銷</text:span><text:span text:style-name="T3"> </text:span><text:span text:style-name="T1">預</text:span><text:span text:style-name="T3"> </text:span><text:span text:style-name="T1">告</text:span><text:span text:style-name="T3"> </text:span><text:span text:style-name="T1">登</text:span><text:span text:style-name="T3"> </text:span><text:span text:style-name="T1">記</text:span><text:span text:style-name="T3"> </text:span><text:span text:style-name="T1">同</text:span><text:span text:style-name="T3"> </text:span><text:span text:style-name="T1">意</text:span><text:span text:style-name="T3"> </text:span><text:span text:style-name="T1">書</text:span></text:p>
      <text:p text:style-name="P1"/>
      <text:p text:style-name="P9"><text:span text:style-name="T1">立同意書人　　　　　</text:span><text:span text:style-name="T3"> <text:s text:c="6"/></text:span><text:span text:style-name="T1">於本市</text:span><text:span text:style-name="T3"> <text:s text:c="11"/></text:span><text:span text:style-name="T1">區</text:span><text:span text:style-name="T3"> <text:s text:c="12"/></text:span><text:span text:style-name="T1">段</text:span><text:span text:style-name="T3"> <text:s text:c="8"/></text:span><text:span text:style-name="T1">地號及同段</text:span><text:span text:style-name="T3"> <text:s text:c="8"/></text:span><text:span text:style-name="T1">建號，</text:span><text:span text:style-name="T3"> <text:s text:c="8"/></text:span><text:span text:style-name="T1">所有之不動產於　　　年</text:span><text:span text:style-name="T3"> <text:s text:c="5"/></text:span><text:span text:style-name="T1">月</text:span><text:span text:style-name="T3"> <text:s text:c="5"/></text:span><text:span text:style-name="T1">日申請預告登記在案，</text:span><text:span text:style-name="T6">現預告登記之原因業經消滅，同意向主管地政機關申請塗銷預告登記，恐口無憑，特立此據為證。</text:span></text:p>
      <text:p text:style-name="P8">　　 <text:s text:c="6"/>此 <text:s text:c="2"/>致</text:p>
      <text:p text:style-name="P2">　　　　　 <text:s text:c="26"/>先生</text:p>
      <text:p text:style-name="P4"><text:span text:style-name="T7">　　　　　 <text:s text:c="3"/>　　立書人：　　　　　 <text:s text:c="20"/></text:span><text:span text:style-name="T9">印章</text:span></text:p>
      <text:p text:style-name="P5">　　　　　 <text:s text:c="3"/>　　住　址：</text:p>
      <text:p text:style-name="P5"/>
      <text:p text:style-name="P6">中華民國　年　月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orphans="2" fo:widows="2"/>
      <style:text-properties fo:font-size="18pt" style:letter-kerning="true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塗銷預告登記同意書</dc:title>
    <meta:initial-creator>RA0004</meta:initial-creator>
    <meta:creation-date>2009-02-03T15:14:00</meta:creation-date>
    <dc:creator>RO0046</dc:creator>
    <dc:date>2009-02-03T15:25:00</dc:date>
    <meta:print-date>2008-06-12T13:49:00</meta:print-date>
    <meta:editing-cycles>3</meta:editing-cycles>
    <meta:editing-duration>PT1M</meta:editing-duration>
    <meta:document-statistic meta:table-count="0" meta:image-count="0" meta:object-count="0" meta:page-count="1" meta:paragraph-count="7" meta:word-count="109" meta:character-count="292" meta:non-whitespace-character-count="109"/>
    <meta:generator>LibreOffice/5.2.3.3$Windows_x86 LibreOffice_project/d54a8868f08a7b39642414cf2c8ef2f228f780cf</meta:generator>
  </office:meta>
</office:document-meta>
</file>