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45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31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1.009cm"/>
    </style:style>
    <style:style style:name="表格1.R" style:family="table-column">
      <style:table-column-properties style:column-width="2.0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 style:master-page-name="Standard">
      <style:paragraph-properties fo:margin-left="0cm" fo:margin-right="-0.339cm" fo:margin-top="0cm" fo:margin-bottom="0.318cm" loext:contextual-spacing="false" fo:line-height="0.459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</style:style>
    <style:style style:name="P15" style:family="paragraph" style:parent-style-name="Standard">
      <style:paragraph-properties fo:margin-top="0.095cm" fo:margin-bottom="0.095cm" loext:contextual-spacing="false" fo:line-height="0.494cm" fo:text-align="justify" style:justify-single-word="false"/>
    </style:style>
    <style:style style:name="P16" style:family="paragraph" style:parent-style-name="Standard">
      <style:paragraph-properties fo:margin-top="0.095cm" fo:margin-bottom="0.095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line-height="0.741cm" fo:text-indent="-1.27cm" style:auto-text-indent="false"/>
    </style:style>
    <style:style style:name="P20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line-height="0.459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表11：</text:span><text:span text:style-name="T3">○○</text:span><text:span text:style-name="T1">（寺廟或宗教團體）依據地籍清理條例第35條申請土地/建物更名申報書</text:span></text:p>
      <text:p text:style-name="P1"><text:span text:style-name="T1">中華民國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5"><text:span text:style-name="T5">受理機關：○○（縣</text:span><text:span text:style-name="T5">、</text:span><text:span text:style-name="T5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6">申請依據：地籍清理條例第35條、地籍清理條例施行細則第33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申</text:p>
            <text:p text:style-name="P3">報</text:p>
            <text:p text:style-name="P3">人</text:p>
          </table:table-cell>
          <table:table-cell table:style-name="表格1.A3" table:number-rows-spanned="2" office:value-type="string">
            <text:p text:style-name="P5">寺廟或宗教性質法人名稱</text:p>
          </table:table-cell>
          <table:table-cell table:style-name="表格1.A3" table:number-rows-spanned="2" table:number-columns-spanned="6" office:value-type="string">
            <text:p text:style-name="P2"><text:span text:style-name="T3">○○○○○○○○</text:span><text:span text:style-name="T1"><text:line-break/></text:span><text:span text:style-name="T1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3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3">○○</text:span><text:span text:style-name="T1">年</text:span><text:span text:style-name="T3">○○</text:span><text:span text:style-name="T1">月</text:span><text:span text:style-name="T3">○○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7">所在地址</text:p>
          </table:table-cell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縣</text:p>
            <text:p text:style-name="P17">市</text:p>
          </table:table-cell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鄉鎮</text:p>
            <text:p text:style-name="P17">市區</text:p>
          </table:table-cell>
          <table:table-cell table:style-name="表格1.I3" office:value-type="string">
            <text:p text:style-name="P18"/>
          </table:table-cell>
          <table:table-cell table:style-name="表格1.I3" table:number-columns-spanned="2" office:value-type="string">
            <text:p text:style-name="P17">路</text:p>
            <text:p text:style-name="P17">街</text:p>
          </table:table-cell>
          <table:covered-table-cell/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段</text:p>
          </table:table-cell>
          <table:table-cell table:style-name="表格1.I3" table:number-columns-spanned="2" office:value-type="string">
            <text:p text:style-name="P18"/>
          </table:table-cell>
          <table:covered-table-cell/>
          <table:table-cell table:style-name="表格1.I3" office:value-type="string">
            <text:p text:style-name="P17">巷</text:p>
            <text:p text:style-name="P17">弄</text:p>
          </table:table-cell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I3" office:value-type="string">
            <text:p text:style-name="P7">負責人（代表人）姓名</text:p>
          </table:table-cell>
          <table:table-cell table:style-name="表格1.C6" table:number-columns-spanned="16" office:value-type="string">
            <text:p text:style-name="P11"><text:span text:style-name="T3"><text:s text:c="5"/>○ ○ ○</text:span><text:span text:style-name="T1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7">負責人（代表人）住所</text:p>
          </table:table-cell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縣</text:p>
            <text:p text:style-name="P17">市</text:p>
          </table:table-cell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鄉鎮</text:p>
            <text:p text:style-name="P17">市區</text:p>
          </table:table-cell>
          <table:table-cell table:style-name="表格1.I3" office:value-type="string">
            <text:p text:style-name="P18"/>
          </table:table-cell>
          <table:table-cell table:style-name="表格1.I3" table:number-columns-spanned="2" office:value-type="string">
            <text:p text:style-name="P17">路</text:p>
            <text:p text:style-name="P17">街</text:p>
          </table:table-cell>
          <table:covered-table-cell/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段</text:p>
          </table:table-cell>
          <table:table-cell table:style-name="表格1.I3" table:number-columns-spanned="2" office:value-type="string">
            <text:p text:style-name="P18"/>
          </table:table-cell>
          <table:covered-table-cell/>
          <table:table-cell table:style-name="表格1.I3" office:value-type="string">
            <text:p text:style-name="P17">巷</text:p>
            <text:p text:style-name="P17">弄</text:p>
          </table:table-cell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3">申報標的</text:p>
          </table:table-cell>
          <table:table-cell table:style-name="表格1.C6" table:number-columns-spanned="17" office:value-type="string">
            <text:p text:style-name="P11"><text:span text:style-name="T5">□1.○○縣（市）○○段○○小段○○地號等</text:span><text:span text:style-name="T8">○○</text:span><text:span text:style-name="T5">筆土地（詳如后附土地/建物清冊）。</text:span></text:p>
            <text:p text:style-name="P11"><text:span text:style-name="T3">□</text:span><text:span text:style-name="T1">2.</text:span><text:span text:style-name="T5">○○縣（市）○○段○○小段○○○○建號</text:span><text:span text:style-name="T8">○○</text:span><text:span text:style-name="T5">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申報</text:p>
            <text:p text:style-name="P3">所附表件</text:p>
          </table:table-cell>
          <table:table-cell table:style-name="表格1.A1" table:number-columns-spanned="17" office:value-type="string">
            <text:p text:style-name="P19"><text:span text:style-name="T5">1.□寺廟登記證、表（法人登記證書）影本</text:span><text:span text:style-name="T8">○</text:span><text:span text:style-name="T5">份。</text:span></text:p>
            <text:p text:style-name="P19"><text:span text:style-name="T5">2.□現任寺廟負責人（宗教性質之法人代表人）身分證明文件影本</text:span><text:span text:style-name="T8">○</text:span><text:span text:style-name="T5">份。</text:span></text:p>
            <text:p text:style-name="P21">3.□土地現為依法登記之募建寺廟（宗教性質之法人）使用證明文件○份。</text:p>
            <text:p text:style-name="P20">4.□寺廟（宗教性質之法人）登記經過及沿革○份。</text:p>
            <text:p text:style-name="P21">5.□土地/建物清冊○份。</text:p>
            <text:p text:style-name="P21">6.□最近3個月核發土地（建物）登記謄本及地籍圖謄本各○份。【受理及審查機關能以電腦處理完成查詢者免附】</text:p>
            <text:p text:style-name="P19"><text:span text:style-name="T5">7.□</text:span><text:span text:style-name="T1">以神衹名義登記者，該神衹自始為寺廟所奉祀神祇之證明文件</text:span><text:span text:style-name="T3">○</text:span><text:span text:style-name="T1">份。</text:span></text:p>
            <text:p text:style-name="P21">8.□其他○○○○文件○份。【無則免附】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：發給地籍清理土地∕建物價金申請書</dc:title>
    <meta:initial-creator> aa</meta:initial-creator>
    <meta:creation-date>2008-06-30T16:48:00</meta:creation-date>
    <dc:creator> aa</dc:creator>
    <dc:date>2008-06-30T16:48:00</dc:date>
    <meta:editing-cycles>2</meta:editing-cycles>
    <meta:document-statistic meta:table-count="1" meta:image-count="0" meta:object-count="0" meta:page-count="1" meta:paragraph-count="50" meta:word-count="482" meta:character-count="555" meta:non-whitespace-character-count="535"/>
    <meta:generator>LibreOffice/5.2.3.3$Windows_x86 LibreOffice_project/d54a8868f08a7b39642414cf2c8ef2f228f780cf</meta:generator>
  </office:meta>
</office:document-meta>
</file>