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6cm" fo:margin-left="-0.058cm" table:align="left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2.813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0.773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1.145cm"/>
    </style:style>
    <style:style style:name="表格1.G" style:family="table-column">
      <style:table-column-properties style:column-width="1.275cm"/>
    </style:style>
    <style:style style:name="表格1.H" style:family="table-column">
      <style:table-column-properties style:column-width="0.362cm"/>
    </style:style>
    <style:style style:name="表格1.I" style:family="table-column">
      <style:table-column-properties style:column-width="0.379cm"/>
    </style:style>
    <style:style style:name="表格1.J" style:family="table-column">
      <style:table-column-properties style:column-width="0.824cm"/>
    </style:style>
    <style:style style:name="表格1.K" style:family="table-column">
      <style:table-column-properties style:column-width="0.473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31cm"/>
    </style:style>
    <style:style style:name="表格1.O" style:family="table-column">
      <style:table-column-properties style:column-width="1.041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1.009cm"/>
    </style:style>
    <style:style style:name="表格1.R" style:family="table-column">
      <style:table-column-properties style:column-width="2.0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62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0.698cm" fo:keep-together="always"/>
    </style:style>
    <style:style style:name="P1" style:family="paragraph" style:parent-style-name="Standard">
      <style:paragraph-properties fo:line-height="0.459cm" fo:text-align="end" style:justify-single-word="false">
        <style:tab-stops>
          <style:tab-stop style:position="9.525cm"/>
        </style:tab-stops>
      </style:paragraph-properties>
    </style:style>
    <style:style style:name="P2" style:family="paragraph" style:parent-style-name="Standard">
      <style:paragraph-properties fo:line-height="0.459cm" fo:text-align="justify" style:justify-single-word="false"/>
    </style:style>
    <style:style style:name="P3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459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59cm" fo:text-align="justify" style:justify-single-word="false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459cm" fo:text-align="center" style:justify-single-word="false" style:snap-to-layout-grid="false"/>
      <style:text-properties fo:font-size="10.5pt" style:font-name-asian="標楷體" style:font-size-asian="10.5pt" style:font-size-complex="10.5pt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 style:master-page-name="Standard">
      <style:paragraph-properties fo:margin-left="0cm" fo:margin-right="-0.339cm" fo:margin-top="0cm" fo:margin-bottom="0.212cm" loext:contextual-spacing="false" fo:line-height="0.459cm" fo:text-align="center" style:justify-single-word="false" fo:text-indent="0cm" style:auto-text-indent="false" style:page-number="auto">
        <style:tab-stops>
          <style:tab-stop style:position="0.847cm"/>
        </style:tab-stops>
      </style:paragraph-properties>
    </style:style>
    <style:style style:name="P15" style:family="paragraph" style:parent-style-name="Standard">
      <style:paragraph-properties fo:margin-top="0.064cm" fo:margin-bottom="0.064cm" loext:contextual-spacing="false" fo:line-height="0.494cm" fo:text-align="justify" style:justify-single-word="false"/>
    </style:style>
    <style:style style:name="P16" style:family="paragraph" style:parent-style-name="Standard">
      <style:paragraph-properties fo:margin-top="0.064cm" fo:margin-bottom="0.064cm" loext:contextual-spacing="false" fo:line-height="0.494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27cm" fo:margin-right="0cm" fo:line-height="0.741cm" fo:text-indent="-1.27cm" style:auto-text-indent="false"/>
    </style:style>
    <style:style style:name="P20" style:family="paragraph" style:parent-style-name="Standard">
      <style:paragraph-properties fo:margin-left="1.27cm" fo:margin-right="0cm" fo:line-height="0.741cm" fo:text-indent="-1.2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47cm" fo:margin-right="0cm" fo:line-height="0.741cm" fo:text-indent="-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847cm" fo:margin-right="0cm" fo:line-height="0.459cm" fo:text-indent="-0.847cm" style:auto-text-indent="false"/>
      <style:text-properties style:font-name="標楷體" style:font-name-asian="標楷體" style:font-name-complex="標楷體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表</text:span><text:span text:style-name="T4">3：</text:span><text:span text:style-name="T9">○○</text:span><text:span text:style-name="T2">（寺廟或宗教團體）申請土地讓售申請書</text:span></text:p>
      <text:p text:style-name="P1"><text:span text:style-name="T2">中華民國 <text:s text:c="3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5"><text:span text:style-name="T5">受理機關：○○（縣</text:span><text:span text:style-name="T5">、</text:span><text:span text:style-name="T5">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8" office:value-type="string">
            <text:p text:style-name="P16">申請依據：地籍清理條例第37條、地籍清理條例施行細則第34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3">申請</text:p>
            <text:p text:style-name="P3">人</text:p>
          </table:table-cell>
          <table:table-cell table:style-name="表格1.A3" table:number-rows-spanned="2" office:value-type="string">
            <text:p text:style-name="P5">寺廟或宗教性質法人名稱</text:p>
          </table:table-cell>
          <table:table-cell table:style-name="表格1.A3" table:number-rows-spanned="2" table:number-columns-spanned="6" office:value-type="string">
            <text:p text:style-name="P2"><text:span text:style-name="T9">○○○○○○○○</text:span><text:span text:style-name="T2"><text:line-break/></text:span><text:span text:style-name="T2">（加蓋寺廟或宗教性質法人圖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4" office:value-type="string">
            <text:p text:style-name="P3">登記日期與字號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9">○○</text:span><text:span text:style-name="T2">年</text:span><text:span text:style-name="T9">○○</text:span><text:span text:style-name="T2">月</text:span><text:span text:style-name="T9">○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7">所在地址</text:p>
          </table:table-cell>
          <table:table-cell table:style-name="表格1.I3" office:value-type="string">
            <text:p text:style-name="P18"/>
          </table:table-cell>
          <table:table-cell table:style-name="表格1.I3" office:value-type="string">
            <text:p text:style-name="P17">縣</text:p>
            <text:p text:style-name="P17">市</text:p>
          </table:table-cell>
          <table:table-cell table:style-name="表格1.I3" office:value-type="string">
            <text:p text:style-name="P18"/>
          </table:table-cell>
          <table:table-cell table:style-name="表格1.I3" office:value-type="string">
            <text:p text:style-name="P17">鄉鎮</text:p>
            <text:p text:style-name="P17">市區</text:p>
          </table:table-cell>
          <table:table-cell table:style-name="表格1.I3" office:value-type="string">
            <text:p text:style-name="P18"/>
          </table:table-cell>
          <table:table-cell table:style-name="表格1.I3" table:number-columns-spanned="2" office:value-type="string">
            <text:p text:style-name="P17">路</text:p>
            <text:p text:style-name="P17">街</text:p>
          </table:table-cell>
          <table:covered-table-cell/>
          <table:table-cell table:style-name="表格1.I3" office:value-type="string">
            <text:p text:style-name="P18"/>
          </table:table-cell>
          <table:table-cell table:style-name="表格1.I3" office:value-type="string">
            <text:p text:style-name="P17">段</text:p>
          </table:table-cell>
          <table:table-cell table:style-name="表格1.I3" table:number-columns-spanned="2" office:value-type="string">
            <text:p text:style-name="P18"/>
          </table:table-cell>
          <table:covered-table-cell/>
          <table:table-cell table:style-name="表格1.I3" office:value-type="string">
            <text:p text:style-name="P17">巷</text:p>
            <text:p text:style-name="P17">弄</text:p>
          </table:table-cell>
          <table:table-cell table:style-name="表格1.I3" office:value-type="string">
            <text:p text:style-name="P18"/>
          </table:table-cell>
          <table:table-cell table:style-name="表格1.I3" office:value-type="string">
            <text:p text:style-name="P17">號</text:p>
          </table:table-cell>
          <table:table-cell table:style-name="表格1.I3" office:value-type="string">
            <text:p text:style-name="P8">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I3" office:value-type="string">
            <text:p text:style-name="P7">負責人（代表人）姓名</text:p>
          </table:table-cell>
          <table:table-cell table:style-name="表格1.C6" table:number-columns-spanned="16" office:value-type="string">
            <text:p text:style-name="P11"><text:span text:style-name="T9"><text:s text:c="3"/>○ ○ ○</text:span><text:span text:style-name="T2">（寺廟或法人登記表負責人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7">負責人（代表人）住所</text:p>
          </table:table-cell>
          <table:table-cell table:style-name="表格1.I3" office:value-type="string">
            <text:p text:style-name="P18"/>
          </table:table-cell>
          <table:table-cell table:style-name="表格1.I3" office:value-type="string">
            <text:p text:style-name="P17">縣</text:p>
            <text:p text:style-name="P17">市</text:p>
          </table:table-cell>
          <table:table-cell table:style-name="表格1.I3" office:value-type="string">
            <text:p text:style-name="P18"/>
          </table:table-cell>
          <table:table-cell table:style-name="表格1.I3" office:value-type="string">
            <text:p text:style-name="P17">鄉鎮</text:p>
            <text:p text:style-name="P17">市區</text:p>
          </table:table-cell>
          <table:table-cell table:style-name="表格1.I3" office:value-type="string">
            <text:p text:style-name="P18"/>
          </table:table-cell>
          <table:table-cell table:style-name="表格1.I3" table:number-columns-spanned="2" office:value-type="string">
            <text:p text:style-name="P17">路</text:p>
            <text:p text:style-name="P17">街</text:p>
          </table:table-cell>
          <table:covered-table-cell/>
          <table:table-cell table:style-name="表格1.I3" office:value-type="string">
            <text:p text:style-name="P18"/>
          </table:table-cell>
          <table:table-cell table:style-name="表格1.I3" office:value-type="string">
            <text:p text:style-name="P17">段</text:p>
          </table:table-cell>
          <table:table-cell table:style-name="表格1.I3" table:number-columns-spanned="2" office:value-type="string">
            <text:p text:style-name="P18"/>
          </table:table-cell>
          <table:covered-table-cell/>
          <table:table-cell table:style-name="表格1.I3" office:value-type="string">
            <text:p text:style-name="P17">巷</text:p>
            <text:p text:style-name="P17">弄</text:p>
          </table:table-cell>
          <table:table-cell table:style-name="表格1.I3" office:value-type="string">
            <text:p text:style-name="P18"/>
          </table:table-cell>
          <table:table-cell table:style-name="表格1.I3" office:value-type="string">
            <text:p text:style-name="P17">號</text:p>
          </table:table-cell>
          <table:table-cell table:style-name="表格1.I3" office:value-type="string">
            <text:p text:style-name="P8">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3">申請標的</text:p>
          </table:table-cell>
          <table:table-cell table:style-name="表格1.C6" table:number-columns-spanned="17" office:value-type="string">
            <text:p text:style-name="P11"><text:span text:style-name="T5">□1.○○縣（市）○○段○○小段○○地號等</text:span><text:span text:style-name="T8">○○</text:span><text:span text:style-name="T5">筆土地（詳如后附土地/建物清冊）。</text:span></text:p>
            <text:p text:style-name="P11"><text:span text:style-name="T9">□</text:span><text:span text:style-name="T2">2.</text:span><text:span text:style-name="T5">○○縣（市）○○段○○小段○○○○建號</text:span><text:span text:style-name="T8">○○</text:span><text:span text:style-name="T5">棟建物（詳如后附土地/建物清冊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3">申請</text:p>
            <text:p text:style-name="P3">所附表件</text:p>
          </table:table-cell>
          <table:table-cell table:style-name="表格1.A1" table:number-columns-spanned="17" office:value-type="string">
            <text:p text:style-name="P20">1.□土地現為依法登記之募建寺廟（宗教性質之法人）使用證明文件○份。</text:p>
            <text:p text:style-name="P19"><text:span text:style-name="T5">2.□寺廟登記證、表（法人登記證書）影本</text:span><text:span text:style-name="T8">○</text:span><text:span text:style-name="T5">份。</text:span></text:p>
            <text:p text:style-name="P19"><text:span text:style-name="T5">3.□現任寺廟負責人（宗教性質之法人代表人）身分證明文件影本</text:span><text:span text:style-name="T8">○</text:span><text:span text:style-name="T5">份。</text:span></text:p>
            <text:p text:style-name="P20">4.□申請讓售土地/建物清冊○份。</text:p>
            <text:p text:style-name="P21">5.□最近3個月核發土地（建物）登記謄本及地籍圖謄本各○份。【受理及審查機關能以電腦處理完成查詢者免附】</text:p>
            <text:p text:style-name="P21">6.□其他○○○○文件○份。【無則免附】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：發給地籍清理土地∕建物價金申請書</dc:title>
    <meta:initial-creator> aa</meta:initial-creator>
    <meta:creation-date>2008-06-30T16:45:00</meta:creation-date>
    <dc:creator> aa</dc:creator>
    <dc:date>2008-07-01T08:17:00</dc:date>
    <meta:editing-cycles>3</meta:editing-cycles>
    <meta:document-statistic meta:table-count="1" meta:image-count="0" meta:object-count="0" meta:page-count="1" meta:paragraph-count="48" meta:word-count="421" meta:character-count="486" meta:non-whitespace-character-count="468"/>
    <meta:generator>LibreOffice/5.2.3.3$Windows_x86 LibreOffice_project/d54a8868f08a7b39642414cf2c8ef2f228f780cf</meta:generator>
  </office:meta>
</office:document-meta>
</file>