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1.131cm" table:align="center" style:writing-mode="lr-tb"/>
    </style:style>
    <style:style style:name="表格1.A" style:family="table-column">
      <style:table-column-properties style:column-width="5.144cm"/>
    </style:style>
    <style:style style:name="表格1.B" style:family="table-column">
      <style:table-column-properties style:column-width="6.763cm"/>
    </style:style>
    <style:style style:name="表格1.C" style:family="table-column">
      <style:table-column-properties style:column-width="9.2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 style:list-style-name="WW8Num5">
      <style:paragraph-properties fo:margin-left="2.12cm" fo:margin-right="0cm" fo:text-indent="-1.27cm" style:auto-text-indent="false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">
      <style:paragraph-properties fo:margin-left="2.12cm" fo:margin-right="0cm" fo:text-indent="-1.27cm" style:auto-text-indent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">
      <style:paragraph-properties fo:margin-left="2.12cm" fo:margin-right="0cm" fo:text-indent="-1.27cm" style:auto-text-indent="false">
        <style:tab-stops>
          <style:tab-stop style:position="1.588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">
      <style:paragraph-properties fo:margin-left="2.12cm" fo:margin-right="0cm" fo:text-indent="-1.27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 style:list-style-name="WW8Num1">
      <style:paragraph-properties fo:margin-left="2.12cm" fo:margin-right="0cm" fo:text-indent="-1.27cm" style:auto-text-indent="false"/>
    </style:style>
    <style:style style:name="P9" style:family="paragraph" style:parent-style-name="Standard" style:list-style-name="WW8Num1">
      <style:paragraph-properties fo:margin-left="2.12cm" fo:margin-right="0cm" fo:text-indent="-1.27cm" style:auto-text-indent="false">
        <style:tab-stops>
          <style:tab-stop style:position="1.588cm"/>
        </style:tab-stops>
      </style:paragraph-properties>
    </style:style>
    <style:style style:name="P10" style:family="paragraph" style:parent-style-name="Standard" style:list-style-name="WW8Num1">
      <style:paragraph-properties fo:margin-left="2.12cm" fo:margin-right="0cm" fo:text-indent="-1.27cm" style:auto-text-indent="false">
        <style:tab-stops>
          <style:tab-stop style:position="1.58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1">
      <style:paragraph-properties fo:margin-left="2.85cm" fo:margin-right="0cm" fo:text-indent="-0.63cm" style:auto-text-indent="false">
        <style:tab-stops>
          <style:tab-stop style:position="2.858cm"/>
        </style:tab-stops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complex="標楷體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「建物測量及標示變更登記申請書」</text:span><text:span text:style-name="T2">填寫說明</text:span></text:p>
      <text:p text:style-name="P1">壹、一般填法</text:p>
      <text:list xml:id="list738928466993230186" text:style-name="WW8Num5">
        <text:list-item>
          <text:p text:style-name="P4">以毛筆、黑色、藍色墨汁鋼筆、原子筆或電腦打字正楷填寫。</text:p>
        </text:list-item>
        <text:list-item>
          <text:p text:style-name="P4">字體需端正，不得潦草，如有增、刪文字時，應在增、刪處由申請人蓋章，不得使用修正液（帶）。</text:p>
        </text:list-item>
      </text:list>
      <text:p text:style-name="P2"/>
      <text:p text:style-name="P1">貳、各欄填法</text:p>
      <text:list xml:id="list6207423425671259571" text:style-name="WW8Num1">
        <text:list-item>
          <text:p text:style-name="P5">第（1）欄「受理機關」：按建物所在地之市（縣）及地政事務所之名稱填寫。</text:p>
        </text:list-item>
        <text:list-item>
          <text:p text:style-name="P7">第（2）（3）（4）（5）欄「原因發生日期」「申請測量原因」「申請測量原因」（註：專指涉及原有標示變更者）「申請標示變更登記事由及登記原因」：</text:p>
          <text:list>
            <text:list-item>
              <text:list>
                <text:list-item>
                  <text:list>
                    <text:list-item>
                      <text:p text:style-name="P11">申請之建物測量項目未涉及原有標示變更者，按欲申請之建物測量項目於第（3）欄內自行打勾，或選擇「其他」並將申請項目填入括弧內，第（2）（4）（5）欄無須填寫。</text:p>
                    </text:list-item>
                    <text:list-item>
                      <text:p text:style-name="P11">申請之建物測量項目如涉及原有標示變更者，按下表所列自行打勾或選擇填入空格內，第（3）欄無須填寫。</text:p>
                    </text:list-item>
                  </text:list>
                </text:list-item>
              </text:list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（2）原因發生日期</text:p>
          </table:table-cell>
          <table:table-cell table:style-name="表格1.A1" office:value-type="string">
            <text:p text:style-name="P3">（4）申請測量原因</text:p>
          </table:table-cell>
          <table:table-cell table:style-name="表格1.C1" office:value-type="string">
            <text:p text:style-name="P3">（5）申請標示變更登記事由及登記原因</text:p>
          </table:table-cell>
        </table:table-row>
        <table:table-row table:style-name="表格1.1">
          <table:table-cell table:style-name="表格1.A1" office:value-type="string">
            <text:p text:style-name="P3">測量成果核定之日</text:p>
            <text:p text:style-name="P3">（無須填寫）</text:p>
          </table:table-cell>
          <table:table-cell table:style-name="表格1.A1" office:value-type="string">
            <text:p text:style-name="P3">建物分割</text:p>
          </table:table-cell>
          <table:table-cell table:style-name="表格1.C1" office:value-type="string">
            <text:p text:style-name="P3">分割</text:p>
          </table:table-cell>
        </table:table-row>
        <table:table-row table:style-name="表格1.1">
          <table:table-cell table:style-name="表格1.A1" office:value-type="string">
            <text:p text:style-name="P3">測量成果核定之日</text:p>
            <text:p text:style-name="P3">（無須填寫）</text:p>
          </table:table-cell>
          <table:table-cell table:style-name="表格1.A1" office:value-type="string">
            <text:p text:style-name="P3">建物合併</text:p>
          </table:table-cell>
          <table:table-cell table:style-name="表格1.C1" office:value-type="string">
            <text:p text:style-name="P3">合併</text:p>
          </table:table-cell>
        </table:table-row>
        <table:table-row table:style-name="表格1.1">
          <table:table-cell table:style-name="表格1.A1" office:value-type="string">
            <text:p text:style-name="P3">變更事實發生之日</text:p>
          </table:table-cell>
          <table:table-cell table:style-name="表格1.A1" office:value-type="string">
            <text:p text:style-name="P3">基地號勘查</text:p>
          </table:table-cell>
          <table:table-cell table:style-name="表格1.C1" office:value-type="string">
            <text:p text:style-name="P3">基地號變更</text:p>
          </table:table-cell>
        </table:table-row>
        <table:table-row table:style-name="表格1.1">
          <table:table-cell table:style-name="表格1.A1" office:value-type="string">
            <text:p text:style-name="P3">變更事實發生之日</text:p>
          </table:table-cell>
          <table:table-cell table:style-name="表格1.A1" office:value-type="string">
            <text:p text:style-name="P3">門牌號勘查</text:p>
          </table:table-cell>
          <table:table-cell table:style-name="表格1.C1" office:value-type="string">
            <text:p text:style-name="P3">門牌整編</text:p>
          </table:table-cell>
        </table:table-row>
        <table:table-row table:style-name="表格1.1">
          <table:table-cell table:style-name="表格1.A1" office:value-type="string">
            <text:p text:style-name="P3">滅失事實發生之日</text:p>
          </table:table-cell>
          <table:table-cell table:style-name="表格1.A1" office:value-type="string">
            <text:p text:style-name="P3">建物滅失</text:p>
          </table:table-cell>
          <table:table-cell table:style-name="表格1.C1" office:value-type="string">
            <text:p text:style-name="P3">滅失或部分滅失</text:p>
          </table:table-cell>
        </table:table-row>
        <table:table-row table:style-name="表格1.1">
          <table:table-cell table:style-name="表格1.A1" office:value-type="string">
            <text:p text:style-name="P3">使用執照核發之日</text:p>
            <text:p text:style-name="P3">或建築完成之日</text:p>
          </table:table-cell>
          <table:table-cell table:style-name="表格1.A1" office:value-type="string">
            <text:p text:style-name="P3">建物增建</text:p>
          </table:table-cell>
          <table:table-cell table:style-name="表格1.C1" office:value-type="string">
            <text:p text:style-name="P3">增建</text:p>
          </table:table-cell>
        </table:table-row>
      </table:table>
      <text:list xml:id="list103345147560162" text:continue-numbering="true" text:style-name="WW8Num1">
        <text:list-item>
          <text:p text:style-name="P8"><text:span text:style-name="T7">第（6）欄「建物略圖」：按欲申請建物測量之建物繪製其建物略圖；如過於複雜不易繪製者，</text:span><text:span text:style-name="T8">可於本欄填寫『詳如示意圖』之字樣，另附示意圖，並於第（8）欄填寫『示意圖1份』。</text:span></text:p>
        </text:list-item>
        <text:list-item>
          <text:p text:style-name="P8"><text:span text:style-name="T7">第（7）欄「建物標示」：按欲申請建物測量之建物填寫「建號」、「基地坐落」、「建物門牌」、「主要用途」及「主要構造」；若為辦理建物第一次測量或申請未登記建物基地號及門牌號勘查者，免填「建號」；</text:span><text:span text:style-name="T8">如有不敷使用時，可另附相同格式之清冊，由申請人在騎縫處蓋章，並於本欄填寫『詳如附表』之字樣。</text:span></text:p>
        </text:list-item>
        <text:list-item>
          <text:p text:style-name="P5">第（8）欄「附繳證件」：按所附證件之名稱、份數分行填列並裝訂，若空格不夠填寫時可填入第（10）欄。身分證或戶口名簿請影印正反面，並切結與正本相符後認章。</text:p>
        </text:list-item>
        <text:list-item>
          <text:p text:style-name="P8"><text:span text:style-name="T7">第（9）欄「委任關係」：係指由代理人申請建物測量案時填寫代理人之姓名</text:span><text:span text:style-name="T8">，若尚有複代理人時一併註明複代理人姓名</text:span><text:span text:style-name="T7">，並請代理人（</text:span><text:span text:style-name="T8">複代理人</text:span><text:span text:style-name="T7">）切結認章，如無委託他人代理申請者，則免填此欄。</text:span></text:p>
        </text:list-item>
        <text:list-item>
          <text:p text:style-name="P5">第（10）欄「備註」：專供申請書上各欄無法填寫而必須填載事項。</text:p>
        </text:list-item>
        <text:list-item>
          <text:p text:style-name="P9"><text:span text:style-name="T7">第（11）欄</text:span><text:span text:style-name="T8">「聯絡方式」</text:span><text:span text:style-name="T7">：為便利通知申請人，請填寫「聯絡電話」、「傳真電話」及「電子郵件信箱」。</text:span></text:p>
        </text:list-item>
        <text:list-item>
          <text:p text:style-name="P6">第（12）欄「申請人」：除包括權利人姓名外，如有委託代理人（含複代理人）申請建物測量者，尚包括代理人；如不敷使用，增頁部分應加蓋騎縫章，並於第（14）欄填寫『詳如附表』之字樣。</text:p>
        </text:list-item>
        <text:list-item>
          <text:p text:style-name="P6">第（13）欄「權利人或義務人」：應填寫權利人，申請人為未成年人、禁治產人或法人者，須加填法定代理人（如父母、監護人或公司法定代表人）。</text:p>
        </text:list-item>
        <text:list-item>
          <text:p text:style-name="P6"><text:soft-page-break/>第（14）欄「姓名或名稱」：自然人依照戶籍謄本、戶口名簿、身分證或其他證明文件記載填寫，法人則先填寫法人名稱後再加填法定代表人姓名。</text:p>
        </text:list-item>
        <text:list-item>
          <text:p text:style-name="P6">第（15）（16）欄「出生年月日」「統一編號」：自然人依照戶籍謄本、戶口名簿、身分證或其他證明文件記載填寫，法人或其他非自然人請填寫公司統一編號或扣繳單位統一編號。</text:p>
        </text:list-item>
        <text:list-item>
          <text:p text:style-name="P6">第（17）欄「住所」：自然人依照戶籍謄本、戶口名簿、身分證或其他證明文件記載填寫，得不填寫里、鄰，法人依照法人登記有案地址填寫，代理人或複代理人如住所與通訊處不同時，得於本欄另外註明通訊地址。</text:p>
        </text:list-item>
        <text:list-item>
          <text:p text:style-name="P6">第（18）欄「權利範圍」：按權利人持有之權利範圍填寫，如權利範圍為全部者，則填全部。</text:p>
        </text:list-item>
        <text:list-item>
          <text:p text:style-name="P6">第（19）欄「簽章」：權利人、代理人（複代理人）應蓋用與所填之姓名或名稱相同之印章，無印章者，得以簽名之。</text:p>
        </text:list-item>
        <text:list-item>
          <text:p text:style-name="P6">第（20）欄「簽收測量定期通知書」：按收領測量定期通知書之日期填寫，並於此欄蓋章。</text:p>
        </text:list-item>
        <text:list-item>
          <text:p text:style-name="P10">第（21）（22）欄「核發成果」「本案處理經過情形」：係供地政事務所人員填寫及審核用，申請人無須填寫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318cm" fo:text-align="justify" style:justify-single-word="false" fo:keep-with-next="always" style:vertical-align="baseline" style:snap-to-layout-grid="false"/>
      <style:text-properties fo:color="#ff0000" style:font-name="標楷體" fo:font-family="標楷體" style:font-family-generic="script" fo:font-size="10pt" fo:font-weight="bold" style:letter-kerning="true" fo:background-color="#d8d8d8" style:font-name-asian="標楷體" style:font-family-asian="標楷體" style:font-family-generic-asian="script" style:font-size-asian="10pt" style:font-weight-asian="bold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測量及標示變更登記申請書填寫說明</dc:title>
    <dc:subject>建物測量及標示變更登記申請書填寫說明</dc:subject>
    <meta:keyword>建物測量及標示變更登記申請書填寫說明</meta:keyword>
    <meta:initial-creator>301000000A</meta:initial-creator>
    <meta:creation-date>2006-07-14T14:28:00</meta:creation-date>
    <dc:creator>地政司</dc:creator>
    <dc:date>2007-07-10T18:04:00</dc:date>
    <meta:print-date>2006-08-31T09:10:00</meta:print-date>
    <meta:editing-cycles>37</meta:editing-cycles>
    <meta:editing-duration>PT2H32M</meta:editing-duration>
    <meta:document-statistic meta:table-count="1" meta:image-count="0" meta:object-count="0" meta:page-count="2" meta:paragraph-count="48" meta:word-count="1570" meta:character-count="1587" meta:non-whitespace-character-count="1587"/>
    <meta:generator>LibreOffice/5.2.3.3$Windows_x86 LibreOffice_project/d54a8868f08a7b39642414cf2c8ef2f228f780cf</meta:generator>
  </office:meta>
</office:document-meta>
</file>