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6cm"/>
    </style:style>
    <style:style style:name="表格1.M" style:family="table-column">
      <style:table-column-properties style:column-width="1.693cm"/>
    </style:style>
    <style:style style:name="表格1.P" style:family="table-column">
      <style:table-column-properties style:column-width="0.847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1.482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cm"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0.734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866cm" fo:keep-together="always"/>
    </style:style>
    <style:style style:name="表格1.19" style:family="table-row">
      <style:table-row-properties style:min-row-height="0.815cm"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91cm" fo:margin-right="0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G"/>
        <table:table-column table:style-name="表格1.E"/>
        <table:table-column table:style-name="表格1.M"/>
        <table:table-column table:style-name="表格1.E"/>
        <table:table-column table:style-name="表格1.C"/>
        <table:table-column table:style-name="表格1.P"/>
        <table:table-column table:style-name="表格1.C"/>
        <table:table-column table:style-name="表格1.M"/>
        <table:table-column table:style-name="表格1.E"/>
        <table:table-column table:style-name="表格1.B"/>
        <table:table-column table:style-name="表格1.E"/>
        <table:table-column table:style-name="表格1.I"/>
        <table:table-column table:style-name="表格1.W"/>
        <table:table-column table:style-name="表格1.X"/>
        <table:table-column table:style-name="表格1.C"/>
        <table:table-column table:style-name="表格1.G"/>
        <table:table-column table:style-name="表格1.E"/>
        <table:table-column table:style-name="表格1.G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8">土 <text:s text:c="4"/>地</text:p>
            <text:p text:style-name="P19">所有權交換移轉契約書</text:p>
            <text:p text:style-name="P2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1">土地</text:p>
          </table:table-cell>
          <table:covered-table-cell/>
          <table:table-cell table:style-name="表格1.F2" table:number-rows-spanned="2" table:number-columns-spanned="25" office:value-type="string">
            <text:p text:style-name="P1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9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交換後</text:p>
          </table:table-cell>
          <table:covered-table-cell/>
          <table:covered-table-cell/>
          <table:table-cell table:style-name="表格1.A4" table:number-rows-spanned="20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table-cell table:style-name="表格1.A4" table:number-columns-spanned="6" office:value-type="string">
            <text:p text:style-name="P13"><text:span text:style-name="T1">（8）建 <text:s/></text:span><text:span text:style-name="T1">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0">（9）</text:p>
            <text:p text:style-name="P10">門</text:p>
            <text:p text:style-name="P10">牌</text:p>
          </table:table-cell>
          <table:covered-table-cell/>
          <table:table-cell table:style-name="表格1.A4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 巷 弄</text:p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號 <text:s text:c="3"/>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6" office:value-type="string">
            <text:p text:style-name="P14"><text:span text:style-name="T1">（2）地 </text:span><text:span text:style-name="T1">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10">(10)</text:p>
            <text:p text:style-name="P10">建物</text:p>
            <text:p text:style-name="P10">坐落</text:p>
          </table:table-cell>
          <table:covered-table-cell/>
          <table:table-cell table:style-name="表格1.A4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0">小　　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0">地　　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14"><text:span text:style-name="T1">（3）地</text:span><text:span text:style-name="T1"> <text:s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table-cell table:style-name="表格1.A4" table:number-rows-spanned="5" table:number-columns-spanned="2" office:value-type="string">
            <text:p text:style-name="P10">(11)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A4" table:number-rows-spanned="2" table:number-columns-spanned="6" office:value-type="string">
            <text:p text:style-name="Standard"><text:span text:style-name="T1">（4）面 </text:span><text:span text:style-name="T1"><text:s/></text:span><text:span text:style-name="T1">積</text:span></text:p>
            <text:p text:style-name="P21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22">（5）所有權</text:p>
            <text:p text:style-name="P23">人姓名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共 <text:s text:c="3"/>計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4"><text:span text:style-name="T10">(12)</text:span><text:span text:style-name="T10">附屬</text:span></text:p>
            <text:p text:style-name="P10">建物</text:p>
          </table:table-cell>
          <table:covered-table-cell/>
          <table:table-cell table:style-name="表格1.A4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4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面 <text:s text:c="3"/>積</text:p>
            <text:p text:style-name="P14"><text:span text:style-name="T1">(</text:span><text:span text:style-name="T1">平方公尺</text:span><text:span text:style-name="T1">)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2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columns-spanned="6" office:value-type="string">
            <text:p text:style-name="P13"><text:span text:style-name="T1">（14）權</text:span><text:span text:style-name="T1"> </text:span><text:span text:style-name="T1">利</text:span><text:span text:style-name="T1"> </text:span><text:span text:style-name="T1">範</text:span><text:span text:style-name="T1"> 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3"><text:span text:style-name="T1">（15）權</text:span><text:span text:style-name="T1"> </text:span><text:span text:style-name="T1">利</text:span><text:span text:style-name="T1"> </text:span><text:span text:style-name="T1">價</text:span><text:span text:style-name="T1"> 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(16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3" office:value-type="string">
            <text:list xml:id="list6872671403469127601" text:style-name="WW8Num1">
              <text:list-item>
                <text:p text:style-name="P24">他項權利情形及處理方法︰</text:p>
              </text:list-item>
            </text:list>
            <text:p text:style-name="P4"/>
            <text:p text:style-name="P4">2.交換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14"><text:span text:style-name="T1">(</text:span><text:span text:style-name="T1">17</text:span><text:span text:style-name="T1">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1.Z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P24" table:number-rows-spanned="2" table:number-columns-spanned="6" office:value-type="string">
            <text:p text:style-name="P2">(18)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3" office:value-type="string">
            <text:p text:style-name="P2">(19)</text:p>
            <text:p text:style-name="P2">出 <text:s/>生</text:p>
            <text:p text:style-name="P2">年月日</text:p>
          </table:table-cell>
          <table:covered-table-cell/>
          <table:covered-table-cell/>
          <table:table-cell table:style-name="表格1.P24" table:number-rows-spanned="2" table:number-columns-spanned="2" office:value-type="string">
            <text:p text:style-name="P14"><text:span text:style-name="T1">(</text:span><text:span text:style-name="T1">2</text:span><text:span text:style-name="T1">0)</text:span></text:p>
            <text:p text:style-name="P2">統一編號</text:p>
          </table:table-cell>
          <table:covered-table-cell/>
          <table:table-cell table:style-name="表格1.A4" table:number-columns-spanned="16" office:value-type="string">
            <text:p text:style-name="P14"><text:span text:style-name="T1">(</text:span><text:span text:style-name="T1">2</text:span><text:span text:style-name="T1">1)</text:span><text:span text:style-name="T1">住 <text:s text:c="4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office:value-type="string">
            <text:p text:style-name="P14"><text:span text:style-name="T1">(</text:span><text:span text:style-name="T1">2</text:span><text:span text:style-name="T1">2)</text:span></text:p>
            <text:p text:style-name="P14"><text:span text:style-name="T1">蓋</text:span><text:span text:style-name="T1"> <text:s text:c="2"/></text:span><text:span text:style-name="T1">章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0">縣市</text:p>
          </table:table-cell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office:value-type="string">
            <text:p text:style-name="P2">巷弄</text:p>
          </table:table-cell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Z4" table:number-rows-spanned="6" office:value-type="string">
            <text:p text:style-name="P3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3">
          <table:table-cell table:style-name="表格1.A4" table:number-columns-spanned="6" office:value-type="string">
            <text:p text:style-name="P14"><text:span text:style-name="T1">(23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24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6-04-28T09:26:00</meta:creation-date>
    <dc:creator>bc</dc:creator>
    <dc:date>2006-04-28T09:26:00</dc:date>
    <meta:print-date>2004-11-28T15:39:00</meta:print-date>
    <meta:editing-cycles>2</meta:editing-cycles>
    <meta:editing-duration>PT1M</meta:editing-duration>
    <meta:document-statistic meta:table-count="1" meta:image-count="0" meta:object-count="0" meta:page-count="2" meta:paragraph-count="120" meta:word-count="309" meta:character-count="691" meta:non-whitespace-character-count="363"/>
    <meta:generator>LibreOffice/5.2.3.3$Windows_x86 LibreOffice_project/d54a8868f08a7b39642414cf2c8ef2f228f780cf</meta:generator>
  </office:meta>
</office:document-meta>
</file>