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29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323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1.429cm"/>
    </style:style>
    <style:style style:name="表格1.T" style:family="table-column">
      <style:table-column-properties style:column-width="0.159cm"/>
    </style:style>
    <style:style style:name="表格1.V" style:family="table-column">
      <style:table-column-properties style:column-width="1.355cm"/>
    </style:style>
    <style:style style:name="表格1.W" style:family="table-column">
      <style:table-column-properties style:column-width="0.339cm"/>
    </style:style>
    <style:style style:name="表格1.X" style:family="table-column">
      <style:table-column-properties style:column-width="1.016cm"/>
    </style:style>
    <style:style style:name="表格1.Y" style:family="table-column">
      <style:table-column-properties style:column-width="0.889cm"/>
    </style:style>
    <style:style style:name="表格1.Z" style:family="table-column">
      <style:table-column-properties style:column-width="0.466cm"/>
    </style:style>
    <style:style style:name="表格1.b" style:family="table-column">
      <style:table-column-properties style:column-width="0.085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0.944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563cm" fo:keep-together="always"/>
    </style:style>
    <style:style style:name="表格1.19" style:family="table-row">
      <style:table-row-properties style:min-row-height="1.233cm" fo:keep-together="always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794cm" fo:keep-together="always"/>
    </style:style>
    <style:style style:name="表格1.28" style:family="table-row">
      <style:table-row-properties style:min-row-height="0.587cm" fo:keep-together="always"/>
    </style:style>
    <style:style style:name="表格1.29" style:family="table-row">
      <style:table-row-properties style:min-row-height="0.605cm" fo:keep-together="always"/>
    </style:style>
    <style:style style:name="表格1.30" style:family="table-row">
      <style:table-row-properties style:min-row-height="0.649cm" fo:keep-together="always"/>
    </style:style>
    <style:style style:name="表格1.35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F"/>
        <table:table-column table:style-name="表格1.B"/>
        <table:table-column table:style-name="表格1.K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D"/>
        <table:table-column table:style-name="表格1.Q"/>
        <table:table-column table:style-name="表格1.e"/>
        <table:table-row table:style-name="表格1.1">
          <table:table-cell table:style-name="表格1.A1" table:number-columns-spanned="31" office:value-type="string">
            <text:p text:style-name="P18">土 <text:s text:c="4"/>地</text:p>
            <text:p text:style-name="P12"><text:span text:style-name="T1"><text:s text:c="37"/></text:span>共有 <text:s text:c="13"/>所有權分割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20">土地</text:p>
          </table:table-cell>
          <table:covered-table-cell/>
          <table:table-cell table:style-name="表格1.E2" table:number-rows-spanned="2" table:number-columns-spanned="27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8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20" table:number-columns-spanned="3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covered-table-cell/>
          <table:table-cell table:style-name="表格1.A4" table:number-columns-spanned="12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分割後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3">坐</text:p>
            <text:p text:style-name="P13"/>
            <text:p text:style-name="P13">落</text:p>
          </table:table-cell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8）建 </text:span><text:span text:style-name="T3"><text:s text:c="6"/></text:span><text:span text:style-name="T3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4" office:value-type="string">
            <text:p text:style-name="P2">（9）</text:p>
            <text:p text:style-name="P2">門</text:p>
            <text:p text:style-name="P2">牌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4" office:value-type="string">
            <text:p text:style-name="P13">（10）</text:p>
            <text:p text:style-name="P13">建物</text:p>
            <text:p text:style-name="P13">坐落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4"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4" table:number-rows-spanned="2" table:number-columns-spanned="5" office:value-type="string">
            <text:p text:style-name="P2">（2）地 <text:s/>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3">
          <table:covered-table-cell/>
          <table:table-cell table:style-name="表格1.A4" table:number-rows-spanned="2" table:number-columns-spanned="5" office:value-type="string">
            <text:p text:style-name="P2">（3）地 <text:s/>目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rows-spanned="6" table:number-columns-spanned="4" office:value-type="string">
            <text:p text:style-name="P2">（11）</text:p>
            <text:p text:style-name="P13">面</text:p>
            <text:p text:style-name="P13">積</text:p>
            <text:p text:style-name="P13">︵</text:p>
            <text:p text:style-name="P13">平方</text:p>
            <text:p text:style-name="P13">公尺</text:p>
            <text:p text:style-name="P13">︶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5">
          <table:covered-table-cell/>
          <table:table-cell table:style-name="表格1.A4" table:number-rows-spanned="3" table:number-columns-spanned="5" office:value-type="string">
            <text:p text:style-name="P2">（4）面 <text:s/>積</text:p>
            <text:p text:style-name="P2"/>
            <text:p text:style-name="P2">（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7"><text:span text:style-name="T3">(5)</text:span><text:span text:style-name="T3">所有權人</text:span></text:p>
            <text:p text:style-name="P2"><text:span text:style-name="T1"><text:s text:c="3"/></text:span>姓 <text:s text:c="3"/>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（12）</text:p>
            <text:p text:style-name="P13">附屬</text:p>
            <text:p text:style-name="P13">建物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7"><text:span text:style-name="T3">(6)</text:span><text:span text:style-name="T3">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7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1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7"><text:span text:style-name="T3">(7)</text:span><text:span text:style-name="T3">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4）權</text:span><text:span text:style-name="T3"> </text:span><text:span text:style-name="T3">利</text:span><text:span text:style-name="T3"> </text:span><text:span text:style-name="T3">範</text:span><text:span text:style-name="T3"> </text:span><text:span text:style-name="T3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5）權</text:span><text:span text:style-name="T3"> </text:span><text:span text:style-name="T3">利</text:span><text:span text:style-name="T3"> </text:span><text:span text:style-name="T3">價</text:span><text:span text:style-name="T3"> </text:span><text:span text:style-name="T3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3">(1</text:span><text:span text:style-name="T3">6</text:span><text:span text:style-name="T3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2" office:value-type="string">
            <text:list xml:id="list4642018161012902993" text:style-name="WW8Num1">
              <text:list-item>
                <text:p text:style-name="P23">他項權利情形及處理方法︰</text:p>
              </text:list-item>
            </text:list>
            <text:p text:style-name="P4"/>
            <text:p text:style-name="P4">2.分割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3" office:value-type="string">
            <text:p text:style-name="P17"><text:span text:style-name="T11">(</text:span><text:span text:style-name="T11">17</text:span><text:span text:style-name="T11">)</text:span></text:p>
            <text:p text:style-name="P13">簽</text:p>
            <text:p text:style-name="P13">名</text:p>
            <text:p text:style-name="P13">或</text:p>
            <text:p text:style-name="P13">簽</text:p>
            <text:p text:style-name="P13">證</text:p>
          </table:table-cell>
          <table:covered-table-cell/>
          <table:covered-table-cell/>
          <table:table-cell table:style-name="表格1.c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O24" table:number-rows-spanned="2" table:number-columns-spanned="2" office:value-type="string">
            <text:p text:style-name="P2">(18)</text:p>
            <text:p text:style-name="P2">姓 名 或</text:p>
            <text:p text:style-name="P2">名 <text:s text:c="3"/>稱</text:p>
          </table:table-cell>
          <table:covered-table-cell/>
          <table:table-cell table:style-name="表格1.O24" table:number-rows-spanned="2" table:number-columns-spanned="4" office:value-type="string">
            <text:p text:style-name="P2">(19)</text:p>
            <text:p text:style-name="P2">出 <text:s/>生</text:p>
            <text:p text:style-name="P2">年月日</text:p>
          </table:table-cell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17"><text:span text:style-name="T3">(</text:span><text:span text:style-name="T3">2</text:span><text:span text:style-name="T3">0)</text:span></text:p>
            <text:p text:style-name="P2">統一編號</text:p>
          </table:table-cell>
          <table:covered-table-cell/>
          <table:table-cell table:style-name="表格1.A4" table:number-columns-spanned="19" office:value-type="string">
            <text:p text:style-name="P17"><text:span text:style-name="T3">(</text:span><text:span text:style-name="T3">2</text:span><text:span text:style-name="T3">1)</text:span><text:span text:style-name="T3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table:number-columns-spanned="2" office:value-type="string">
            <text:p text:style-name="P17"><text:span text:style-name="T3">(</text:span><text:span text:style-name="T3">2</text:span><text:span text:style-name="T3">2)</text:span></text:p>
            <text:p text:style-name="P17"><text:span text:style-name="T3">蓋</text:span><text:span text:style-name="T3"> <text:s text:c="3"/></text:span><text:span text:style-name="T3">章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3" office:value-type="string">
            <text:p text:style-name="P2">村里</text:p>
          </table:table-cell>
          <table:covered-table-cell/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c4" table:number-rows-spanned="8" table:number-columns-spanned="2" office:value-type="string">
            <text:p text:style-name="P3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4" table:number-columns-spanned="5" office:value-type="string">
            <text:p text:style-name="P17"><text:span text:style-name="T3">(23)</text:span><text:span text:style-name="T3">立約日期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6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5"/></text:span><text:span text:style-name="MT2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</dc:title>
    <meta:initial-creator>G0008</meta:initial-creator>
    <meta:creation-date>2006-04-28T09:34:00</meta:creation-date>
    <dc:creator>bc</dc:creator>
    <dc:date>2006-04-28T09:34:00</dc:date>
    <meta:print-date>2004-11-28T15:13:00</meta:print-date>
    <meta:editing-cycles>2</meta:editing-cycles>
    <meta:editing-duration>PT1M</meta:editing-duration>
    <meta:document-statistic meta:table-count="1" meta:image-count="0" meta:object-count="0" meta:page-count="6" meta:paragraph-count="122" meta:word-count="303" meta:character-count="751" meta:non-whitespace-character-count="357"/>
    <meta:generator>LibreOffice/5.2.3.3$Windows_x86 LibreOffice_project/d54a8868f08a7b39642414cf2c8ef2f228f780cf</meta:generator>
  </office:meta>
</office:document-meta>
</file>