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text-properties style:font-name="標楷體" style:font-name-complex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3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5">權利人</text:p>
            <text:p text:style-name="P55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2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