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 </text:p>
            <text:p text:style-name="P3"/>
            <text:p text:style-name="P3"/>
            <text:p text:style-name="P3">落</text:p>
          </table:table-cell>
          <table:table-cell table:style-name="表格1.A4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5">（6）建 <text:s text:c="5"/>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>（7）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小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3">（8）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3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3">（9）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3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1">(4)面積</text:p>
            <text:p text:style-name="P21"/>
            <text:p text:style-name="P3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>(10）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>面 <text:s text:c="3"/>積</text:p>
            <text:p text:style-name="P3">（平方公尺）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3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（11）權利範圍</text:p>
            <text:p text:style-name="P3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2.A1" table:number-columns-spanned="8" office:value-type="string">
            <text:list xml:id="list8769531782354743542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3">受贈人或</text:p>
            <text:p text:style-name="P3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3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3">統一編號</text:p>
            <text:p text:style-name="P3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1"><text:span text:style-name="T3">蓋 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6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11-11-08T10:06:00</meta:creation-date>
    <dc:creator>DBA012</dc:creator>
    <dc:date>2011-11-08T10:06:00</dc:date>
    <meta:print-date>2005-10-18T08:34:00</meta:print-date>
    <meta:editing-cycles>2</meta:editing-cycles>
    <meta:editing-duration>PT3M</meta:editing-duration>
    <meta:document-statistic meta:table-count="2" meta:image-count="0" meta:object-count="0" meta:page-count="2" meta:paragraph-count="125" meta:word-count="283" meta:character-count="637" meta:non-whitespace-character-count="334"/>
    <meta:generator>LibreOffice/5.2.3.3$Windows_x86 LibreOffice_project/d54a8868f08a7b39642414cf2c8ef2f228f780cf</meta:generator>
  </office:meta>
</office:document-meta>
</file>