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969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658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8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Header">
      <style:paragraph-properties fo:margin-left="0cm" fo:margin-right="0cm" fo:text-indent="1.552cm" style:auto-text-indent="false"/>
    </style:style>
    <style:style style:name="P30" style:family="paragraph" style:parent-style-name="Text_20_body">
      <style:text-properties fo:color="#000000"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26pt" style:font-name-asian="標楷體" style:font-size-asian="26pt" style:text-combine="lines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complex="標楷體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">抵押權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3">移轉</text:p>
            <text:p text:style-name="P3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3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19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6">下列</text:p>
          </table:table-cell>
          <table:table-cell table:style-name="表格1.T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6">經</text:p>
          </table:table-cell>
          <table:covered-table-cell/>
          <table:table-cell table:style-name="表格1.T1" table:number-columns-spanned="4" office:value-type="string">
            <text:p text:style-name="P6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6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6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/>
          </table:table-cell>
        </table:table-row>
        <table:table-row table:style-name="表格1.4">
          <table:covered-table-cell/>
          <table:table-cell table:style-name="表格1.T2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5" table:number-rows-spanned="15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2" office:value-type="string">
            <text:p text:style-name="P19">(1)</text:p>
            <text:p text:style-name="P9">坐</text:p>
            <text:p text:style-name="P9"/>
            <text:p text:style-name="P9">落</text:p>
          </table:table-cell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15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7" office:value-type="string">
            <text:p text:style-name="P7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20"><text:span text:style-name="T4">(</text:span><text:span text:style-name="T4">9</text:span><text:span text:style-name="T4">)</text:span>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6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8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9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0"><text:span text:style-name="T4">(</text:span><text:span text:style-name="T4">10</text:span><text:span text:style-name="T4">)</text:span></text:p>
            <text:p text:style-name="P9">建物</text:p>
            <text:p text:style-name="P9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>段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15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9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1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9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21"><text:span text:style-name="T4">(1</text:span><text:span text:style-name="T4">1</text:span><text:span text:style-name="T4">)</text:span><text:span text:style-name="T4"> 總 面 積</text:span></text:p>
            <text:p text:style-name="P20"><text:span text:style-name="T4">(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9">(4) 面積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0"><text:span text:style-name="T4">(</text:span><text:span text:style-name="T4">12</text:span><text:span text:style-name="T4">)</text:span></text:p>
            <text:p text:style-name="P9">附屬</text:p>
            <text:p text:style-name="P9">建物</text:p>
            <text:p text:style-name="P9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8"/>
          </table:table-cell>
          <table:covered-table-cell/>
          <table:table-cell table:style-name="表格1.U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8"/>
          </table:table-cell>
          <table:covered-table-cell/>
          <table:table-cell table:style-name="表格1.l14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20"><text:span text:style-name="T12">(5)</text:span><text:span text:style-name="T13">原</text:span><text:span text:style-name="T14"> </text:span><text:span text:style-name="T4">設 定</text:span></text:p>
            <text:p text:style-name="P9"><text:span text:style-name="T16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面 <text:s text:c="3"/>積</text:p>
            <text:p text:style-name="P20"><text:span text:style-name="T8">(平方公尺</text:span><text:span text:style-name="T8">)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6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21"><text:span text:style-name="T4">(13)原</text:span><text:span text:style-name="T4"> </text:span><text:span text:style-name="T4">設</text:span><text:span text:style-name="T4"> </text:span><text:span text:style-name="T4">定</text:span></text:p>
            <text:p text:style-name="P21"><text:span text:style-name="T6"><text:s text:c="2"/></text:span><text:span text:style-name="T6"><text:s text:c="2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7" office:value-type="string">
            <text:p text:style-name="P15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22"><text:span text:style-name="T4">(6)</text:span><text:span text:style-name="T4">原限定 <text:s text:c="9"/>擔保債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21"><text:span text:style-name="T4">(</text:span><text:span text:style-name="T4">14</text:span><text:span text:style-name="T4">)</text:span><text:span text:style-name="T4">原限定擔保</text:span></text:p>
            <text:p text:style-name="P7"><text:span text:style-name="T16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8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23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24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9" office:value-type="string">
            <text:p text:style-name="P15"/>
          </table:table-cell>
        </table:table-row>
        <table:table-row table:style-name="表格1.20">
          <table:table-cell table:style-name="表格1.A1" table:number-columns-spanned="8" office:value-type="string">
            <text:p text:style-name="P25"><text:span text:style-name="T4">(1</text:span><text:span text:style-name="T4">6</text:span><text:span text:style-name="T4">)</text:span><text:span text:style-name="T4">原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20"><text:span text:style-name="T4">(1</text:span><text:span text:style-name="T4">7</text:span><text:span text:style-name="T4">)</text:span></text:p>
            <text:p text:style-name="P30">移轉</text:p>
            <text:p text:style-name="P30">或</text:p>
            <text:p text:style-name="P30">變更</text:p>
          </table:table-cell>
          <table:covered-table-cell/>
          <table:table-cell table:style-name="表格1.A1" table:number-columns-spanned="6" office:value-type="string">
            <text:p text:style-name="P9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21"><text:span text:style-name="T4">本最高限額抵押權所擔保之原債權</text:span><text:span text:style-name="T11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9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0"><text:span text:style-name="T4">(1</text:span><text:span text:style-name="T4">8</text:span><text:span text:style-name="T4">)</text:span></text:p>
            <text:p text:style-name="P11">申請</text:p>
            <text:p text:style-name="P11">登記</text:p>
            <text:p text:style-name="P11">以外</text:p>
            <text:p text:style-name="P11">之約</text:p>
            <text:p text:style-name="P11">定事</text:p>
            <text:p text:style-name="P11">項</text:p>
          </table:table-cell>
          <table:covered-table-cell/>
          <table:table-cell table:style-name="表格1.C23" table:number-columns-spanned="36" office:value-type="string">
            <text:p text:style-name="P26">1.</text:p>
            <text:p text:style-name="P7">2.</text:p>
            <text:p text:style-name="P7">3.</text:p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table-cell table:style-name="表格1.A5" table:number-rows-spanned="2" table:number-columns-spanned="3" office:value-type="string">
            <text:p text:style-name="P20"><text:span text:style-name="T4">(</text:span><text:span text:style-name="T4">19</text:span><text:span text:style-name="T4">)</text:span></text:p>
            <text:p text:style-name="P9">權利人或</text:p>
            <text:p text:style-name="P9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20"><text:span text:style-name="T4">(</text:span><text:span text:style-name="T4">20</text:span><text:span text:style-name="T4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0"><text:span text:style-name="T4">(</text:span><text:span text:style-name="T4">21</text:span><text:span text:style-name="T4">)</text:span>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20"><text:span text:style-name="T4">(</text:span><text:span text:style-name="T4">22</text:span><text:span text:style-name="T4">)</text:span></text:p>
            <text:p text:style-name="P9"/>
            <text:p text:style-name="P9">統一編號</text:p>
          </table:table-cell>
          <table:covered-table-cell/>
          <table:covered-table-cell/>
          <table:table-cell table:style-name="表格1.A5" table:number-columns-spanned="21" office:value-type="string">
            <text:p text:style-name="P20"><text:span text:style-name="T4">(</text:span><text:span text:style-name="T4">23</text:span><text:span text:style-name="T4">)</text:span><text:span text:style-name="T4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20"><text:span text:style-name="T4">(2</text:span><text:span text:style-name="T4">4</text:span><text:span text:style-name="T4">)</text:span></text:p>
            <text:p text:style-name="P9"/>
            <text:p text:style-name="P9">蓋 <text:s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9">村里</text:p>
          </table:table-cell>
          <table:covered-table-cell/>
          <table:table-cell table:style-name="表格1.A5" table:number-columns-spanned="3" office:value-type="string">
            <text:p text:style-name="P9">鄰</text:p>
          </table:table-cell>
          <table:covered-table-cell/>
          <table:covered-table-cell/>
          <table:table-cell table:style-name="表格1.A5" table:number-columns-spanned="2" office:value-type="string">
            <text:p text:style-name="P9">街路</text:p>
          </table:table-cell>
          <table:covered-table-cell/>
          <table:table-cell table:style-name="表格1.A5" office:value-type="string">
            <text:p text:style-name="P9">段</text:p>
          </table:table-cell>
          <table:table-cell table:style-name="表格1.A5" table:number-columns-spanned="2" office:value-type="string">
            <text:p text:style-name="P9">巷弄</text:p>
          </table:table-cell>
          <table:covered-table-cell/>
          <table:table-cell table:style-name="表格1.A5" table:number-columns-spanned="2" office:value-type="string">
            <text:p text:style-name="P9">號</text:p>
          </table:table-cell>
          <table:covered-table-cell/>
          <table:table-cell table:style-name="表格1.A5" office:value-type="string">
            <text:p text:style-name="P9">樓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I20" table:number-rows-spanned="7" table:number-columns-spanned="2" office:value-type="string">
            <text:p text:style-name="P10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21"><text:span text:style-name="T4">(2</text:span><text:span text:style-name="T4">5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27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09-28T08:18:00</meta:creation-date>
    <dc:creator> aa</dc:creator>
    <dc:date>2007-09-28T08:18:00</dc:date>
    <meta:print-date>2007-05-22T17:07:00</meta:print-date>
    <meta:editing-cycles>2</meta:editing-cycles>
    <meta:editing-duration>PT1M</meta:editing-duration>
    <meta:document-statistic meta:table-count="1" meta:image-count="0" meta:object-count="0" meta:page-count="2" meta:paragraph-count="118" meta:word-count="309" meta:character-count="670" meta:non-whitespace-character-count="381"/>
    <meta:generator>LibreOffice/5.2.3.3$Windows_x86 LibreOffice_project/d54a8868f08a7b39642414cf2c8ef2f228f780cf</meta:generator>
  </office:meta>
</office:document-meta>
</file>