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423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1.27cm"/>
    </style:style>
    <style:style style:name="表格2.L" style:family="table-column">
      <style:table-column-properties style:column-width="1.693cm"/>
    </style:style>
    <style:style style:name="表格2.M" style:family="table-column">
      <style:table-column-properties style:column-width="0.603cm"/>
    </style:style>
    <style:style style:name="表格2.N" style:family="table-column">
      <style:table-column-properties style:column-width="0.243cm"/>
    </style:style>
    <style:style style:name="表格2.P" style:family="table-column">
      <style:table-column-properties style:column-width="1.482cm"/>
    </style:style>
    <style:style style:name="表格2.V" style:family="table-column">
      <style:table-column-properties style:column-width="0.134cm"/>
    </style:style>
    <style:style style:name="表格2.W" style:family="table-column">
      <style:table-column-properties style:column-width="0.439cm"/>
    </style:style>
    <style:style style:name="表格2.X" style:family="table-column">
      <style:table-column-properties style:column-width="0.697cm"/>
    </style:style>
    <style:style style:name="表格2.g" style:family="table-column">
      <style:table-column-properties style:column-width="2.2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2.711cm" fo:keep-together="auto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0" style:family="table-row">
      <style:table-row-properties style:min-row-height="1.219cm" fo:keep-together="always"/>
    </style:style>
    <style:style style:name="表格2.24" style:family="table-row">
      <style:table-row-properties style:min-row-height="1.332cm" fo:keep-together="always"/>
    </style:style>
    <style:style style:name="表格2.25" style:family="table-row">
      <style:table-row-properties style:min-row-height="2.274cm" fo:keep-together="always"/>
    </style:style>
    <style:style style:name="表格2.26" style:family="table-row">
      <style:table-row-properties style:min-row-height="1.559cm" fo:keep-together="always"/>
    </style:style>
    <style:style style:name="表格2.27" style:family="table-row">
      <style:table-row-properties style:min-row-height="2.484cm" fo:keep-together="always"/>
    </style:style>
    <style:style style:name="表格3" style:family="table">
      <style:table-properties style:width="23.204cm" table:align="left" style:writing-mode="lr-tb"/>
    </style:style>
    <style:style style:name="表格3.A" style:family="table-column">
      <style:table-column-properties style:column-width="0.658cm"/>
    </style:style>
    <style:style style:name="表格3.B" style:family="table-column">
      <style:table-column-properties style:column-width="1.236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2.699cm"/>
    </style:style>
    <style:style style:name="表格3.G" style:family="table-column">
      <style:table-column-properties style:column-width="2.701cm"/>
    </style:style>
    <style:style style:name="表格3.J" style:family="table-column">
      <style:table-column-properties style:column-width="2.8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3" style:family="table-row">
      <style:table-row-properties style:min-row-height="1.139cm" fo:keep-together="always"/>
    </style:style>
    <style:style style:name="表格3.4" style:family="table-row">
      <style:table-row-properties style:min-row-height="1.247cm" fo:keep-together="always"/>
    </style:style>
    <style:style style:name="表格3.5" style:family="table-row">
      <style:table-row-properties style:min-row-height="1.256cm" fo:keep-together="always"/>
    </style:style>
    <style:style style:name="表格3.6" style:family="table-row">
      <style:table-row-properties style:min-row-height="1.266cm" fo:keep-together="always"/>
    </style:style>
    <style:style style:name="表格3.8" style:family="table-row">
      <style:table-row-properties style:min-row-height="1.334cm" fo:keep-together="always"/>
    </style:style>
    <style:style style:name="表格3.9" style:family="table-row">
      <style:table-row-properties style:min-row-height="1.245cm" fo:keep-together="always"/>
    </style:style>
    <style:style style:name="表格4" style:family="table">
      <style:table-properties style:width="23.204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0.953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4.445cm"/>
    </style:style>
    <style:style style:name="表格4.F" style:family="table-column">
      <style:table-column-properties style:column-width="4.763cm"/>
    </style:style>
    <style:style style:name="表格4.H" style:family="table-column">
      <style:table-column-properties style:column-width="4.15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11" style:family="table-row">
      <style:table-row-properties style:min-row-height="0.123cm" fo:keep-together="always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" style:family="table">
      <style:table-properties style:width="15.954cm" fo:margin-left="0.746cm" table:align="left" style:writing-mode="lr-tb"/>
    </style:style>
    <style:style style:name="表格5.A" style:family="table-column">
      <style:table-column-properties style:column-width="3.792cm"/>
    </style:style>
    <style:style style:name="表格5.C" style:family="table-column">
      <style:table-column-properties style:column-width="3.034cm"/>
    </style:style>
    <style:style style:name="表格5.D" style:family="table-column">
      <style:table-column-properties style:column-width="5.33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line-height="0.353cm" fo:text-align="justify" style:justify-single-word="false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5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 style:list-style-name="WW8Num5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52" style:family="paragraph" style:parent-style-name="Standard" style:list-style-name="WW8Num4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/>
    </style:style>
    <style:style style:name="P55" style:family="paragraph" style:parent-style-name="Standard">
      <style:text-properties fo:color="#000000" style:font-name="標楷體" style:font-name-asian="標楷體"/>
    </style:style>
    <style:style style:name="P56" style:family="paragraph" style:parent-style-name="Standard" style:list-style-name="WW8Num6">
      <style:paragraph-properties fo:line-height="0.917cm" fo:text-align="justify" style:justify-single-word="false"/>
      <style:text-properties fo:color="#000000" style:font-name="標楷體" style:font-name-asian="標楷體"/>
    </style:style>
    <style:style style:name="P57" style:family="paragraph" style:parent-style-name="Standard">
      <style:paragraph-properties fo:margin-left="0cm" fo:margin-right="0cm" fo:line-height="0.635cm" fo:text-align="justify" style:justify-single-word="false" fo:text-indent="0.162cm" style:auto-text-indent="false"/>
      <style:text-properties fo:color="#ff0000" style:font-name-asian="標楷體" loext:padding="0cm" loext:border="0.51pt solid #000000"/>
    </style:style>
    <style:style style:name="P58" style:family="paragraph" style:parent-style-name="Standard">
      <style:paragraph-properties fo:margin-left="0.953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style:font-name-asian="標楷體"/>
    </style:style>
    <style:style style:name="P60" style:family="paragraph" style:parent-style-name="Standard" style:list-style-name="WW8Num7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/>
    </style:style>
    <style:style style:name="P61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/>
    </style:style>
    <style:style style:name="P62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0.709cm" fo:margin-right="0cm" fo:text-align="justify" style:justify-single-word="false" fo:text-indent="-0.709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標楷體" style:font-name-asian="標楷體"/>
    </style:style>
    <style:style style:name="P6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1.896cm"/>
        </style:tab-stops>
      </style:paragraph-properties>
      <style:text-properties style:font-name="標楷體" style:font-name-asian="標楷體"/>
    </style:style>
    <style:style style:name="P67" style:family="paragraph" style:parent-style-name="Standard" style:list-style-name="WW8Num3">
      <style:paragraph-properties fo:margin-left="0.635cm" fo:margin-right="0cm" fo:text-align="justify" style:justify-single-word="false" fo:text-indent="-0.256cm" style:auto-text-indent="false"/>
      <style:text-properties style:font-name="標楷體" style:font-name-asian="標楷體"/>
    </style:style>
    <style:style style:name="P68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-0.758cm"/>
          <style:tab-stop style:position="0cm"/>
        </style:tab-stops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70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71" style:family="paragraph" style:parent-style-name="Standard">
      <style:paragraph-properties fo:margin-left="1.896cm" fo:margin-right="0cm" fo:text-align="justify" style:justify-single-word="false" fo:text-indent="-1.095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72" style:family="paragraph" style:parent-style-name="Standard">
      <style:paragraph-properties fo:margin-left="1.896cm" fo:margin-right="0cm" fo:text-align="justify" style:justify-single-word="false" fo:text-indent="-1.095cm" style:auto-text-indent="false">
        <style:tab-stops>
          <style:tab-stop style:position="0cm"/>
          <style:tab-stop style:position="1.517cm"/>
        </style:tab-stops>
      </style:paragraph-properties>
      <style:text-properties style:font-name="標楷體" style:font-name-asian="標楷體"/>
    </style:style>
    <style:style style:name="P73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74" style:family="paragraph" style:parent-style-name="Standard">
      <style:paragraph-properties fo:margin-left="0.758cm" fo:margin-right="0cm" fo:text-align="justify" style:justify-single-word="false" fo:text-indent="-0.758cm" style:auto-text-indent="false"/>
      <style:text-properties style:font-name="標楷體" style:font-name-asian="標楷體"/>
    </style:style>
    <style:style style:name="P75" style:family="paragraph" style:parent-style-name="本文縮排_20_2">
      <style:paragraph-properties fo:text-align="justify" style:justify-single-word="false">
        <style:tab-stops>
          <style:tab-stop style:position="1.517cm"/>
        </style:tab-stops>
      </style:paragraph-properties>
      <style:text-properties style:font-name="標楷體" style:font-name-asian="標楷體"/>
    </style:style>
    <style:style style:name="P76" style:family="paragraph" style:parent-style-name="Footer">
      <style:paragraph-properties fo:margin-left="0cm" fo:margin-right="0.635cm" fo:text-indent="0cm" style:auto-text-indent="false"/>
    </style:style>
    <style:style style:name="P77" style:family="paragraph" style:parent-style-name="Header">
      <style:text-properties style:font-name-asian="Times New Roman"/>
    </style:style>
    <style:style style:name="P78" style:family="paragraph" style:parent-style-name="Text_20_body_20_indent" style:list-style-name="WW8Num7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/>
    </style:style>
    <style:style style:name="P79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color="#ff0000" style:font-name-asian="標楷體" style:font-size-complex="12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/>
    </style:style>
    <style:style style:name="T10" style:family="text">
      <style:text-properties fo:color="#ff0000" style:font-name-asian="Times New Roman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3">收</text:p>
            <text:p text:style-name="P3">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3">收者</text:p>
            <text:p text:style-name="P3"/>
            <text:p text:style-name="P3"/>
            <text:p text:style-name="P3">件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F1" table:number-rows-spanned="3" office:value-type="string">
            <text:p text:style-name="P4"/>
          </table:table-cell>
          <table:table-cell table:style-name="表格1.G1" table:number-rows-spanned="3" office:value-type="string">
            <text:p text:style-name="P3">連件序別</text:p>
          </table:table-cell>
          <table:table-cell table:style-name="表格1.H1" table:number-rows-spanned="3" office:value-type="string">
            <text:p text:style-name="P3">︵非連件</text:p>
          </table:table-cell>
          <table:table-cell table:style-name="表格1.H1" table:number-rows-spanned="3" office:value-type="string">
            <text:p text:style-name="P3">者免填︶</text:p>
          </table:table-cell>
          <table:table-cell table:style-name="表格1.A1" table:number-rows-spanned="3" office:value-type="string">
            <text:p text:style-name="P1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1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3">核算者</text:p>
          </table:table-cell>
          <table:table-cell table:style-name="表格1.P1" office:value-type="string">
            <text:p text:style-name="P10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C"/>
        <table:table-column table:style-name="表格2.E" table:number-columns-repeated="2"/>
        <table:table-column table:style-name="表格2.L"/>
        <table:table-column table:style-name="表格2.M"/>
        <table:table-column table:style-name="表格2.N"/>
        <table:table-column table:style-name="表格2.B"/>
        <table:table-column table:style-name="表格2.P" table:number-columns-repeated="2"/>
        <table:table-column table:style-name="表格2.E"/>
        <table:table-column table:style-name="表格2.F"/>
        <table:table-column table:style-name="表格2.P"/>
        <table:table-column table:style-name="表格2.E"/>
        <table:table-column table:style-name="表格2.V"/>
        <table:table-column table:style-name="表格2.W"/>
        <table:table-column table:style-name="表格2.X"/>
        <table:table-column table:style-name="表格2.B"/>
        <table:table-column table:style-name="表格2.E"/>
        <table:table-column table:style-name="表格2.F"/>
        <table:table-column table:style-name="表格2.B"/>
        <table:table-column table:style-name="表格2.E" table:number-columns-repeated="2"/>
        <table:table-column table:style-name="表格2.F" table:number-columns-repeated="2"/>
        <table:table-column table:style-name="表格2.g"/>
        <table:table-row table:style-name="表格2.1">
          <table:table-cell table:style-name="表格2.A1" table:number-columns-spanned="33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1"><text:span text:style-name="T3"><text:s text:c="3"/></text:span><text:span text:style-name="T1">受文</text:span></text:p>
            <text:p text:style-name="P21"><text:span text:style-name="T1">(1)</text:span>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"/>
          </table:table-cell>
          <table:covered-table-cell/>
          <table:covered-table-cell/>
          <table:table-cell table:style-name="表格2.H2" table:number-columns-spanned="2" office:value-type="string">
            <text:p text:style-name="P11">縣</text:p>
            <text:p text:style-name="P11">市</text:p>
          </table:table-cell>
          <table:covered-table-cell/>
          <table:table-cell table:style-name="表格2.J2" table:number-columns-spanned="5" office:value-type="string">
            <text:p text:style-name="P20"><text:span text:style-name="T3"><text:s text:c="2"/></text:span><text:span text:style-name="T7">　　　</text:span><text:span text:style-name="T10"> </text:span><text:span text:style-name="T1">地政事務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1"><text:span text:style-name="T3"><text:s text:c="4"/></text:span><text:span text:style-name="T1">原</text:span><text:span text:style-name="T3"> <text:s text:c="3"/></text:span><text:span text:style-name="T1">因</text:span></text:p>
            <text:p text:style-name="P15">(2)</text:p>
            <text:p text:style-name="P21"><text:span text:style-name="T3"><text:s text:c="4"/></text:span><text:span text:style-name="T1">發生日期</text:span></text:p>
          </table:table-cell>
          <table:covered-table-cell/>
          <table:covered-table-cell/>
          <table:table-cell table:style-name="表格2.A1" table:number-columns-spanned="16" office:value-type="string">
            <text:p text:style-name="P20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/text:span><text:span text:style-name="T10"><text:s text:c="2"/></text:span><text:span text:style-name="T8">　　</text:span><text:span text:style-name="T10"> </text:span><text:span text:style-name="T3"><text:s/></text:span><text:span text:style-name="T1">年</text:span><text:span text:style-name="T3"> <text:s/></text:span><text:span text:style-name="T10"><text:s/></text:span><text:span text:style-name="T8">　</text:span><text:span text:style-name="T3"> <text:s/></text:span><text:span text:style-name="T1">月</text:span><text:span text:style-name="T3"> <text:s/></text:span><text:span text:style-name="T10"><text:s/></text:span><text:span text:style-name="T8">　　</text:span><text:span text:style-name="T10"> </text:span><text:span text:style-name="T3">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1">(3)</text:span><text:span text:style-name="T1">申請登記事由（選擇打</text:span><text:span text:style-name="T1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2" office:value-type="string">
            <text:p text:style-name="Standard"><text:span text:style-name="T1">(4)</text:span><text:span text:style-name="T1">登記原因（選擇打</text:span><text:span text:style-name="T1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2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2" office:value-type="string">
            <text:p text:style-name="P42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14">□ </text:span><text:span text:style-name="T12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2" office:value-type="string">
            <text:p text:style-name="Standard"><text:span text:style-name="T14">□</text:span><text:span text:style-name="T12">買賣 <text:s/>□ 贈與 <text:s/>□ 繼承 <text:s/>□ 分割繼承 <text:s/>□ 拍賣 <text:s/>□ 共有物分割 □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2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2" office:value-type="string">
            <text:p text:style-name="P42"><text:span text:style-name="T17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2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2" office:value-type="string">
            <text:p text:style-name="P42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2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2" office:value-type="string">
            <text:p text:style-name="P42"><text:span text:style-name="T1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2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2" office:value-type="string">
            <text:p text:style-name="P42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2"><text:span text:style-name="T1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2" office:value-type="string">
            <text:p text:style-name="P42"><text:span text:style-name="T1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5" office:value-type="string">
            <text:p text:style-name="Standard"><text:span text:style-name="T1">詳如</text:span><text:span text:style-name="T3"> <text:s/></text:span><text:span text:style-name="T12"><text:s/>□契約書 <text:s/>□ 登記清冊 <text:s/>□ 複丈結果通知書 <text:s/>□ 建物測量成果圖 <text:s/>□</text:span><text:span text:style-name="T11">產權移轉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3">(6)</text:p>
          </table:table-cell>
          <table:covered-table-cell/>
          <table:covered-table-cell/>
          <table:table-cell table:style-name="表格2.A3" table:number-columns-spanned="10" office:value-type="string">
            <text:p text:style-name="Standard"><text:span text:style-name="T1">1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2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0" office:value-type="string">
            <text:p text:style-name="P2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3">附</text:p>
            <text:p text:style-name="P3">證</text:p>
          </table:table-cell>
          <table:table-cell table:style-name="表格2.B13" table:number-rows-spanned="2" table:number-columns-spanned="2" office:value-type="string">
            <text:p text:style-name="P3">繳</text:p>
            <text:p text:style-name="P3">件</text:p>
          </table:table-cell>
          <table:covered-table-cell/>
          <table:table-cell table:style-name="表格2.A3" table:number-columns-spanned="10" office:value-type="string">
            <text:p text:style-name="Standard"><text:span text:style-name="T1">2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1">5.</text:span><text:span text:style-name="T8"> <text:s text:c="26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0" office:value-type="string">
            <text:p text:style-name="P2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1">3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1">6. <text:s text:c="26"/>份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0" office:value-type="string">
            <text:p text:style-name="P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table:number-columns-spanned="5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17" office:value-type="string">
            <text:p text:style-name="P20"><text:span text:style-name="T1">本土地登記案之申請委託</text:span><text:span text:style-name="T3"> <text:s/></text:span><text:span text:style-name="T8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0"><text:span text:style-name="T1">(8) </text:span><text:span text:style-name="T1">連絡電話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columns-spanned="3" office:value-type="string">
            <text:p text:style-name="P3">(9)</text:p>
            <text:p text:style-name="P3">備</text:p>
            <text:p text:style-name="P3">註</text:p>
          </table:table-cell>
          <table:covered-table-cell/>
          <table:covered-table-cell/>
          <table:table-cell table:style-name="表格2.A1" table:number-columns-spanned="30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table:number-columns-spanned="2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covered-table-cell/>
          <table:table-cell table:style-name="表格2.A2" table:number-rows-spanned="2" table:number-columns-spanned="4" office:value-type="string">
            <text:p text:style-name="P22"><text:span text:style-name="T3"><text:s text:c="2"/></text:span><text:span text:style-name="T1">權利人或</text:span></text:p>
            <text:p text:style-name="P17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4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7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23"><text:span text:style-name="T1">(13)</text:span><text:span text:style-name="T1">出生</text:span></text:p>
            <text:p text:style-name="P12">年月日</text:p>
          </table:table-cell>
          <table:covered-table-cell/>
          <table:table-cell table:style-name="表格2.A2" table:number-rows-spanned="2" table:number-columns-spanned="4" office:value-type="string">
            <text:p text:style-name="P23"><text:span text:style-name="T1">(14)</text:span><text:span text:style-name="T1">統一編號</text:span></text:p>
          </table:table-cell>
          <table:covered-table-cell/>
          <table:covered-table-cell/>
          <table:covered-table-cell/>
          <table:table-cell table:style-name="表格2.A2" table:number-columns-spanned="16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8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縣市</text:p>
          </table:table-cell>
          <table:table-cell table:style-name="表格2.A2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2.A2" office:value-type="string">
            <text:p text:style-name="P12">村里</text:p>
          </table:table-cell>
          <table:table-cell table:style-name="表格2.A2" office:value-type="string">
            <text:p text:style-name="P12">鄰</text:p>
          </table:table-cell>
          <table:table-cell table:style-name="表格2.A2" table:number-columns-spanned="4" office:value-type="string">
            <text:p text:style-name="P12">街路</text:p>
          </table:table-cell>
          <table:covered-table-cell/>
          <table:covered-table-cell/>
          <table:covered-table-cell/>
          <table:table-cell table:style-name="表格2.A2" office:value-type="string">
            <text:p text:style-name="P12">段</text:p>
          </table:table-cell>
          <table:table-cell table:style-name="表格2.A2" table:number-columns-spanned="2" office:value-type="string">
            <text:p text:style-name="P12">巷</text:p>
          </table:table-cell>
          <table:covered-table-cell/>
          <table:table-cell table:style-name="表格2.A2" office:value-type="string">
            <text:p text:style-name="P12">弄</text:p>
          </table:table-cell>
          <table:table-cell table:style-name="表格2.A2" office:value-type="string">
            <text:p text:style-name="P12">號</text:p>
          </table:table-cell>
          <table:table-cell table:style-name="表格2.A2" office:value-type="string">
            <text:p text:style-name="P12">樓</text:p>
          </table:table-cell>
          <table:table-cell table:style-name="表格2.A2" office:value-type="string">
            <text:p text:style-name="P13"/>
          </table:table-cell>
          <table:table-cell table:style-name="表格2.A1" table:number-rows-spanned="5" office:value-type="string">
            <text:p text:style-name="P30"/>
            <text:p text:style-name="P57"/>
          </table:table-cell>
        </table:table-row>
        <table:table-row table:style-name="表格2.20"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32"/>
          </table:table-cell>
          <table:covered-table-cell/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3"/>
          </table:table-cell>
          <table:table-cell table:style-name="表格2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32"/>
          </table:table-cell>
          <table:covered-table-cell/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3"/>
          </table:table-cell>
          <table:table-cell table:style-name="表格2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32"/>
          </table:table-cell>
          <table:covered-table-cell/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3"/>
          </table:table-cell>
          <table:table-cell table:style-name="表格2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32"/>
          </table:table-cell>
          <table:covered-table-cell/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3"/>
          </table:table-cell>
          <table:table-cell table:style-name="表格2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covered-table-cell/>
        </table:table-row>
        <table:table-row table:style-name="表格2.24">
          <table:table-cell table:style-name="表格2.A2" table:number-rows-spanned="4" table:number-columns-spanned="2" office:value-type="string">
            <text:p text:style-name="P79">本案處理經過情形︵</text:p>
            <text:p text:style-name="P14">以下各</text:p>
            <text:p text:style-name="P14">欄</text:p>
            <text:p text:style-name="P14">申請人請勿填寫︶</text:p>
          </table:table-cell>
          <table:covered-table-cell/>
          <table:table-cell table:style-name="表格2.A2" table:number-columns-spanned="7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2.A2" table:number-columns-spanned="4" office:value-type="string">
            <text:p text:style-name="P12">校</text:p>
            <text:p text:style-name="P12"/>
            <text:p text:style-name="P12">簿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2.A2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2.A1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2.25">
          <table:covered-table-cell/>
          <table:covered-table-cell/>
          <table:table-cell table:style-name="表格2.A2" table:number-rows-spanned="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2.A2" table:number-columns-spanned="4" office:value-type="string">
            <text:p text:style-name="P12">異通</text:p>
            <text:p text:style-name="P12"/>
            <text:p text:style-name="P12">動知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2">加地</text:p>
            <text:p text:style-name="P23"><text:span text:style-name="T3"><text:s text:c="2"/></text:span><text:span text:style-name="T1">價</text:span></text:p>
            <text:p text:style-name="P12">註冊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2.A2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2.A1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</table:table>
      <text:p text:style-name="Standard"/>
      <text:p text:style-name="Standard"/>
      <text:p text:style-name="P2"><draw:frame draw:style-name="fr1" draw:name="框架1" text:anchor-type="paragraph" svg:x="-0.062cm" svg:y="-0.268cm" svg:width="23.204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 table:number-columns-repeated="3"/><table:table-column table:style-name="表格3.G"/><table:table-column table:style-name="表格3.D" table:number-columns-repeated="2"/><table:table-column table:style-name="表格3.J"/><table:table-row table:style-name="表格3.1"><table:table-cell table:style-name="表格3.A1" table:number-columns-spanned="10" office:value-type="string"><text:p text:style-name="P1"><text:span text:style-name="T12">登</text:span><text:span text:style-name="T12"> <text:s text:c="5"/></text:span><text:span text:style-name="T12">記</text:span><text:span text:style-name="T12"> <text:s text:c="5"/></text:span><text:span text:style-name="T12">清</text:span><text:span text:style-name="T12"> <text:s text:c="5"/></text:span><text:span text:style-name="T12">冊</text:span><text:span text:style-name="T12"> <text:s text:c="5"/></text:span><text:span text:style-name="T12">申請人</text:span><text:span text:style-name="T12"> <text:s/></text:span><text:span text:style-name="T12"><text:s text:c="2"/></text:span><text:span text:style-name="T11">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rows-spanned="8" office:value-type="string"><text:p text:style-name="P43">土</text:p><text:p text:style-name="P43"/><text:p text:style-name="P43"/><text:p text:style-name="P43">地</text:p><text:p text:style-name="P43"/><text:p text:style-name="P43"/><text:p text:style-name="P43">標</text:p><text:p text:style-name="P43"/><text:p text:style-name="P43"/><text:p text:style-name="P43">示</text:p></table:table-cell><table:table-cell table:style-name="表格3.A2" table:number-rows-spanned="3" office:value-type="string"><text:p text:style-name="P43">(1)</text:p><text:p text:style-name="P43">坐</text:p><text:p text:style-name="P43"/><text:p text:style-name="P43">落</text:p></table:table-cell><table:table-cell table:style-name="表格3.A2" office:value-type="string"><text:p text:style-name="P1"><text:span text:style-name="T12">鄉</text:span><text:span text:style-name="T12"> <text:s/></text:span><text:span text:style-name="T12">鎮</text:span></text:p><text:p text:style-name="P1"><text:span text:style-name="T12">市</text:span><text:span text:style-name="T12"> <text:s/></text:span><text:span text:style-name="T12">區</text:span></text:p></table:table-cell><table:table-cell table:style-name="表格3.A2" office:value-type="string"><text:p text:style-name="P35"/></table:table-cell><table:table-cell table:style-name="表格3.A2" office:value-type="string"><text:p text:style-name="P36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1" office:value-type="string"><text:p text:style-name="P48"/></table:table-cell></table:table-row><table:table-row table:style-name="表格3.3"><table:covered-table-cell/><table:covered-table-cell/><table:table-cell table:style-name="表格3.A2" office:value-type="string"><text:p text:style-name="P43">段</text:p></table:table-cell><table:table-cell table:style-name="表格3.A2" office:value-type="string"><text:p text:style-name="P35"/></table:table-cell><table:table-cell table:style-name="表格3.A2" office:value-type="string"><text:p text:style-name="P36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1" office:value-type="string"><text:p text:style-name="P48"/></table:table-cell></table:table-row><table:table-row table:style-name="表格3.4"><table:covered-table-cell/><table:covered-table-cell/><table:table-cell table:style-name="表格3.A2" office:value-type="string"><text:p text:style-name="P1"><text:span text:style-name="T12">小</text:span><text:span text:style-name="T12"> <text:s/></text:span><text:span text:style-name="T12">段</text:span></text:p></table:table-cell><table:table-cell table:style-name="表格3.A2" office:value-type="string"><text:p text:style-name="P38"/></table:table-cell><table:table-cell table:style-name="表格3.A2" office:value-type="string"><text:p text:style-name="P38"/></table:table-cell><table:table-cell table:style-name="表格3.A2" office:value-type="string"><text:p text:style-name="P3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1" office:value-type="string"><text:p text:style-name="P48"/></table:table-cell></table:table-row><table:table-row table:style-name="表格3.5"><table:covered-table-cell/><table:table-cell table:style-name="表格3.A2" table:number-columns-spanned="2" office:value-type="string"><text:p text:style-name="P1"><text:span text:style-name="T12">(2)</text:span><text:span text:style-name="T12">地</text:span><text:span text:style-name="T12"> <text:s text:c="3"/></text:span><text:span text:style-name="T12">號</text:span></text:p></table:table-cell><table:covered-table-cell/><table:table-cell table:style-name="表格3.A2" office:value-type="string"><text:p text:style-name="P38"/></table:table-cell><table:table-cell table:style-name="表格3.A2" office:value-type="string"><text:p text:style-name="P38"/></table:table-cell><table:table-cell table:style-name="表格3.A2" office:value-type="string"><text:p text:style-name="P3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1" office:value-type="string"><text:p text:style-name="P48"/></table:table-cell></table:table-row><table:table-row table:style-name="表格3.6"><table:covered-table-cell/><table:table-cell table:style-name="表格3.A2" table:number-columns-spanned="2" office:value-type="string"><text:p text:style-name="P1"><text:span text:style-name="T12">(3)</text:span><text:span text:style-name="T12">地</text:span><text:span text:style-name="T12"> <text:s text:c="3"/></text:span><text:span text:style-name="T12">目</text:span></text:p></table:table-cell><table:covered-table-cell/><table:table-cell table:style-name="表格3.A2" office:value-type="string"><text:p text:style-name="P38"/></table:table-cell><table:table-cell table:style-name="表格3.A2" office:value-type="string"><text:p text:style-name="P38"/></table:table-cell><table:table-cell table:style-name="表格3.A2" office:value-type="string"><text:p text:style-name="P3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1" office:value-type="string"><text:p text:style-name="P48"/></table:table-cell></table:table-row><table:table-row table:style-name="表格3.1"><table:covered-table-cell/><table:table-cell table:style-name="表格3.A2" table:number-columns-spanned="2" office:value-type="string"><text:p text:style-name="P1"><text:span text:style-name="T12">(4)</text:span><text:span text:style-name="T12">面</text:span><text:span text:style-name="T12"> <text:s text:c="3"/></text:span><text:span text:style-name="T12">積</text:span></text:p><text:p text:style-name="P1"><text:span text:style-name="T12">(</text:span><text:span text:style-name="T12">平方公尺</text:span><text:span text:style-name="T12">)</text:span></text:p></table:table-cell><table:covered-table-cell/><table:table-cell table:style-name="表格3.A2" office:value-type="string"><text:p text:style-name="P38"/></table:table-cell><table:table-cell table:style-name="表格3.A2" office:value-type="string"><text:p text:style-name="P38"/></table:table-cell><table:table-cell table:style-name="表格3.A2" office:value-type="string"><text:p text:style-name="P3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1" office:value-type="string"><text:p text:style-name="P48"/></table:table-cell></table:table-row><table:table-row table:style-name="表格3.8"><table:covered-table-cell/><table:table-cell table:style-name="表格3.A2" table:number-columns-spanned="2" office:value-type="string"><text:p text:style-name="P1"><text:span text:style-name="T12">(5)</text:span><text:span text:style-name="T12">權利範圍</text:span></text:p></table:table-cell><table:covered-table-cell/><table:table-cell table:style-name="表格3.A2" office:value-type="string"><text:p text:style-name="P38"/></table:table-cell><table:table-cell table:style-name="表格3.A2" office:value-type="string"><text:p text:style-name="P3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1" office:value-type="string"><text:p text:style-name="P48"/></table:table-cell></table:table-row><table:table-row table:style-name="表格3.9"><table:covered-table-cell/><table:table-cell table:style-name="表格3.A2" table:number-columns-spanned="2" office:value-type="string"><text:p text:style-name="P1"><text:span text:style-name="T12">(6)</text:span><text:span text:style-name="T12">備</text:span><text:span text:style-name="T12"> <text:s text:c="3"/></text:span><text:span text:style-name="T12">註</text:span></text:p></table:table-cell><table:covered-table-cell/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2" office:value-type="string"><text:p text:style-name="P48"/></table:table-cell><table:table-cell table:style-name="表格3.A1" office:value-type="string"><text:p text:style-name="P48"/></table:table-cell></table:table-row></table:table></draw:text-box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框架2" text:anchor-type="paragraph" svg:x="-0.062cm" svg:y="0.367cm" svg:width="23.204cm" draw:z-index="1"><draw:text-box fo:min-height="0.058cm"><table:table table:name="表格4" table:style-name="表格4"><table:table-column table:style-name="表格4.A"/><table:table-column table:style-name="表格4.B" table:number-columns-repeated="2"/><table:table-column table:style-name="表格4.D"/><table:table-column table:style-name="表格4.E"/><table:table-column table:style-name="表格4.F"/><table:table-column table:style-name="表格4.E"/><table:table-column table:style-name="表格4.H"/><table:table-row table:style-name="表格4.1"><table:table-cell table:style-name="表格4.A1" table:number-rows-spanned="18" office:value-type="string"><text:p text:style-name="P43">建</text:p><text:p text:style-name="P43"/><text:p text:style-name="P43"/><text:p text:style-name="P43">物</text:p><text:p text:style-name="P43"/><text:p text:style-name="P43"/><text:p text:style-name="P43">標</text:p><text:p text:style-name="P43"/><text:p text:style-name="P43"/><text:p text:style-name="P43">示</text:p></table:table-cell><table:table-cell table:style-name="表格4.A1" table:number-columns-spanned="3" office:value-type="string"><text:p text:style-name="P1"><text:span text:style-name="T12">(7)</text:span><text:span text:style-name="T12">建</text:span><text:span text:style-name="T12"> <text:s text:c="3"/></text:span><text:span text:style-name="T12">號</text:span></text:p></table:table-cell><table:covered-table-cell/><table:covered-table-cell/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table-cell table:style-name="表格4.A1" table:number-rows-spanned="4" table:number-columns-spanned="2" office:value-type="string"><text:p text:style-name="P43">(8)</text:p><text:p text:style-name="P43">門</text:p><text:p text:style-name="P43"/><text:p text:style-name="P43">牌</text:p></table:table-cell><table:covered-table-cell/><table:table-cell table:style-name="表格4.A1" office:value-type="string"><text:p text:style-name="P43">鄉鎮市區</text:p></table:table-cell><table:table-cell table:style-name="表格4.A1" office:value-type="string"><text:p text:style-name="P35"/></table:table-cell><table:table-cell table:style-name="表格4.A1" office:value-type="string"><text:p text:style-name="P36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covered-table-cell/><table:covered-table-cell/><table:table-cell table:style-name="表格4.A1" office:value-type="string"><text:p text:style-name="P1"><text:span text:style-name="T12">街</text:span><text:span text:style-name="T12"> <text:s text:c="3"/></text:span><text:span text:style-name="T12">路</text:span>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covered-table-cell/><table:covered-table-cell/><table:table-cell table:style-name="表格4.A1" office:value-type="string"><text:p text:style-name="P1"><text:span text:style-name="T12">段</text:span><text:span text:style-name="T12"> </text:span><text:span text:style-name="T12">巷</text:span><text:span text:style-name="T12"> </text:span><text:span text:style-name="T12">弄</text:span>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covered-table-cell/><table:covered-table-cell/><table:table-cell table:style-name="表格4.A1" office:value-type="string"><text:p text:style-name="P1"><text:span text:style-name="T12">號</text:span><text:span text:style-name="T12"> <text:s text:c="3"/></text:span><text:span text:style-name="T12">樓</text:span>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table-cell table:style-name="表格4.A1" table:number-rows-spanned="3" table:number-columns-spanned="2" office:value-type="string"><text:p text:style-name="P43">(9)</text:p><text:p text:style-name="P43">基坐</text:p><text:p text:style-name="P43">地落</text:p></table:table-cell><table:covered-table-cell/><table:table-cell table:style-name="表格4.A1" office:value-type="string"><text:p text:style-name="P43">段</text:p></table:table-cell><table:table-cell table:style-name="表格4.A1" office:value-type="string"><text:p text:style-name="P35"/></table:table-cell><table:table-cell table:style-name="表格4.A1" office:value-type="string"><text:p text:style-name="P36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covered-table-cell/><table:covered-table-cell/><table:table-cell table:style-name="表格4.A1" office:value-type="string"><text:p text:style-name="P1"><text:span text:style-name="T12">小</text:span><text:span text:style-name="T12"> <text:s text:c="3"/></text:span><text:span text:style-name="T12">段</text:span>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covered-table-cell/><table:covered-table-cell/><table:table-cell table:style-name="表格4.A1" office:value-type="string"><text:p text:style-name="P1"><text:span text:style-name="T12">地</text:span><text:span text:style-name="T12"> <text:s text:c="3"/></text:span><text:span text:style-name="T12">號</text:span>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table-cell table:style-name="表格4.B9" table:number-columns-spanned="2" office:value-type="string"><text:p text:style-name="P43">(10)</text:p></table:table-cell><table:covered-table-cell/><table:table-cell table:style-name="表格4.A1" office:value-type="string"><text:p text:style-name="P1"><text:span text:style-name="T14"><text:s text:c="2"/></text:span><text:span text:style-name="T12">第五層</text:span>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table-cell table:style-name="表格4.B10" table:number-rows-spanned="5" office:value-type="string"><text:p text:style-name="P43">面</text:p><text:p text:style-name="P43"/><text:p text:style-name="P43"/><text:p text:style-name="P43"/><text:p text:style-name="P43">積</text:p></table:table-cell><table:table-cell table:style-name="表格4.C10" table:number-rows-spanned="5" office:value-type="string"><text:p text:style-name="P43">︵</text:p><text:p text:style-name="Text_20_body">平方公尺</text:p><text:p text:style-name="P43">︶</text:p></table:table-cell><table:table-cell table:style-name="表格4.A1" office:value-type="string"><text:p text:style-name="P1"><text:span text:style-name="T14"><text:s text:c="6"/></text:span><text:span text:style-name="T12">層</text:span>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1"><table:covered-table-cell/><table:covered-table-cell/><table:covered-table-cell/><table:table-cell table:style-name="表格4.A1" office:value-type="string"><text:p text:style-name="P1"><text:span text:style-name="T14"><text:s text:c="6"/></text:span><text:span text:style-name="T12">層</text:span>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covered-table-cell/><table:covered-table-cell/><table:table-cell table:style-name="表格4.A1" office:value-type="string"><text:p text:style-name="P1"><text:span text:style-name="T14"><text:s text:c="6"/></text:span><text:span text:style-name="T12">層</text:span>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covered-table-cell/><table:covered-table-cell/><table:table-cell table:style-name="表格4.A1" office:value-type="string"><text:p text:style-name="P48"/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G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covered-table-cell/><table:covered-table-cell/><table:table-cell table:style-name="表格4.A1" office:value-type="string"><text:p text:style-name="P43">共計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table-cell table:style-name="表格4.A1" table:number-rows-spanned="2" table:number-columns-spanned="2" office:value-type="string"><text:p text:style-name="P43">(11)</text:p><text:p text:style-name="P43">附建</text:p><text:p text:style-name="P43">屬物</text:p></table:table-cell><table:covered-table-cell/><table:table-cell table:style-name="表格4.A1" office:value-type="string"><text:p text:style-name="P1"><text:span text:style-name="T12">用</text:span><text:span text:style-name="T12"> <text:s/></text:span><text:span text:style-name="T12">途</text:span>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covered-table-cell/><table:covered-table-cell/><table:table-cell table:style-name="表格4.A1" office:value-type="string"><text:p text:style-name="P1"><text:span text:style-name="T12">面</text:span><text:span text:style-name="T12"> <text:s/></text:span><text:span text:style-name="T12">積</text:span></text:p><text:p text:style-name="P1"><text:span text:style-name="T12">(</text:span><text:span text:style-name="T12">平方公尺</text:span><text:span text:style-name="T12">)</text:span></text:p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table-cell table:style-name="表格4.A1" table:number-columns-spanned="3" office:value-type="string"><text:p text:style-name="P1"><text:span text:style-name="T12">(12)</text:span><text:span text:style-name="T12">權利範圍</text:span></text:p></table:table-cell><table:covered-table-cell/><table:covered-table-cell/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H1" office:value-type="string"><text:p text:style-name="P48"/></table:table-cell></table:table-row><table:table-row table:style-name="表格4.1"><table:covered-table-cell/><table:table-cell table:style-name="表格4.A1" table:number-columns-spanned="3" office:value-type="string"><text:p text:style-name="P1"><text:span text:style-name="T12">(13)</text:span><text:span text:style-name="T12">備</text:span><text:span text:style-name="T12"> <text:s text:c="3"/></text:span><text:span text:style-name="T12">註</text:span></text:p></table:table-cell><table:covered-table-cell/><table:covered-table-cell/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A1" office:value-type="string"><text:p text:style-name="P38"/></table:table-cell><table:table-cell table:style-name="表格4.H1" office:value-type="string"><text:p text:style-name="P48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49">政府出售不動產登記須知</text:p>
      <text:list xml:id="list4135907832668461708" text:style-name="WW8Num5">
        <text:list-item>
          <text:p text:style-name="P50">應備文件</text:p>
        </text:list-item>
      </text:list>
      <text:p text:style-name="P58">（一）土地登記申請書</text:p>
      <text:p text:style-name="P58">（二）不動產權利移轉契約書或產權移轉證明（正本及影本）</text:p>
      <text:p text:style-name="P58">（三）所有權狀</text:p>
      <text:p text:style-name="P58">（四）申請人身分證明</text:p>
      <text:p text:style-name="P58">（五）土地增值稅繳（免）稅證明</text:p>
      <text:list xml:id="list113422430640855" text:continue-numbering="true" text:style-name="WW8Num5">
        <text:list-item>
          <text:p text:style-name="P50">土地登記申請書填寫說明</text:p>
        </text:list-item>
      </text:list>
      <text:p text:style-name="P49">三、土地登記申請書填寫範例</text:p>
      <text:p text:style-name="P4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>政府出售不動產登記「土地登記申請書」填寫說明</text:p>
      <text:list xml:id="list4515617302880068410" text:style-name="WW8Num4">
        <text:list-item>
          <text:p text:style-name="P52">一般填法</text:p>
        </text:list-item>
      </text:list>
      <text:list xml:id="list7165768019505885935" text:style-name="WW8Num7">
        <text:list-item>
          <text:p text:style-name="P60">以毛筆、黑色、藍色墨汁鋼筆、原子筆或電腦打字正楷填寫。</text:p>
        </text:list-item>
        <text:list-item>
          <text:p text:style-name="P78">字體需端正，不得潦草，如有增、刪文字時，應在增、刪處由申請人蓋章，不得使用修正液。</text:p>
        </text:list-item>
      </text:list>
      <text:list xml:id="list113422510506621" text:continue-list="list4515617302880068410" text:style-name="WW8Num4">
        <text:list-item>
          <text:p text:style-name="P52">各欄填法</text:p>
        </text:list-item>
      </text:list>
      <text:list xml:id="list316295850988865586" text:style-name="WW8Num1">
        <text:list-item>
          <text:p text:style-name="P61"><text:soft-page-break/>第（1）欄「受文機關」按土地（建物）所在地之市（縣）及地政事務所之名稱填寫。</text:p>
        </text:list-item>
        <text:list-item>
          <text:p text:style-name="P61">第（2）（3）（4）（5）欄「原因發生日期」、「申請登記事由」、「登記原因」、「標示及申請權利內容」按下列表所列自行打勾或選擇填入空格內。</text:p>
        </text:list-item>
      </text:list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4">（2）原因發生日期</text:p>
          </table:table-cell>
          <table:table-cell table:style-name="表格5.A1" office:value-type="string">
            <text:p text:style-name="P44">（3）申請登記事由</text:p>
          </table:table-cell>
          <table:table-cell table:style-name="表格5.A1" office:value-type="string">
            <text:p text:style-name="P62">（4）登記原因</text:p>
          </table:table-cell>
          <table:table-cell table:style-name="表格5.D1" office:value-type="string">
            <text:p text:style-name="P63">（5）標示及申請權利內容</text:p>
          </table:table-cell>
        </table:table-row>
        <table:table-row table:style-name="表格5.1">
          <table:table-cell table:style-name="表格5.A1" office:value-type="string">
            <text:p text:style-name="P64">權利移轉證</text:p>
            <text:p text:style-name="P44">明書核發之日</text:p>
          </table:table-cell>
          <table:table-cell table:style-name="表格5.A1" office:value-type="string">
            <text:p text:style-name="P44">所有權移轉登記</text:p>
          </table:table-cell>
          <table:table-cell table:style-name="表格5.A1" office:value-type="string">
            <text:p text:style-name="P64">買賣</text:p>
          </table:table-cell>
          <table:table-cell table:style-name="表格5.D1" office:value-type="string">
            <text:list xml:id="list4720746046084698651" text:style-name="WW8Num8">
              <text:list-item>
                <text:p text:style-name="P45">產權移轉證明書或契約書</text:p>
              </text:list-item>
            </text:list>
          </table:table-cell>
        </table:table-row>
      </table:table>
      <text:p text:style-name="P59">三、第（6）欄「附繳證件」：按所附證件名稱、份數分行填列並裝訂，若空格不夠填寫時可填入第（9）欄，身分證或戶口名簿請影印正反面，並切結與正本相符後認章。</text:p>
      <text:p text:style-name="P59">四、第（7）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p>
      <text:p text:style-name="P65">五、第（8）欄為便利補正通知申請人，請填寫「聯絡電話」及「傳真電話」。</text:p>
      <text:p text:style-name="P65">六、第（9）欄備註：專供申請書上各欄無法填寫而必須填載事項。</text:p>
      <text:p text:style-name="P59">七、第(10)欄「申請人」除包括權利人、義務人姓名外，如有委託代理人（含複代理人）申請登記者，尚包括代理人。如不敷使用，增頁部分應加蓋騎縫章。</text:p>
      <text:list xml:id="list1667520082126515972" text:style-name="WW8Num3">
        <text:list-item>
          <text:p text:style-name="P67"><text:span text:style-name="T17"><text:s text:c="4"/></text:span>1.所稱權利人：係指登記結果受有利益或免除義務之人，如買受人（買主）。</text:p>
        </text:list-item>
      </text:list>
      <text:p text:style-name="P44"><text:span text:style-name="T17"><text:s text:c="7"/></text:span>2.所稱義務人：係指登記結果受不利益或喪失權利人，如讓售人(賣主)。</text:p>
      <text:p text:style-name="P66">八、第（11）欄「權利人或義務人」︰</text:p>
      <text:p text:style-name="P75">所有權移轉以權利人（買受人）、義務人（讓售人）分別填寫，公法人並應加填「管理機關」及其代表人；申請人為未成年人、禁治產人或法人者，須加填法定代理人（如父母、監護人或公司法定代表人）。如有委託他人申請者加填「代理人」，若尚有委任複代理者，一併加填「複代理人」。</text:p>
      <text:p text:style-name="P68">九、第（12）欄「姓名或名稱」︰自然人依照戶籍姓名填寫，公法人先填法人名稱後再加填「管理機關」及其代表人姓名。</text:p>
      <text:p text:style-name="P69">十、第（13）（14）欄「出生年月日」「統一編號」︰自然人依照戶籍記載填寫。公法人請填寫扣繳單位統一編號。</text:p>
      <text:p text:style-name="P70">十一、第（15）欄「住所」︰自然人依照戶籍記載填寫，法人依照法人登記有案地址填寫，代理人或複代理人如住所與通訊處不同時，得於住所欄另外註明通訊地址。</text:p>
      <text:p text:style-name="P71">十二、第（13）（14）（15）欄：原因證明文件為契約書者，其所載申請人（自然人或公法人）與所附之戶籍或證照資料完全相同者，可填寫詳如契約書或以斜線除之。</text:p>
      <text:p text:style-name="P73">十三、第（16）欄「簽章」︰申請人應蓋印與所填之姓名或名稱相同之印章。</text:p>
      <text:p text:style-name="P72">十四、本案處理經過情形欄及申請書上方之收件與登記書狀費，係供地政事務所人員審核用，申請人毋須填寫，如非連件辦理者，連件序別，亦無須填寫。</text:p>
      <text:p text:style-name="P74">參、本契約書應於訂立後一個月內，建物依契稅條例規定報繳契稅，土地依平均地權條例規定申報土地現值，繳納土地增值稅後，依法申請產權登記。逾期申請，則依土地法第七十三條第二項「…聲請逾期者，每逾一個月得處應納登記費一倍之罰鍰，但最高不得超過二十倍。」規定，處以罰鍰。</text:p>
      <text:p text:style-name="P46">附註︰本填寫說明如遇法令變更時，應依變更後之規定填寫。</text:p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>登記清冊填寫說明</text:p>
      <text:list xml:id="list1026254765247761514" text:style-name="WW8Num6">
        <text:list-item>
          <text:p text:style-name="P56">以毛筆、黑色、藍色墨汁鋼筆、原子筆或電腦打字正楷填寫。</text:p>
        </text:list-item>
        <text:list-item>
          <text:p text:style-name="P56">字體需端正，不得潦草，如有增、刪文字時，應在增、刪處由申請人蓋章，不得使用修正液。</text:p>
        </text:list-item>
        <text:list-item>
          <text:p text:style-name="P56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6">所謂「簽章」係指得簽名或蓋章。</text:p>
        </text:list-item>
        <text:list-item>
          <text:p text:style-name="P56">「土地標示」第（1）（2）（3）（4）欄：應照土地登記資料所載分別填寫。</text:p>
        </text:list-item>
        <text:list-item>
          <text:p text:style-name="P56">「建物標示」第（7）（8）（9）（10）（11）欄：應照建物登記資料所載分別填寫。</text:p>
        </text:list-item>
        <text:list-item>
          <text:p text:style-name="P56">面積填寫方式，以小數點表示，如一百二十平方公尺五十平方公寸則填寫為120.5。</text:p>
        </text:list-item>
        <text:list-item>
          <text:p text:style-name="P56">第（5）（12）欄「權利範圍」：填寫各筆棟申請事項之權利範圍。</text:p>
        </text:list-item>
      </text:list>
      <text:p text:style-name="P5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17"/></text:p>
      </style:header>
      <style:footer>
        <text:p text:style-name="MP2"><draw:frame draw:style-name="Mfr1" draw:name="框架3" text:anchor-type="paragraph" svg:y="0.002cm" draw:z-index="4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0:00</meta:creation-date>
    <dc:creator>showker</dc:creator>
    <dc:date>2006-02-06T18:20:00</dc:date>
    <meta:print-date>2002-01-31T14:12:00</meta:print-date>
    <meta:editing-cycles>9</meta:editing-cycles>
    <meta:editing-duration>PT6M</meta:editing-duration>
    <meta:document-statistic meta:table-count="5" meta:image-count="0" meta:object-count="0" meta:page-count="3" meta:paragraph-count="240" meta:word-count="2381" meta:character-count="3329" meta:non-whitespace-character-count="2481"/>
    <meta:generator>LibreOffice/5.2.3.3$Windows_x86 LibreOffice_project/d54a8868f08a7b39642414cf2c8ef2f228f780cf</meta:generator>
  </office:meta>
</office:document-meta>
</file>