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716cm"/>
    </style:style>
    <style:style style:name="表格1.E" style:family="table-column">
      <style:table-column-properties style:column-width="2.718cm"/>
    </style:style>
    <style:style style:name="表格1.J" style:family="table-column">
      <style:table-column-properties style:column-width="2.7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" style:family="table">
      <style:table-properties style:width="23.31cm" fo:margin-left="0.62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445cm"/>
    </style:style>
    <style:style style:name="表格2.G" style:family="table-column">
      <style:table-column-properties style:column-width="3.62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14" style:family="paragraph" style:parent-style-name="Header">
      <style:text-properties style:font-name-asian="Times New Roman"/>
    </style:style>
    <style:style style:name="P15" style:family="paragraph" style:parent-style-name="Text_20_body"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2">土</text:p>
            <text:p text:style-name="P2"/>
            <text:p text:style-name="P2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1.A2" table:number-rows-spanned="3" office:value-type="string">
            <text:p text:style-name="P2">(1)</text:p>
            <text:p text:style-name="P2">坐</text:p>
            <text:p text:style-name="P2"/>
            <text:p text:style-name="P2"/>
            <text:p text:style-name="P2">落</text:p>
          </table:table-cell>
          <table:table-cell table:style-name="表格1.A2" office:value-type="string">
            <text:p text:style-name="P1"><text:span text:style-name="T4">鄉</text:span><text:span text:style-name="T4"> <text:s/></text:span><text:span text:style-name="T4">鎮</text:span></text:p>
            <text:p text:style-name="P1"><text:span text:style-name="T4">市</text:span><text:span text:style-name="T4"> <text:s/></text:span><text:span text:style-name="T4">區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1"><text:span text:style-name="T4">小</text:span><text:span text:style-name="T4"> <text:s/></text:span><text:span text:style-name="T4">段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3)</text:span><text:span text:style-name="T4">地</text:span><text:span text:style-name="T4"> <text:s text:c="3"/></text:span><text:span text:style-name="T4">目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4)</text:span><text:span text:style-name="T4">面</text:span><text:span text:style-name="T4"> <text:s text:c="3"/></text:span><text:span text:style-name="T4"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5)</text:span><text:span text:style-name="T4">權利範圍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6)</text:span><text:span text:style-name="T4">備</text:span><text:span text:style-name="T4"> <text:s text:c="3"/></text:span><text:span text:style-name="T4">註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3"/>
        <table:table-column table:style-name="表格2.G"/>
        <table:table-row table:style-name="表格2.1">
          <table:table-cell table:style-name="表格2.A1" table:number-rows-spanned="18" office:value-type="string">
            <text:p text:style-name="P2">建</text:p>
            <text:p text:style-name="P5"><text:s/></text:p>
            <text:p text:style-name="P2"/>
            <text:p text:style-name="P2">物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2.B1" table:number-columns-spanned="2" office:value-type="string">
            <text:p text:style-name="P11"><text:span text:style-name="T4">(7)</text:span><text:span text:style-name="T4">建</text:span><text:span text:style-name="T4"> <text:s text:c="3"/></text:span><text:span text:style-name="T4">號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8">(8)</text:p>
            <text:p text:style-name="P8">門</text:p>
            <text:p text:style-name="P8">牌</text:p>
          </table:table-cell>
          <table:table-cell table:style-name="表格2.A1" office:value-type="string">
            <text:p text:style-name="P2">鄉鎮市區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街</text:span><text:span text:style-name="T4"> <text:s text:c="3"/></text:span><text:span text:style-name="T4">路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號</text:span><text:span text:style-name="T4"> <text:s text:c="3"/></text:span><text:span text:style-name="T4">樓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8">(9)</text:p>
            <text:p text:style-name="P2">建 物</text:p>
            <text:p text:style-name="P8">坐 落</text:p>
          </table:table-cell>
          <table:table-cell table:style-name="表格2.A1" office:value-type="string">
            <text:p text:style-name="P2">段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小</text:span><text:span text:style-name="T4"> <text:s text:c="3"/></text:span><text:span text:style-name="T4">段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地</text:span><text:span text:style-name="T4"> <text:s text:c="3"/></text:span><text:span text:style-name="T4">號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table-cell table:style-name="表格2.A1" table:number-rows-spanned="6" office:value-type="string">
            <text:p text:style-name="P2">(10)</text:p>
            <text:p text:style-name="P2">面</text:p>
            <text:p text:style-name="P2"/>
            <text:p text:style-name="P2">積</text:p>
            <text:p text:style-name="P7">︵</text:p>
            <text:p text:style-name="P15">平方公尺</text:p>
            <text:p text:style-name="P7">︶</text:p>
          </table:table-cell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1">
          <table:covered-table-cell/>
          <table:covered-table-cell/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共 <text:s text:c="3"/>計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table-cell table:style-name="表格2.A1" table:number-rows-spanned="2" office:value-type="string">
            <text:p text:style-name="P2">(11)</text:p>
            <text:p text:style-name="P8">附 屬</text:p>
            <text:p text:style-name="P8">建 物</text:p>
          </table:table-cell>
          <table:table-cell table:style-name="表格2.A1" office:value-type="string">
            <text:p text:style-name="P1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面</text:span><text:span text:style-name="T4"> </text:span><text:span text:style-name="T4"><text:s text:c="3"/>積</text:span></text:p>
            <text:p text:style-name="P1"><text:span text:style-name="T4">(</text:span><text:span text:style-name="T4">平方公尺</text:span><text:span text:style-name="T4">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table-cell table:style-name="表格2.B1" table:number-columns-spanned="2" office:value-type="string">
            <text:p text:style-name="P12"><text:span text:style-name="T4">(12)</text:span><text:span text:style-name="T4">權 <text:s/>利 <text:s/>範 <text:s/>圍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2"><text:span text:style-name="T4">(13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      記      清      冊      申請人        簽章	</dc:title>
    <meta:initial-creator>課外組</meta:initial-creator>
    <meta:creation-date>2011-11-04T08:48:00</meta:creation-date>
    <dc:creator>DBA012</dc:creator>
    <dc:date>2011-11-04T08:48:00</dc:date>
    <meta:print-date>2004-12-06T16:19:00</meta:print-date>
    <meta:editing-cycles>2</meta:editing-cycles>
    <meta:document-statistic meta:table-count="2" meta:image-count="0" meta:object-count="0" meta:page-count="10" meta:paragraph-count="57" meta:word-count="115" meta:character-count="370" meta:non-whitespace-character-count="145"/>
    <meta:generator>LibreOffice/5.2.3.3$Windows_x86 LibreOffice_project/d54a8868f08a7b39642414cf2c8ef2f228f780cf</meta:generator>
  </office:meta>
</office:document-meta>
</file>