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931cm" table:align="left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74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19cm" fo:keep-together="auto"/>
    </style:style>
    <style:style style:name="表格1.4" style:family="table-row">
      <style:table-row-properties style:min-row-height="2.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8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07cm" fo:keep-together="always"/>
    </style:style>
    <style:style style:name="表格1.14" style:family="table-row">
      <style:table-row-properties style:min-row-height="1.04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5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51cm" fo:margin-left="-1.323cm" table:align="left" style:writing-mode="lr-tb"/>
    </style:style>
    <style:style style:name="表格2.A" style:family="table-column">
      <style:table-column-properties style:column-width="17.251cm"/>
    </style:style>
    <style:style style:name="表格2.1" style:family="table-row">
      <style:table-row-properties style:min-row-height="26.913cm"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800080" fo:border-right="4.5pt double #800080" fo:border-top="4.5pt double #800080" fo:border-bottom="4.5pt double #800080" style:writing-mode="lr-tb"/>
    </style:style>
    <style:style style:name="表格3" style:family="table">
      <style:table-properties style:width="18.468cm" fo:margin-left="-0.076cm" fo:margin-top="3.812cm" fo:margin-bottom="0cm" table:align="left" style:writing-mode="lr-tb"/>
    </style:style>
    <style:style style:name="表格3.A" style:family="table-column">
      <style:table-column-properties style:column-width="1.64cm"/>
    </style:style>
    <style:style style:name="表格3.B" style:family="table-column">
      <style:table-column-properties style:column-width="2.17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3.863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3.7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119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4" style:family="table-row">
      <style:table-row-properties style:min-row-height="2.84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589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907cm" fo:keep-together="always"/>
    </style:style>
    <style:style style:name="表格3.14" style:family="table-row">
      <style:table-row-properties style:min-row-height="1.042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8" style:family="table-row">
      <style:table-row-properties style:min-row-height="1.57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14pt" style:font-size-asian="14pt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name-complex="Symbol"/>
    </style:style>
    <style:style style:name="P7" style:family="paragraph" style:parent-style-name="Standard">
      <style:paragraph-properties style:line-height-at-least="0.423cm"/>
      <style:text-properties fo:font-size="14pt" style:font-name-asian="標楷體" style:font-size-asian="14pt" style:font-name-complex="Symbol"/>
    </style:style>
    <style:style style:name="P8" style:family="paragraph" style:parent-style-name="Standard">
      <style:paragraph-properties style:line-height-at-least="0.423cm"/>
      <style:text-properties fo:font-size="14pt" style:font-name-asian="Times New Roman" style:font-size-asian="14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fo:margin-top="0.318cm" fo:margin-bottom="0cm" loext:contextual-spacing="false"/>
    </style:style>
    <style:style style:name="P2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953cm" fo:margin-bottom="0cm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635cm" fo:margin-bottom="0cm" loext:contextual-spacing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635cm" fo:margin-bottom="0cm" loext:contextual-spacing="false"/>
      <style:text-properties fo:font-size="14pt" style:font-size-asian="14pt"/>
    </style:style>
    <style:style style:name="P32" style:family="paragraph" style:parent-style-name="Standard">
      <style:paragraph-properties fo:margin-top="0.635cm" fo:margin-bottom="0cm" loext:contextual-spacing="false" style:line-height-at-least="0cm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-1.27cm" style:auto-text-indent="false"/>
    </style:style>
    <style:style style:name="P36" style:family="paragraph" style:parent-style-name="Standard">
      <style:paragraph-properties fo:margin-left="1.72cm" fo:margin-right="0cm" style:line-height-at-least="0.423cm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988cm" fo:margin-right="-1.859cm" fo:text-indent="-2.469cm" style:auto-text-indent="false"/>
    </style:style>
    <style:style style:name="P38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39" style:family="paragraph" style:parent-style-name="cjk" style:master-page-name="Standard">
      <style:paragraph-properties fo:margin-left="0.99cm" fo:margin-right="-1.861cm" fo:margin-top="0.176cm" fo:margin-bottom="0cm" loext:contextual-spacing="false" fo:line-height="100%" fo:text-indent="-2.469cm" style:auto-text-indent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Symbo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Symbol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="Symbol" fo:font-size="14pt" style:font-name-asian="Symbol" style:font-size-asian="14pt" style:font-name-complex="Symbol"/>
    </style:style>
    <style:style style:name="T21" style:family="text">
      <style:text-properties style:font-name-complex="Symbol"/>
    </style:style>
    <style:style style:name="T2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雲林縣斗南政事務所</text:span><text:span text:style-name="T2">檔案應用申請書 <text:s text:c="5"/>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 <text:s text:c="4"/>名</text:p>
          </table:table-cell>
          <table:covered-table-cell/>
          <table:table-cell table:style-name="表格1.C1" table:number-columns-spanned="2" office:value-type="string">
            <text:p text:style-name="P9">出生年月日</text:p>
          </table:table-cell>
          <table:covered-table-cell/>
          <table:table-cell table:style-name="表格1.C1" office:value-type="string">
            <text:p text:style-name="P9">身份證明文件字號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/>申請人 ：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2" office:value-type="string">
            <text:p text:style-name="P27"><text:s/>地址：</text:p>
            <text:p text:style-name="P28"><text:s/>電話：（H） <text:s text:c="8"/>（O）</text:p>
            <text:p text:style-name="P27"><text:s/>e-mail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◎代理人</text:p>
            <text:p text:style-name="P13"><text:s text:c="2"/>與申請人之關係：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2" office:value-type="string">
            <text:p text:style-name="P27"><text:s/>地址：</text:p>
            <text:p text:style-name="P28"><text:s/>電話：（H） <text:s text:c="8"/>（O）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9">◎ 法人、團體、事務所或營業所名稱：___________________________________________________</text:p>
            <text:p text:style-name="P26"><text:span text:style-name="T4"><text:s text:c="3"/>地 址 ： __________________________________________________________________________</text:span></text:p>
            <text:p text:style-name="P1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5">序 號</text:p>
          </table:table-cell>
          <table:table-cell table:style-name="表格1.B5" table:number-columns-spanned="5" office:value-type="string">
            <text:p text:style-name="P1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9">申請項目（可複選）</text:p>
            <text:p text:style-name="P19"><text:s/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5">檔 <text:s text:c="10"/>號</text:p>
          </table:table-cell>
          <table:covered-table-cell/>
          <table:table-cell table:style-name="表格1.D6" table:number-columns-spanned="3" office:value-type="string">
            <text:p text:style-name="P15">檔 案 名 稱 或 內 容 要 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5">1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33"><text:s text:c="2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2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33"><text:s text:c="2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3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33"><text:s text:c="2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4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5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6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7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14">
          <table:table-cell table:style-name="表格1.A5" office:value-type="string">
            <text:p text:style-name="P15">8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9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5" office:value-type="string">
            <text:p text:style-name="P15">10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6" table:number-columns-spanned="3" office:value-type="string">
            <text:p text:style-name="P16"/>
          </table:table-cell>
          <table:covered-table-cell/>
          <table:covered-table-cell/>
          <table:table-cell table:style-name="表格1.G5" office:value-type="string">
            <text:p text:style-name="P15"><text:s text:c="3"/>□ <text:s text:c="7"/>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33">申請目的：□歷史考證 <text:s text:c="3"/>□學術研究 <text:s text:c="3"/>□事證稽憑 <text:s text:c="3"/>□業務參考 <text:s text:c="3"/>□權益保障</text:p>
            <text:p text:style-name="P33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3"><text:s text:c="2"/>此致 <text:s/>臺中市中興地政事務所</text:p>
            <text:p text:style-name="P13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請詳閱後附填寫須知</text:p>
      <text:p text:style-name="P3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  <text:p text:style-name="P24"><text:span text:style-name="T9">填</text:span><text:span text:style-name="T17"> <text:s text:c="2"/></text:span><text:span text:style-name="T9">寫</text:span><text:span text:style-name="T17"> <text:s text:c="2"/></text:span><text:span text:style-name="T9">須</text:span><text:span text:style-name="T17"> <text:s text:c="2"/></text:span><text:span text:style-name="T9">知</text:span></text:p>
            <text:p text:style-name="P31"><text:span text:style-name="T17"><text:s text:c="2"/></text:span><text:span text:style-name="T9">一、</text:span><text:span text:style-name="T17">◎</text:span><text:span text:style-name="T9">標記者，請依需要加填，其他欄位請填具完整。</text:span></text:p>
            <text:p text:style-name="P30"/>
            <text:p text:style-name="P2"><text:span text:style-name="T17"><text:s text:c="2"/></text:span><text:span text:style-name="T9">二、身分證明文件字號請填列身分證字號或護照號碼。</text:span></text:p>
            <text:p text:style-name="P4"/>
            <text:p text:style-name="P4"/>
            <text:p text:style-name="P3"><text:span text:style-name="T17"><text:s text:c="2"/></text:span><text:span text:style-name="T9">三、代理人如係意定代理者，請檢具委任書；如係法定代理者，請檢具</text:span></text:p>
            <text:p text:style-name="P3"><text:span text:style-name="T17"><text:s text:c="6"/></text:span><text:span text:style-name="T9">相關證明文件影本。申請案件屬個人隱私資料者，請檢具身分關係</text:span></text:p>
            <text:p text:style-name="P3"><text:span text:style-name="T17"><text:s text:c="6"/></text:span><text:span text:style-name="T9">證明文件。</text:span></text:p>
            <text:p text:style-name="P5"/>
            <text:p text:style-name="P5"/>
            <text:p text:style-name="P2"><text:span text:style-name="T17"><text:s text:c="2"/></text:span><text:span text:style-name="T9">四、法人、團體、事務所或營業所請附登記證影本。</text:span></text:p>
            <text:p text:style-name="P4"/>
            <text:p text:style-name="P4"/>
            <text:p text:style-name="P2"><text:span text:style-name="T17"><text:s text:c="2"/></text:span><text:span text:style-name="T9">五、申請機關檔案有檔案法第18條所定情形之一者，本機關得予駁回。</text:span></text:p>
            <text:p text:style-name="P4"/>
            <text:p text:style-name="P4"/>
            <text:p text:style-name="P3"><text:span text:style-name="T17"><text:s text:c="2"/></text:span><text:span text:style-name="T9">六、閱覽、抄錄或複製檔案，應於各機關檔案閱覽規則所定時間及場所</text:span></text:p>
            <text:p text:style-name="P3"><text:span text:style-name="T17"><text:s text:c="6"/></text:span><text:span text:style-name="T9">為之。</text:span></text:p>
            <text:p text:style-name="P5"/>
            <text:p text:style-name="P32"><text:span text:style-name="T14"><text:s text:c="2"/></text:span><text:span text:style-name="T12">七、閱覽、抄錄或複製檔案，應遵守（檔案應用規範）</text:span><text:span text:style-name="T14">…</text:span><text:span text:style-name="T12">有關規定，並</text:span></text:p>
            <text:p text:style-name="P3"><text:span text:style-name="T17"><text:s text:c="6"/></text:span><text:span text:style-name="T9">不得有下列行為：</text:span></text:p>
            <text:p text:style-name="P36">（一）添註、塗改、更換、抽取、圈點或污損檔案。</text:p>
            <text:p text:style-name="P36">（二）拆散已裝訂完成之檔案。</text:p>
            <text:p text:style-name="P36">（三）以其他方法破壞檔案或變更檔案內容。</text:p>
            <text:p text:style-name="P36"/>
            <text:p text:style-name="P36"/>
            <text:p text:style-name="P2"><text:span text:style-name="T17"><text:s text:c="2"/></text:span><text:span text:style-name="T9">八、檔案應用依檔案閱覽抄錄複製收費標準收費。</text:span></text:p>
            <text:p text:style-name="P4"/>
            <text:p text:style-name="P4"/>
            <text:p text:style-name="P2"><text:span text:style-name="T17"><text:s text:c="2"/></text:span><text:span text:style-name="T9">九、申請書填具後，得以書面通訊方式送臺中市中興地政事務所。</text:span></text:p>
            <text:p text:style-name="P25"><text:span text:style-name="T14"><text:s text:c="6"/></text:span><text:span text:style-name="T20"></text:span><text:span text:style-name="T16"> </text:span><text:span text:style-name="T13">地</text:span><text:span text:style-name="T16"> </text:span><text:span text:style-name="T13">址</text:span><text:span text:style-name="T16"> </text:span><text:span text:style-name="T13">：臺中市40352西區東興路3段246號</text:span></text:p>
            <text:p text:style-name="P25"><text:span text:style-name="T16"><text:s text:c="6"/></text:span><text:span text:style-name="T20"></text:span><text:span text:style-name="T16"> </text:span><text:span text:style-name="T13">電</text:span><text:span text:style-name="T16"> </text:span><text:span text:style-name="T13">話</text:span><text:span text:style-name="T16"> </text:span><text:span text:style-name="T13">：（04）23276841轉406分機</text:span></text:p>
            <text:p text:style-name="P25"><text:span text:style-name="T16"><text:s text:c="6"/></text:span><text:span text:style-name="T20"></text:span><text:span text:style-name="T16"> </text:span><text:span text:style-name="T13">傳</text:span><text:span text:style-name="T16"> </text:span><text:span text:style-name="T13">真</text:span><text:span text:style-name="T16"> </text:span><text:span text:style-name="T13">：（04）23276937</text:span></text:p>
            <text:p text:style-name="P2"><text:span text:style-name="T18"><text:s text:c="2"/></text:span><text:span text:style-name="T10">十、其他應告知事項：</text:span></text:p>
            <text:p text:style-name="P7"/>
            <text:p text:style-name="P7"/>
            <text:p text:style-name="P7"/>
            <text:p text:style-name="P8"><text:s text:c="2"/></text:p>
            <text:p text:style-name="P6"/>
          </table:table-cell>
        </table:table-row>
      </table:table>
      <text:p text:style-name="P37"><text:span text:style-name="T7"><text:s/>(範例)</text:span><text:span text:style-name="T2"> </text:span></text:p>
      <text:p text:style-name="P38"><text:span text:style-name="T2">臺中市中興地政事務所檔案應用申請書 <text:s text:c="3"/></text:span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2" office:value-type="string">
            <text:p text:style-name="P9">姓 <text:s text:c="4"/>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份證明文件字號</text:p>
          </table:table-cell>
          <table:table-cell table:style-name="表格3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申請人：</text:p>
            <text:p text:style-name="P21">李小華 </text:p>
          </table:table-cell>
          <table:covered-table-cell/>
          <table:table-cell table:style-name="表格3.C2" table:number-columns-spanned="2" office:value-type="string">
            <text:p text:style-name="P22">48.06.21</text:p>
          </table:table-cell>
          <table:covered-table-cell/>
          <table:table-cell table:style-name="表格3.C2" office:value-type="string">
            <text:p text:style-name="P22">B123456789</text:p>
          </table:table-cell>
          <table:table-cell table:style-name="表格3.F2" table:number-columns-spanned="2" office:value-type="string">
            <text:p text:style-name="P10">地址:台中市大墩路100號</text:p>
            <text:p text:style-name="P10"/>
            <text:p text:style-name="P11">電話:(H)22532253(O)22455422</text:p>
            <text:p text:style-name="P11">e-mail: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3">◎代理人</text:p>
            <text:p text:style-name="P13"><text:s text:c="2"/>與申請人之關係：</text:p>
          </table:table-cell>
          <table:covered-table-cell/>
          <table:table-cell table:style-name="表格3.C3" table:number-columns-spanned="2" office:value-type="string">
            <text:p text:style-name="P14"/>
          </table:table-cell>
          <table:covered-table-cell/>
          <table:table-cell table:style-name="表格3.C3" office:value-type="string">
            <text:p text:style-name="P14"/>
          </table:table-cell>
          <table:table-cell table:style-name="表格3.F2" table:number-columns-spanned="2" office:value-type="string">
            <text:p text:style-name="P27"><text:s/>地址：</text:p>
            <text:p text:style-name="P28"><text:s/>電話：（H） <text:s text:c="8"/>（O）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9">◎ 法人、團體、事務所或營業所名稱：___________________________________________________</text:p>
            <text:p text:style-name="P27"><text:s text:c="3"/>地 址 ： __________________________________________________________________________</text:p>
            <text:p text:style-name="P1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>序 號</text:p>
          </table:table-cell>
          <table:table-cell table:style-name="表格3.B5" table:number-columns-spanned="5" office:value-type="string">
            <text:p text:style-name="P1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3.G5" table:number-rows-spanned="2" office:value-type="string">
            <text:p text:style-name="P1"><text:span text:style-name="T6"><text:s/></text:span><text:span text:style-name="T8">申請項目（可複選）</text:span></text:p>
            <text:p text:style-name="P19"><text:s/>【閱覽、抄錄】【複製】</text:p>
          </table:table-cell>
        </table:table-row>
        <table:table-row table:style-name="表格3.5">
          <table:covered-table-cell/>
          <table:table-cell table:style-name="表格3.B5" table:number-columns-spanned="2" office:value-type="string">
            <text:p text:style-name="P15">檔 <text:s text:c="10"/>號</text:p>
          </table:table-cell>
          <table:covered-table-cell/>
          <table:table-cell table:style-name="表格3.C2" table:number-columns-spanned="3" office:value-type="string">
            <text:p text:style-name="P15">檔 案 名 稱 或 內 容 要 旨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5">1</text:p>
          </table:table-cell>
          <table:table-cell table:style-name="表格3.B5" table:number-columns-spanned="2" office:value-type="string">
            <text:p text:style-name="P15">0089/110/3/1</text:p>
          </table:table-cell>
          <table:covered-table-cell/>
          <table:table-cell table:style-name="表格3.C2" table:number-columns-spanned="3" office:value-type="string">
            <text:p text:style-name="P15">文心國宅轉讓○○○一案</text:p>
          </table:table-cell>
          <table:covered-table-cell/>
          <table:covered-table-cell/>
          <table:table-cell table:style-name="表格3.G5" office:value-type="string">
            <text:p text:style-name="P33"><text:s text:c="2"/>■ <text:s text:c="7"/>□</text:p>
          </table:table-cell>
        </table:table-row>
        <table:table-row table:style-name="表格3.7">
          <table:table-cell table:style-name="表格3.A2" office:value-type="string">
            <text:p text:style-name="P15">2</text:p>
          </table:table-cell>
          <table:table-cell table:style-name="表格3.B5" table:number-columns-spanned="2" office:value-type="string">
            <text:p text:style-name="P15">0091/130/4/5</text:p>
          </table:table-cell>
          <table:covered-table-cell/>
          <table:table-cell table:style-name="表格3.C2" table:number-columns-spanned="3" office:value-type="string">
            <text:p text:style-name="P15">協安段○○地號派員指界</text:p>
          </table:table-cell>
          <table:covered-table-cell/>
          <table:covered-table-cell/>
          <table:table-cell table:style-name="表格3.G5" office:value-type="string">
            <text:p text:style-name="P33"><text:s text:c="2"/>■ <text:s text:c="7"/>□</text:p>
          </table:table-cell>
        </table:table-row>
        <table:table-row table:style-name="表格3.7">
          <table:table-cell table:style-name="表格3.A2" office:value-type="string">
            <text:p text:style-name="P15">3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33"><text:s text:c="2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4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5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6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7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14">
          <table:table-cell table:style-name="表格3.A2" office:value-type="string">
            <text:p text:style-name="P15">8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9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2" office:value-type="string">
            <text:p text:style-name="P15">10</text:p>
          </table:table-cell>
          <table:table-cell table:style-name="表格3.B5" table:number-columns-spanned="2" office:value-type="string">
            <text:p text:style-name="P16"/>
          </table:table-cell>
          <table:covered-table-cell/>
          <table:table-cell table:style-name="表格3.C2" table:number-columns-spanned="3" office:value-type="string">
            <text:p text:style-name="P16"/>
          </table:table-cell>
          <table:covered-table-cell/>
          <table:covered-table-cell/>
          <table:table-cell table:style-name="表格3.G5" office:value-type="string">
            <text:p text:style-name="P15"><text:s text:c="3"/>□ <text:s text:c="7"/>□</text:p>
          </table:table-cell>
        </table:table-row>
        <table:table-row table:style-name="表格3.7">
          <table:table-cell table:style-name="表格3.A17" table:number-columns-spanned="7" office:value-type="string">
            <text:p text:style-name="P33">申請目的：□歷史考證 <text:s text:c="3"/>□學術研究 <text:s text:c="3"/>□事證稽憑 <text:s text:c="3"/>□業務參考 <text:s text:c="3"/>□權益保障</text:p>
            <text:p text:style-name="P33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13"><text:s text:c="2"/>此致 <text:s/>臺中市中興地政事務所</text:p>
            <text:p text:style-name="P13"><text:s text:c="8"/>申請人簽章：________________◎代理人簽章：_______________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興地政事務所檔案應用申請書</dc:title>
    <meta:initial-creator>aa</meta:initial-creator>
    <meta:creation-date>2006-12-07T10:13:00</meta:creation-date>
    <dc:creator>user</dc:creator>
    <dc:date>2018-07-13T11:55:00</dc:date>
    <meta:print-date>2006-11-28T13:03:00</meta:print-date>
    <meta:editing-cycles>3</meta:editing-cycles>
    <meta:editing-duration>PT1M</meta:editing-duration>
    <meta:document-statistic meta:table-count="3" meta:image-count="0" meta:object-count="0" meta:page-count="3" meta:paragraph-count="123" meta:word-count="1010" meta:character-count="2023" meta:non-whitespace-character-count="1527"/>
    <meta:generator>LibreOffice/5.2.3.3$Windows_x86 LibreOffice_project/d54a8868f08a7b39642414cf2c8ef2f228f780cf</meta:generator>
  </office:meta>
</office:document-meta>
</file>