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33cm" fo:margin-left="-0.326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603cm"/>
    </style:style>
    <style:style style:name="表格1.J" style:family="table-column">
      <style:table-column-properties style:column-width="0.54cm"/>
    </style:style>
    <style:style style:name="表格1.K" style:family="table-column">
      <style:table-column-properties style:column-width="0.064cm"/>
    </style:style>
    <style:style style:name="表格1.L" style:family="table-column">
      <style:table-column-properties style:column-width="0.413cm"/>
    </style:style>
    <style:style style:name="表格1.M" style:family="table-column">
      <style:table-column-properties style:column-width="0.191cm"/>
    </style:style>
    <style:style style:name="表格1.O" style:family="table-column">
      <style:table-column-properties style:column-width="1.905cm"/>
    </style:style>
    <style:style style:name="表格1.P" style:family="table-column">
      <style:table-column-properties style:column-width="6.05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2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5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3cm" fo:keep-together="always"/>
    </style:style>
    <style:style style:name="表格1.5" style:family="table-row">
      <style:table-row-properties style:min-row-height="0.99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1.177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215cm" fo:keep-together="always"/>
    </style:style>
    <style:style style:name="表格1.9" style:family="table-row">
      <style:table-row-properties style:min-row-height="2.662cm" fo:keep-together="always"/>
    </style:style>
    <style:style style:name="表格1.11" style:family="table-row">
      <style:table-row-properties style:min-row-height="3.134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2.817cm" fo:keep-together="always"/>
    </style:style>
    <style:style style:name="表格1.A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1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3" style:family="table-row">
      <style:table-row-properties style:min-row-height="0.82cm" fo:keep-together="always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4" style:family="table-row">
      <style:table-row-properties style:min-row-height="2.201cm" fo:keep-together="always"/>
    </style:style>
    <style:style style:name="P1" style:family="paragraph" style:parent-style-name="本文第一層縮排">
      <style:paragraph-properties fo:margin-left="3.175cm" fo:margin-right="0cm" fo:line-height="0.635cm" fo:text-indent="-2.223cm" style:auto-text-indent="false">
        <style:tab-stops>
          <style:tab-stop style:position="16.5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純文字">
      <style:paragraph-properties fo:text-align="center" style:justify-single-word="false"/>
    </style:style>
    <style:style style:name="P3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純文字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純文字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9" style:family="paragraph" style:parent-style-name="純文字">
      <style:paragraph-properties style:snap-to-layout-grid="false"/>
      <style:text-properties style:font-name="標楷體" style:letter-kerning="true" style:font-name-asian="標楷體" style:font-name-complex="標楷體"/>
    </style:style>
    <style:style style:name="P10" style:family="paragraph" style:parent-style-name="純文字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純文字">
      <style:paragraph-properties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12" style:family="paragraph" style:parent-style-name="純文字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純文字">
      <style:paragraph-properties fo:text-align="center" style:justify-single-word="false"/>
      <style:text-properties style:font-name="華康楷書體W5" style:font-name-asian="標楷體"/>
    </style:style>
    <style:style style:name="P14" style:family="paragraph" style:parent-style-name="純文字">
      <style:paragraph-properties fo:margin-top="0.318cm" fo:margin-bottom="0cm" loext:contextual-spacing="false" fo:text-align="center" style:justify-single-word="false"/>
    </style:style>
    <style:style style:name="P15" style:family="paragraph" style:parent-style-name="純文字">
      <style:paragraph-properties fo:margin-top="0.318cm" fo:margin-bottom="0cm" loext:contextual-spacing="false"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純文字">
      <style:paragraph-properties fo:margin-left="0.586cm" fo:margin-right="0cm" fo:text-align="center" style:justify-single-word="false" fo:text-indent="-0.586cm" style:auto-text-indent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純文字">
      <style:paragraph-properties fo:margin-left="0.07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純文字">
      <style:paragraph-properties fo:margin-left="0.071cm" fo:margin-right="0cm" fo:text-indent="0cm" style:auto-text-indent="false"/>
      <style:text-properties style:font-name="標楷體" style:letter-kerning="true" style:font-name-asian="標楷體" style:font-name-complex="標楷體"/>
    </style:style>
    <style:style style:name="P19" style:family="paragraph" style:parent-style-name="純文字" style:list-style-name="WW8Num13">
      <style:paragraph-properties fo:margin-left="0.42cm" fo:margin-right="0cm" fo:line-height="150%" fo:text-indent="-0.42cm" style:auto-text-indent="false"/>
    </style:style>
    <style:style style:name="P20" style:family="paragraph" style:parent-style-name="純文字" style:list-style-name="WW8Num13">
      <style:paragraph-properties fo:margin-left="0.42cm" fo:margin-right="0cm" fo:line-height="150%" fo:text-indent="-0.42cm" style:auto-text-indent="false"/>
      <style:text-properties style:font-name="華康楷書體W5" style:font-name-asian="標楷體"/>
    </style:style>
    <style:style style:name="P21" style:family="paragraph" style:parent-style-name="純文字">
      <style:paragraph-properties fo:margin-left="0.847cm" fo:margin-right="0cm" fo:line-height="0.706cm" fo:text-indent="-0.847cm" style:auto-text-indent="false"/>
      <style:text-properties style:font-name="標楷體" style:font-name-asian="標楷體" style:font-name-complex="標楷體"/>
    </style:style>
    <style:style style:name="P22" style:family="paragraph" style:parent-style-name="純文字">
      <style:paragraph-properties fo:margin-left="0.847cm" fo:margin-right="0cm" fo:margin-top="0cm" fo:margin-bottom="0.212cm" loext:contextual-spacing="false" fo:text-align="justify" style:justify-single-word="false" fo:text-indent="-0.847cm" style:auto-text-indent="false"/>
    </style:style>
    <style:style style:name="P23" style:family="paragraph" style:parent-style-name="純文字">
      <style:paragraph-properties fo:margin-top="0.176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純文字">
      <style:paragraph-properties fo:margin-top="0cm" fo:margin-bottom="0.212cm" loext:contextual-spacing="false" fo:text-align="justify" style:justify-single-word="false"/>
    </style:style>
    <style:style style:name="P25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Text_20_body">
      <style:paragraph-properties fo:margin-top="0.635cm" fo:margin-bottom="0.212cm" loext:contextual-spacing="false">
        <style:tab-stops>
          <style:tab-stop style:position="16.5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Text_20_body">
      <style:paragraph-properties fo:margin-left="1.057cm" fo:margin-right="0cm" fo:line-height="0.635cm" fo:text-indent="-1.057cm" style:auto-text-indent="false">
        <style:tab-stops>
          <style:tab-stop style:position="16.5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Text_20_body">
      <style:paragraph-properties fo:margin-left="3.175cm" fo:margin-right="0cm" fo:line-height="0.635cm" fo:text-indent="-2.223cm" style:auto-text-indent="false">
        <style:tab-stops>
          <style:tab-stop style:position="16.51cm"/>
        </style:tab-stops>
      </style:paragraph-properties>
    </style:style>
    <style:style style:name="P29" style:family="paragraph" style:parent-style-name="Text_20_body">
      <style:paragraph-properties fo:margin-left="3.175cm" fo:margin-right="0cm" fo:line-height="0.635cm" fo:text-indent="-2.223cm" style:auto-text-indent="false">
        <style:tab-stops>
          <style:tab-stop style:position="16.5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32pt" style:font-name-asian="標楷體" style:font-size-asian="32pt" style:font-name-complex="標楷體" style:font-size-complex="32pt" style:text-combine="lines"/>
    </style:style>
    <style:style style:name="T8" style:family="text">
      <style:text-properties style:font-name="標楷體" style:letter-kerning="true" style:font-name-asian="標楷體" style:font-name-complex="標楷體" style:text-scale="77%"/>
    </style:style>
    <style:style style:name="T9" style:family="text">
      <style:text-properties style:font-name="標楷體" fo:letter-spacing="0.014cm" style:letter-kerning="true" style:font-name-asian="標楷體" style:font-name-complex="標楷體" style:text-scale="77%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font-size="16pt" style:font-size-asian="16pt"/>
    </style:style>
    <style:style style:name="T15" style:family="text">
      <style:text-properties style:font-name="華康楷書體W5" style:font-name-asian="標楷體"/>
    </style:style>
    <style:style style:name="T16" style:family="text">
      <style:text-properties style:font-name="華康楷書體W5" style:letter-kerning="true" style:font-name-asian="標楷體"/>
    </style:style>
    <style:style style:name="T17" style:family="text">
      <style:text-properties style:font-name="華康楷書體W5" style:letter-kerning="true" style:font-name-asian="華康楷書體W5" style:font-name-complex="華康楷書體W5"/>
    </style:style>
    <style:style style:name="T18" style:family="text">
      <style:text-properties style:font-name="華康楷書體W5" style:text-underline-style="solid" style:text-underline-width="auto" style:text-underline-color="font-color" style:letter-kerning="true" style:font-name-asian="標楷體"/>
    </style:style>
    <style:style style:name="T19" style:family="text">
      <style:text-properties style:font-name="華康楷書體W5" fo:font-size="14pt" style:font-name-asian="標楷體" style:font-size-asian="14pt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font-size="11pt" style:font-size-asian="11pt"/>
    </style:style>
    <text:list-style style:name="L1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C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4"><text:span text:style-name="T1">地籍測量專業資格證明書申請書</text:span><text:span text:style-name="T2">（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受理機關</text:p>
          </table:table-cell>
          <table:covered-table-cell/>
          <table:table-cell table:style-name="表格1.C2" table:number-columns-spanned="14" office:value-type="string">
            <text:p text:style-name="純文字"><text:span text:style-name="T6">　　　　　</text:span><text:span text:style-name="T7">　市　　縣（市）</text:span><text:span text:style-name="T6">政府地政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6" office:value-type="string">
            <text:p text:style-name="P3">(1)</text:p>
            <text:p text:style-name="P3">申</text:p>
            <text:p text:style-name="P3"/>
            <text:p text:style-name="P3">請</text:p>
            <text:p text:style-name="P3"/>
            <text:p text:style-name="P3">人</text:p>
          </table:table-cell>
          <table:table-cell table:style-name="表格1.A2" office:value-type="string">
            <text:p text:style-name="P8">姓 名</text:p>
          </table:table-cell>
          <table:table-cell table:style-name="表格1.C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性 別</text:p>
          </table:table-cell>
          <table:table-cell table:style-name="表格1.C2" office:value-type="string">
            <text:p text:style-name="P2"><text:span text:style-name="T2">□</text:span><text:span text:style-name="T4">男　　　</text:span><text:span text:style-name="T2">□</text:span><text:span text:style-name="T4">女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2"><text:span text:style-name="T8">國民身分證統一編</text:span><text:span text:style-name="T9">號</text:span>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A2" office:value-type="string">
            <text:p text:style-name="P3">出生日期</text:p>
          </table:table-cell>
          <table:table-cell table:style-name="表格1.C2" office:value-type="string">
            <text:p text:style-name="P5">　　年 <text:s/>月　 日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3">聯 絡 電 話</text:p>
          </table:table-cell>
          <table:table-cell table:style-name="表格1.C3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8">行動電話</text:p>
          </table:table-cell>
          <table:table-cell table:style-name="表格1.C2" office:value-type="string">
            <text:p text:style-name="P17"/>
          </table:table-cell>
        </table:table-row>
        <table:table-row table:style-name="表格1.6">
          <table:covered-table-cell/>
          <table:table-cell table:style-name="表格1.A2" office:value-type="string">
            <text:p text:style-name="P3">電子郵件信箱</text:p>
          </table:table-cell>
          <table:table-cell table:style-name="表格1.C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傳 <text:s/>真</text:p>
          </table:table-cell>
          <table:table-cell table:style-name="表格1.C2" office:value-type="string">
            <text:p text:style-name="P7"/>
          </table:table-cell>
        </table:table-row>
        <table:table-row table:style-name="表格1.7">
          <table:covered-table-cell/>
          <table:table-cell table:style-name="表格1.A2" office:value-type="string">
            <text:p text:style-name="P8">戶 籍 地 址</text:p>
          </table:table-cell>
          <table:table-cell table:style-name="表格1.C7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8">通 訊 地 址</text:p>
          </table:table-cell>
          <table:table-cell table:style-name="表格1.C7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(2)</text:p>
            <text:p text:style-name="P13">申</text:p>
            <text:p text:style-name="P13">請</text:p>
            <text:p text:style-name="P13">事</text:p>
            <text:p text:style-name="P13">由</text:p>
          </table:table-cell>
          <table:table-cell table:style-name="表格1.C2" table:number-columns-spanned="15" office:value-type="string">
            <text:list xml:id="list5559402285796521408" text:style-name="WW8Num13">
              <text:list-item>
                <text:p text:style-name="P20">申請證明書</text:p>
              </text:list-item>
              <text:list-item>
                <text:p text:style-name="P19"><text:span text:style-name="T16">申請補發證明書　原因:</text:span><text:span text:style-name="T18">　　　　　　　</text:span><text:span text:style-name="T17"> <text:s text:c="2"/></text:span><text:span text:style-name="T16">證明書字號:　　　　　字第　　</text:span><text:span text:style-name="T17"> </text:span><text:span text:style-name="T16">　</text:span><text:span text:style-name="T17"> </text:span><text:span text:style-name="T16">　</text:span><text:span text:style-name="T17"> </text:span><text:span text:style-name="T16">　　號申請換發證明書　原因:</text:span><text:span text:style-name="T18">　　　　　　　</text:span><text:span text:style-name="T16">　</text:span><text:span text:style-name="T17"> </text:span><text:span text:style-name="T16">證明書字號:　　　　　字第　　　　</text:span><text:span text:style-name="T17"> </text:span><text:span text:style-name="T16">　　　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(3)</text:p>
            <text:p text:style-name="P3">申</text:p>
            <text:p text:style-name="P3">請</text:p>
            <text:p text:style-name="P3">資</text:p>
            <text:p text:style-name="P3">格</text:p>
          </table:table-cell>
          <table:table-cell table:style-name="表格1.C2" table:number-columns-spanned="15" office:value-type="string">
            <text:p text:style-name="P21">□ <text:s/>測量技師考試或檢覈及格，並曾修習公、私立大專校院或參加地政機關辦理之民法物權、土地法、土地登記及地籍測量等相關專業科目或專業訓練，均達2學分或36小時以上者。</text:p>
            <text:p text:style-name="P21">□ <text:s/>測量技師考試或檢覈及格，並曾在地政機關擔任委任第五職等職務以上，且實際從事地籍測量工作2年以上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3">(4)</text:p>
            <text:p text:style-name="P23">附</text:p>
            <text:p text:style-name="P23">繳</text:p>
            <text:p text:style-name="P23">文</text:p>
            <text:p text:style-name="P23">件</text:p>
          </table:table-cell>
          <table:table-cell table:style-name="表格1.A11" table:number-columns-spanned="11" office:value-type="string">
            <text:p text:style-name="P25">□　身分證明文件影本1份</text:p>
            <text:p text:style-name="P25">□　測量技師考試及格證書及其影本各1份</text:p>
            <text:p text:style-name="P25">□　測量技師檢覈及格證書及其影本各1份</text:p>
            <text:p text:style-name="P22"><text:span text:style-name="T4">□　</text:span><text:span text:style-name="T20">公、私立大專校院之學分證明及其影本</text:span><text:span text:style-name="T20"><text:line-break/></text:span><text:span text:style-name="T20">各</text:span><text:span text:style-name="T22">　　　　</text:span><text:span text:style-name="T20">份</text:span></text:p>
            <text:p text:style-name="P22"><text:span text:style-name="T5">□　</text:span><text:span text:style-name="T20">公、私立大專校院之時數證明及其影本</text:span><text:span text:style-name="T20"><text:line-break/></text:span><text:span text:style-name="T20">各</text:span><text:span text:style-name="T22">　　　　</text:span><text:span text:style-name="T2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4" office:value-type="string">
            <text:p text:style-name="P22"><text:span text:style-name="T5">□　地政機關辦理之專業訓練時數證明及其影本</text:span><text:span text:style-name="T20">各</text:span><text:span text:style-name="T22">　　　　</text:span><text:span text:style-name="T20">份</text:span></text:p>
            <text:p text:style-name="P22"><text:span text:style-name="T5">□　實際從事地籍測量工作服務證明及其影本</text:span><text:span text:style-name="T20">各</text:span><text:span text:style-name="T22">　　　　</text:span><text:span text:style-name="T20">份</text:span></text:p>
            <text:p text:style-name="P24"><text:span text:style-name="T5">□　其他　</text:span><text:span text:style-name="T10"> <text:s text:c="26"/>　 </text:span><text:span text:style-name="T11"><text:s/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(5)</text:p>
            <text:p text:style-name="P3">聲</text:p>
            <text:p text:style-name="P3">明</text:p>
            <text:p text:style-name="P3">事</text:p>
            <text:p text:style-name="P3">項</text:p>
          </table:table-cell>
          <table:table-cell table:style-name="表格1.B12" table:number-columns-spanned="15" office:value-type="string">
            <text:p text:style-name="P15">申請人所填資料及附繳文件均為真實，如有不實願負法律責任。</text:p>
            <text:p text:style-name="P15">中華民國　　　年　　　月　　　日　　　申請人　　　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0">審　核　結　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6" office:value-type="string">
            <text:p text:style-name="P10">批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填寫說明：</text:p>
      <text:p text:style-name="P27">一、以電腦登打列印或以鋼筆、原子筆用黑色或藍色墨汁正楷填寫，數字一律以阿拉伯數字填寫，字體需端正不得潦草。</text:p>
      <text:p text:style-name="P27">二、各欄填法如下：</text:p>
      <text:p text:style-name="P29">第(1)欄：請依申請人國民身分證所載及其他基本資料填寫。</text:p>
      <text:p text:style-name="P28"><text:span text:style-name="T2">第</text:span><text:span text:style-name="T2">(</text:span><text:span text:style-name="T2">2</text:span><text:span text:style-name="T2">)</text:span><text:span text:style-name="T2">欄：請按申請事由自行選擇打ˇ</text:span><text:span text:style-name="T19">，申請補、換發者另加填原因及原領證明書字號。</text:span></text:p>
      <text:p text:style-name="P28"><text:span text:style-name="T2">第</text:span><text:span text:style-name="T2">(</text:span><text:span text:style-name="T2">3</text:span><text:span text:style-name="T2">)</text:span><text:span text:style-name="T2">欄：請按申請資格自行選擇打ˇ。</text:span></text:p>
      <text:p text:style-name="P28"><text:soft-page-break/><text:span text:style-name="T2">第</text:span><text:span text:style-name="T2">(</text:span><text:span text:style-name="T2">4</text:span><text:span text:style-name="T2">)</text:span><text:span text:style-name="T2">欄：請按應附繳文件於□上自行打ˇ，並填載份數。</text:span></text:p>
      <text:p text:style-name="P1">第(5)欄：請申請人詳閱聲明事項後，填寫申請日期並簽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清單_20_3" style:display-name="清單 3" style:family="paragraph" style:parent-style-name="Standard">
      <style:paragraph-properties fo:margin-left="2.54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本文_20_2" style:display-name="本文 2" style:family="paragraph" style:parent-style-name="Standard">
      <style:text-properties fo:font-size="11pt" style:font-size-asian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本文_20_3" style:display-name="本文 3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華康中楷體" style:font-family-complex="華康中楷體" style:font-family-generic-complex="modern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646cm" fo:text-indent="-0.423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1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專業代理人證書申請須知</dc:title>
    <meta:initial-creator>H0018</meta:initial-creator>
    <meta:creation-date>2007-11-20T10:31:00</meta:creation-date>
    <dc:creator>B_</dc:creator>
    <dc:date>2008-01-02T14:16:00</dc:date>
    <meta:print-date>2007-10-11T16:48:00</meta:print-date>
    <meta:editing-cycles>6</meta:editing-cycles>
    <meta:editing-duration>PT7M</meta:editing-duration>
    <meta:document-statistic meta:table-count="1" meta:image-count="0" meta:object-count="0" meta:page-count="2" meta:paragraph-count="63" meta:word-count="657" meta:character-count="847" meta:non-whitespace-character-count="678"/>
    <meta:generator>LibreOffice/5.2.3.3$Windows_x86 LibreOffice_project/d54a8868f08a7b39642414cf2c8ef2f228f780cf</meta:generator>
  </office:meta>
</office:document-meta>
</file>