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E" style:family="table-column">
      <style:table-column-properties style:column-width="2.935cm"/>
    </style:style>
    <style:style style:name="表格4.F" style:family="table-column">
      <style:table-column-properties style:column-width="2.462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771cm" fo:keep-together="always"/>
    </style:style>
    <style:style style:name="表格4.9" style:family="table-row">
      <style:table-row-properties style:min-row-height="2.401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7.542cm" fo:margin-left="1.169cm" table:align="left" style:writing-mode="lr-tb"/>
    </style:style>
    <style:style style:name="表格6.A" style:family="table-column">
      <style:table-column-properties style:column-width="4.551cm"/>
    </style:style>
    <style:style style:name="表格6.B" style:family="table-column">
      <style:table-column-properties style:column-width="4.172cm"/>
    </style:style>
    <style:style style:name="表格6.C" style:family="table-column">
      <style:table-column-properties style:column-width="3.792cm"/>
    </style:style>
    <style:style style:name="表格6.D" style:family="table-column">
      <style:table-column-properties style:column-width="5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7" style:family="paragraph" style:parent-style-name="Standard"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353cm" fo:text-align="justify" style:justify-single-word="false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4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style:line-height-at-least="0.635cm" fo:text-align="center" style:justify-single-word="false"/>
    </style:style>
    <style:style style:name="P57" style:family="paragraph" style:parent-style-name="Standard">
      <style:text-properties fo:font-size="18pt" style:font-name-asian="標楷體" style:font-size-asian="18pt"/>
    </style:style>
    <style:style style:name="P58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text-properties fo:color="#000000" style:font-name="標楷體" style:font-name-asian="標楷體" style:font-name-complex="標楷體"/>
    </style:style>
    <style:style style:name="P60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6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3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4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65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66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9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70" style:family="paragraph" style:parent-style-name="Standard">
      <style:paragraph-properties fo:margin-left="0.801cm" fo:margin-right="0cm" fo:text-align="justify" style:justify-single-word="false" fo:text-indent="-0.042cm" style:auto-text-indent="false">
        <style:tab-stops>
          <style:tab-stop style:position="0cm"/>
          <style:tab-stop style:position="1.517cm"/>
        </style:tab-stops>
      </style:paragraph-properties>
    </style:style>
    <style:style style:name="P71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73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</style:style>
    <style:style style:name="P75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Text_20_body">
      <style:paragraph-properties fo:line-height="0.423cm"/>
    </style:style>
    <style:style style:name="P80" style:family="paragraph" style:parent-style-name="Text_20_body">
      <style:text-properties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font-size="6pt" style:font-name-asian="Times New Roman" style:font-size-asian="6pt"/>
    </style:style>
    <style:style style:name="T29" style:family="text">
      <style:text-properties fo:font-size="18pt" style:font-size-asian="18pt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">收者</text:p>
            <text:p text:style-name="P3"/>
            <text:p text:style-name="P3"/>
            <text:p text:style-name="P3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3">連件序別</text:p>
          </table:table-cell>
          <table:table-cell table:style-name="表格1.H1" table:number-rows-spanned="3" office:value-type="string">
            <text:p text:style-name="P3">︵非速件</text:p>
          </table:table-cell>
          <table:table-cell table:style-name="表格1.H1" table:number-rows-spanned="3" office:value-type="string">
            <text:p text:style-name="P3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款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3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21"><text:span text:style-name="T1">(1)</text:span>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F2" table:number-columns-spanned="2" office:value-type="string">
            <text:p text:style-name="P11">縣</text:p>
            <text:p text:style-name="P11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2"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2"><text:s text:c="4"/></text:span><text:span text:style-name="T3"><text:s text:c="3"/></text:span><text:span text:style-name="T1">年</text:span><text:span text:style-name="T3"> <text:s text:c="3"/></text:span><text:span text:style-name="T1">　</text:span><text:span text:style-name="T3"> <text:s text:c="2"/></text:span><text:span text:style-name="T1">月</text:span><text:span text:style-name="T3"> </text:span><text:span text:style-name="T12"><text:s text:c="4"/></text:span><text:span text:style-name="T3">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 </text:span><text:span text:style-name="T17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9">□</text:span><text:span text:style-name="T14"> </text:span><text:span text:style-name="T13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</text:span><text:span text:style-name="T14"> </text:span><text:span text:style-name="T13">統一編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7">□</text:span><text:span text:style-name="T3"> </text:span><text:span text:style-name="T17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3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office:value-type="string">
            <text:p text:style-name="P3">繳</text:p>
            <text:p text:style-name="P3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8"><text:s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8">　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8"> 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3">(9)</text:p>
            <text:p text:style-name="P3">備</text:p>
            <text:p text:style-name="P3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Text_20_body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7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7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1"/>
            <text:p text:style-name="P30"/>
          </table:table-cell>
        </table:table-row>
        <table:table-row table:style-name="表格3.3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9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3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17"/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6"><text:span text:style-name="T21">登 <text:s text:c="5"/>記 <text:s text:c="5"/>清 <text:s text:c="5"/>冊 <text:s text:c="5"/>申請人 <text:s text:c="5"/></text:span><text:span text:style-name="T16">　　　</text:span><text:span text:style-name="T21"> <text:s text:c="3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table:number-columns-spanned="2" office:value-type="string">
            <text:p text:style-name="P36"/>
          </table:table-cell>
          <table:covered-table-cell/>
          <table:table-cell table:style-name="表格4.F9" table:number-columns-spanned="5" office:value-type="string">
            <text:p text:style-name="P38"/>
            <text:p text:style-name="P39"><text:s text:c="11"/>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7"/>
      <text:p text:style-name="P5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rows-spanned="18" office:value-type="string">
            <text:p text:style-name="P49">建</text:p>
            <text:p text:style-name="P49"/>
            <text:p text:style-name="P49"/>
            <text:p text:style-name="P49">物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5.A1" table:number-columns-spanned="3" office:value-type="string">
            <text:p text:style-name="P50">(7)建 <text:s text:c="3"/>號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9">(8)</text:p>
            <text:p text:style-name="P49">門</text:p>
            <text:p text:style-name="P49"/>
            <text:p text:style-name="P50">牌</text:p>
          </table:table-cell>
          <table:covered-table-cell/>
          <table:table-cell table:style-name="表格5.A1" office:value-type="string">
            <text:p text:style-name="P50">鄉鎮市區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街 <text:s text:c="3"/>路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段 巷 弄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號 <text:s text:c="3"/>樓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9">(9)</text:p>
            <text:p text:style-name="P49">基坐</text:p>
            <text:p text:style-name="P50">地落</text:p>
          </table:table-cell>
          <table:covered-table-cell/>
          <table:table-cell table:style-name="表格5.A1" office:value-type="string">
            <text:p text:style-name="P50">段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小 <text:s text:c="3"/>段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地 <text:s text:c="3"/>號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0">(10)</text:p>
          </table:table-cell>
          <table:covered-table-cell/>
          <table:table-cell table:style-name="表格5.A1" office:value-type="string">
            <text:p text:style-name="P50">地面 <text:s/>層 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9">面</text:p>
            <text:p text:style-name="P49"/>
            <text:p text:style-name="P49"/>
            <text:p text:style-name="P49"/>
            <text:p text:style-name="P50">積</text:p>
          </table:table-cell>
          <table:table-cell table:style-name="表格5.C10" table:number-rows-spanned="5" office:value-type="string">
            <text:p text:style-name="P46">︵</text:p>
            <text:p text:style-name="P80">平方公尺</text:p>
            <text:p text:style-name="P45">︶</text:p>
          </table:table-cell>
          <table:table-cell table:style-name="表格5.A1" office:value-type="string">
            <text:p text:style-name="P50"><text:s/>二 <text:s text:c="3"/>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0"><text:s/>三 <text:s text:c="3"/>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<text:s text:c="6"/>層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共計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9">(11)</text:p>
            <text:p text:style-name="P49">附建</text:p>
            <text:p text:style-name="P50">屬物</text:p>
          </table:table-cell>
          <table:covered-table-cell/>
          <table:table-cell table:style-name="表格5.A1" office:value-type="string">
            <text:p text:style-name="P50">用 <text:s/>途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>面 <text:s/>積</text:p>
            <text:p text:style-name="P50">(平方公尺)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2)權利範圍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3)備 <text:s text:c="3"/>註</text:p>
          </table:table-cell>
          <table:covered-table-cell/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</table:table>
      <text:p text:style-name="P61"/>
      <text:p text:style-name="P53"><text:soft-page-break/></text:p>
      <text:p text:style-name="P43">申請統一編號更正登記須知</text:p>
      <text:list xml:id="list1887626235397687651" text:style-name="WW8Num4">
        <text:list-item>
          <text:p text:style-name="P47">應備文件</text:p>
        </text:list-item>
      </text:list>
      <text:p text:style-name="P62">（一）土地登記申請書</text:p>
      <text:p text:style-name="P62">（二）登記清冊</text:p>
      <text:p text:style-name="P62">（三）更正原因證明文件</text:p>
      <text:p text:style-name="P62">（四）權利書狀</text:p>
      <text:p text:style-name="P62">（五）申請人身分證明</text:p>
      <text:p text:style-name="P62">（六）其他依法律規定應提出之證明文件</text:p>
      <text:list xml:id="list112411051855348" text:continue-numbering="true" text:style-name="WW8Num4">
        <text:list-item>
          <text:p text:style-name="P47">土地登記申請書填寫說明</text:p>
        </text:list-item>
        <text:list-item>
          <text:p text:style-name="P47">土地登記申請書填寫範例</text:p>
        </text:list-item>
        <text:list-item>
          <text:p text:style-name="P47">登記清冊填寫說明</text:p>
        </text:list-item>
        <text:list-item>
          <text:p text:style-name="P47">登記清冊填寫範例</text:p>
        </text:list-item>
      </text:list>
      <text:p text:style-name="P43"/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><text:span text:style-name="T30">統一編號更正</text:span><text:span text:style-name="T25">登記「土地登記申請書」填寫說明</text:span></text:p>
      <text:list xml:id="list3946919019018543990" text:style-name="WW8Num3">
        <text:list-item>
          <text:p text:style-name="P54">一般填法</text:p>
        </text:list-item>
      </text:list>
      <text:list xml:id="list91005409581939054" text:style-name="WW8Num5">
        <text:list-item>
          <text:p text:style-name="P67">以毛筆、黑色、藍色墨汁鋼筆、原子筆或電腦打字正楷填寫。</text:p>
        </text:list-item>
        <text:list-item>
          <text:p text:style-name="P78">字體需端正，不得潦草，如有增、刪文字時，應在增、刪處由申請人蓋章，不得使用修正液。</text:p>
        </text:list-item>
      </text:list>
      <text:list xml:id="list112410077723023" text:continue-list="list3946919019018543990" text:style-name="WW8Num3">
        <text:list-item>
          <text:p text:style-name="P54">各欄填法</text:p>
        </text:list-item>
      </text:list>
      <text:list xml:id="list1933579370887268425" text:style-name="WW8Num2">
        <text:list-item>
          <text:p text:style-name="P63"><text:span text:style-name="T19">第（</text:span><text:span text:style-name="T19">1</text:span><text:span text:style-name="T19">）欄「受文機關」按土地（建物）所在地之市（縣）及地政事務所之名稱填寫。</text:span></text:p>
        </text:list-item>
        <text:list-item>
          <text:p text:style-name="P66">第（2）（3）（4）（5）欄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<text:span text:style-name="T19">（</text:span><text:span text:style-name="T19">2</text:span><text:span text:style-name="T19">）原因發生日期</text:span></text:p>
          </table:table-cell>
          <table:table-cell table:style-name="表格6.A1" office:value-type="string">
            <text:p text:style-name="P20"><text:span text:style-name="T19">（</text:span><text:span text:style-name="T19">3</text:span><text:span text:style-name="T19">）申請登記事由</text:span></text:p>
          </table:table-cell>
          <table:table-cell table:style-name="表格6.A1" office:value-type="string">
            <text:p text:style-name="P68"><text:span text:style-name="T19">（</text:span><text:span text:style-name="T19">4</text:span><text:span text:style-name="T19">）登記原因</text:span></text:p>
          </table:table-cell>
          <table:table-cell table:style-name="表格6.D1" office:value-type="string">
            <text:p text:style-name="P69"><text:span text:style-name="T19">（</text:span><text:span text:style-name="T19">5</text:span><text:span text:style-name="T19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8">1.戶籍更正之日</text:p>
            <text:p text:style-name="P48">2.原登記申請錯誤之日</text:p>
          </table:table-cell>
          <table:table-cell table:style-name="表格6.B2" office:value-type="string">
            <text:p text:style-name="P46">更正登記</text:p>
          </table:table-cell>
          <table:table-cell table:style-name="表格6.B2" office:value-type="string">
            <text:p text:style-name="P46">統一編號更正</text:p>
          </table:table-cell>
          <table:table-cell table:style-name="表格6.D2" office:value-type="string">
            <text:p text:style-name="P46">登記清冊</text:p>
          </table:table-cell>
        </table:table-row>
      </table:table>
      <text:p text:style-name="P48"><text:s text:c="3"/></text:p>
      <text:list xml:id="list6233591337927715136" text:style-name="WW8Num1">
        <text:list-item>
          <text:p text:style-name="P64"><text:span text:style-name="T19">第（</text:span><text:span text:style-name="T19">6</text:span><text:span text:style-name="T19">）欄「附繳證件」：應按所附證件名稱，份數分行填列並裝訂，若空格不夠填寫時可填入第（</text:span><text:span text:style-name="T19">9</text:span><text:span text:style-name="T19">）欄，戶籍謄本，並切結與正本相符後認章。</text:span></text:p>
        </text:list-item>
        <text:list-item>
          <text:p text:style-name="P64"><text:span text:style-name="T19">第</text:span><text:span text:style-name="T19">(7)</text:span><text:span text:style-name="T19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4"><text:span text:style-name="T19">第（</text:span><text:span text:style-name="T19">8</text:span><text:span text:style-name="T19">）欄為便利通知申請人，請填寫「聯絡電話」及「傳真電話」。</text:span></text:p>
        </text:list-item>
        <text:list-item>
          <text:p text:style-name="P64"><text:span text:style-name="T19">第</text:span><text:span text:style-name="T19">(9)</text:span><text:span text:style-name="T19">欄備註：專供申請書上各欄無法填寫而必須填載事項。</text:span></text:p>
        </text:list-item>
        <text:list-item>
          <text:p text:style-name="P64"><text:span text:style-name="T19">第</text:span><text:span text:style-name="T19">(10)</text:span><text:span text:style-name="T19">欄「申請人」係指權利人外，如有委託代理人（含複代理人）申請登記者，尚包括代理人；如不敷使用，增頁部份應加蓋騎縫章。</text:span></text:p>
        </text:list-item>
      </text:list>
      <text:p text:style-name="P70"><text:span text:style-name="T19">八. 第（</text:span><text:span text:style-name="T19">11</text:span><text:span text:style-name="T19">）欄「權利人或義務人」︰</text:span></text:p>
      <text:p text:style-name="P71">統一編號更正登記應填寫權利人，如為未成年人、禁治產人或法人者，須加填法定代理人（如父母、監護人或公司代表人） </text:p>
      <text:p text:style-name="P65"><text:span text:style-name="T19">九、第（</text:span><text:span text:style-name="T19">12</text:span><text:span text:style-name="T19">）欄「姓名或名稱」︰自然人依照戶籍姓名填寫，法人則先填法人名稱後再加填代表人姓名。</text:span></text:p>
      <text:p text:style-name="P72"><text:span text:style-name="T19">十、第（</text:span><text:span text:style-name="T19">13</text:span><text:span text:style-name="T19">）（</text:span><text:span text:style-name="T19">14</text:span><text:span text:style-name="T19">）欄「出生年月日」「統一編號」︰自然人依照戶籍記載填寫。法人請填寫公司統一編號或扣繳單位統一編號。</text:span></text:p>
      <text:p text:style-name="P73"><text:soft-page-break/><text:span text:style-name="T19">十一、第（</text:span><text:span text:style-name="T19">15</text:span><text:span text:style-name="T19">）欄「住所」︰自然人依照戶籍記載填寫，法人依照法人登記有案地址填寫，代理人或複代理人如住所與通訊處不同時，得於住所欄另外註明通訊地址。</text:span></text:p>
      <text:p text:style-name="P74"><text:span text:style-name="T19">十二、第（</text:span><text:span text:style-name="T19">16</text:span><text:span text:style-name="T19">）欄「簽章」︰申請人應蓋用與所填姓名相同之印章，如親自到場應依土地登記規則第四十條第二項規定辦理。</text:span></text:p>
      <text:p text:style-name="P75">十三、本案處理經過情形欄以下及申請書上方之收件與登記書狀費，係供地政事務所人員審核用，申請人毋須填寫，如非連件辦理者，連件序別，亦無須填寫。</text:p>
      <text:p text:style-name="P76">附註︰本填寫說明如遇法令變更時，應依變更後之規定填寫。</text:p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8">登記清冊填寫說明</text:p>
      <text:list xml:id="list2750292015976872959" text:style-name="WW8Num6">
        <text:list-item>
          <text:p text:style-name="P60">以毛筆、黑色、藍色墨汁鋼筆、原子筆或電腦打字正楷填寫。</text:p>
        </text:list-item>
        <text:list-item>
          <text:p text:style-name="P60">字體需端正，不得潦草，如有增、刪文字時，應在增、刪處由申請人蓋章，不得使用修正液。</text:p>
        </text:list-item>
        <text:list-item>
          <text:p text:style-name="P60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0">所謂「簽章」係指得簽名或蓋章。</text:p>
        </text:list-item>
        <text:list-item>
          <text:p text:style-name="P60">「土地標示」第（1）（2）（3）（4）欄：應照土地登記資料所載分別填寫。</text:p>
        </text:list-item>
        <text:list-item>
          <text:p text:style-name="P60">「建物標示」第（7）（8）（9）（10）（11）欄：應照建物登記資料所載分別填寫。</text:p>
        </text:list-item>
        <text:list-item>
          <text:p text:style-name="P60">面積填寫方式，以小數點表示，如一百二十平方公尺五十平方公寸則填寫為120.5。</text:p>
        </text:list-item>
        <text:list-item>
          <text:p text:style-name="P60">第（5）（12）欄「權利範圍」：填寫各筆棟申請事項之權利範圍。</text:p>
        </text:list-item>
      </text:list>
      <text:p text:style-name="P59"/>
      <text:p text:style-name="P2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11:00</dc:date>
    <meta:print-date>2003-06-03T16:35:00</meta:print-date>
    <meta:editing-cycles>11</meta:editing-cycles>
    <meta:editing-duration>PT10M</meta:editing-duration>
    <meta:document-statistic meta:table-count="6" meta:image-count="0" meta:object-count="0" meta:page-count="7" meta:paragraph-count="242" meta:word-count="2039" meta:character-count="2882" meta:non-whitespace-character-count="2139"/>
    <meta:generator>LibreOffice/5.2.3.3$Windows_x86 LibreOffice_project/d54a8868f08a7b39642414cf2c8ef2f228f780cf</meta:generator>
  </office:meta>
</office:document-meta>
</file>