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fo:padding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8" style:family="table-row">
      <style:table-row-properties style:min-row-height="1.127cm" fo:keep-together="always"/>
    </style:style>
    <style:style style:name="表格3.9" style:family="table-row">
      <style:table-row-properties style:min-row-height="1.332cm" fo:keep-together="always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484cm" fo:keep-together="always"/>
    </style:style>
    <style:style style:name="表格4" style:family="table">
      <style:table-properties style:width="24.183cm" table:align="center" style:writing-mode="lr-tb"/>
    </style:style>
    <style:style style:name="表格4.A" style:family="table-column">
      <style:table-column-properties style:column-width="1.037cm"/>
    </style:style>
    <style:style style:name="表格4.B" style:family="table-column">
      <style:table-column-properties style:column-width="1.482cm"/>
    </style:style>
    <style:style style:name="表格4.C" style:family="table-column">
      <style:table-column-properties style:column-width="2.612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style:min-row-height="2.08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.58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" style:family="table">
      <style:table-properties style:width="24.791cm" fo:margin-left="0.199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4.233cm"/>
    </style:style>
    <style:style style:name="表格5.D" style:family="table-column">
      <style:table-column-properties style:column-width="4.445cm"/>
    </style:style>
    <style:style style:name="表格5.E" style:family="table-column">
      <style:table-column-properties style:column-width="4.657cm"/>
    </style:style>
    <style:style style:name="表格5.G" style:family="table-column">
      <style:table-column-properties style:column-width="4.26cm"/>
    </style:style>
    <style:style style:name="表格5.1" style:family="table-row">
      <style:table-row-properties style:min-row-height="0.77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" style:family="table">
      <style:table-properties style:width="15.443cm" fo:margin-left="1.258cm" table:align="left" style:writing-mode="lr-tb"/>
    </style:style>
    <style:style style:name="表格6.A" style:family="table-column">
      <style:table-column-properties style:column-width="3.81cm"/>
    </style:style>
    <style:style style:name="表格6.C" style:family="table-column">
      <style:table-column-properties style:column-width="3.175cm"/>
    </style:style>
    <style:style style:name="表格6.D" style:family="table-column">
      <style:table-column-properties style:column-width="4.6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1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新細明體1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1" style:family="paragraph" style:parent-style-name="Standard" style:list-style-name="WW8Num2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6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 style:list-style-name="WW8Num3">
      <style:paragraph-properties fo:text-align="justify" style:justify-single-word="false">
        <style:tab-stops>
          <style:tab-stop style:position="1.129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1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text-properties style:font-name="標楷體" fo:font-size="18pt" style:font-name-asian="標楷體" style:font-size-asian="18pt"/>
    </style:style>
    <style:style style:name="P3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6" style:family="paragraph" style:parent-style-name="Standard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 style:list-style-name="WW8Num2">
      <style:paragraph-properties>
        <style:tab-stops>
          <style:tab-stop style:position="1.69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 style:list-style-name="WW8Num2">
      <style:paragraph-properties>
        <style:tab-stops>
          <style:tab-stop style:position="0.84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text-properties fo:color="#ff0000" style:font-name="標楷體" style:font-name-asian="標楷體" style:font-name-complex="新細明體1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新細明體1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新細明體1"/>
    </style:style>
    <style:style style:name="P4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新細明體1" style:font-size-complex="12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新細明體1" loext:padding="0cm" loext:border="0.51pt solid #ff0000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新細明體1" loext:padding="0cm" loext:border="0.51pt solid #000000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新細明體1" loext:padding="0cm" loext:border="0.51pt solid #000000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1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-asian="標楷體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5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-asian="標楷體"/>
    </style:style>
    <style:style style:name="P5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5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 style:list-style-name="WW8Num5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margin-left="0.212cm" fo:margin-right="0cm" fo:text-indent="0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font-name-asian="標楷體" style:font-size-asian="18pt"/>
    </style:style>
    <style:style style:name="P60" style:family="paragraph" style:parent-style-name="Standard" style:list-style-name="WW8Num3">
      <style:paragraph-properties fo:margin-left="2cm" fo:margin-right="-0.083cm" fo:text-align="justify" style:justify-single-word="false" fo:text-indent="-1.3cm" style:auto-text-indent="false">
        <style:tab-stops>
          <style:tab-stop style:position="1.129cm"/>
        </style:tab-stops>
      </style:paragraph-properties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1.159cm" fo:margin-right="0cm" fo:text-align="justify" style:justify-single-word="false" fo:text-indent="-1.159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635cm" fo:margin-right="0cm" fo:text-indent="1.261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801cm" fo:margin-right="0cm" fo:text-indent="-0.166cm" style:auto-text-indent="false">
        <style:tab-stops>
          <style:tab-stop style:position="0.824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0cm" fo:text-indent="0.635cm" style:auto-text-indent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text-indent="0.635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1.905cm" fo:margin-right="0cm" fo:text-indent="-1.27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905cm" fo:margin-right="0cm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Header">
      <style:text-properties style:font-name-asian="Times New Roman"/>
    </style:style>
    <style:style style:name="P72" style:family="paragraph" style:parent-style-name="Text_20_body_20_indent" style:list-style-name="WW8Num6">
      <style:paragraph-properties fo:margin-left="2cm" fo:margin-right="0.572cm" fo:margin-top="0cm" fo:margin-bottom="0cm" loext:contextual-spacing="false" fo:text-align="justify" style:justify-single-word="false" fo:text-indent="-1.3cm" style:auto-text-indent="false" style:vertical-align="baselin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Text_20_body">
      <style:paragraph-properties fo:line-height="0.423cm"/>
      <style:text-properties style:font-name="標楷體" style:font-name-complex="新細明體1"/>
    </style:style>
    <style:style style:name="T1" style:family="text">
      <style:text-properties style:font-name-complex="新細明體1"/>
    </style:style>
    <style:style style:name="T2" style:family="text">
      <style:text-properties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name-complex="新細明體1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0pt" fo:font-weight="bold" style:font-name-asian="標楷體" style:font-size-asian="20pt" style:font-weight-asian="bold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font-name-asian="標楷體" style:font-name-complex="新細明體1" style:font-size-complex="12pt"/>
    </style:style>
    <style:style style:name="T16" style:family="text">
      <style:text-properties fo:color="#ff0000" style:font-name="標楷體" style:font-name-asian="標楷體" style:font-name-complex="新細明體1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size-complex="12pt"/>
    </style:style>
    <style:style style:name="T19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7">收</text:p>
            <text:p text:style-name="P7">件</text:p>
          </table:table-cell>
          <table:table-cell table:style-name="表格1.A2" table:number-rows-spanned="2" office:value-type="string">
            <text:p text:style-name="P7">日期</text:p>
          </table:table-cell>
          <table:table-cell table:style-name="表格1.A2" table:number-rows-spanned="2" office:value-type="string">
            <text:p text:style-name="P9">年 <text:s/>月 <text:s/>日 <text:s/>時 <text:s/>分</text:p>
          </table:table-cell>
          <table:table-cell table:style-name="表格1.A2" table:number-rows-spanned="3" office:value-type="string">
            <text:p text:style-name="P7">收者</text:p>
            <text:p text:style-name="P7"/>
            <text:p text:style-name="P7"/>
            <text:p text:style-name="P7">件章</text:p>
          </table:table-cell>
          <table:table-cell table:style-name="表格1.A2" table:number-rows-spanned="3" office:value-type="string">
            <text:p text:style-name="P8"/>
          </table:table-cell>
          <table:table-cell table:style-name="表格1.F2" table:number-rows-spanned="3" office:value-type="string">
            <text:p text:style-name="P8"/>
          </table:table-cell>
          <table:table-cell table:style-name="表格1.G2" table:number-rows-spanned="3" office:value-type="string">
            <text:p text:style-name="P7">連件序別</text:p>
          </table:table-cell>
          <table:table-cell table:style-name="表格1.H2" table:number-rows-spanned="3" office:value-type="string">
            <text:p text:style-name="P7">︵非連件</text:p>
          </table:table-cell>
          <table:table-cell table:style-name="表格1.H2" table:number-rows-spanned="3" office:value-type="string">
            <text:p text:style-name="P7">者免填︶</text:p>
          </table:table-cell>
          <table:table-cell table:style-name="表格1.A2" table:number-rows-spanned="3" office:value-type="string">
            <text:p text:style-name="P7">共 <text:s text:c="3"/>件</text:p>
          </table:table-cell>
          <table:table-cell table:style-name="表格1.A2" table:number-rows-spanned="3" office:value-type="string">
            <text:p text:style-name="P7">第 <text:s text:c="3"/>件</text:p>
          </table:table-cell>
          <table:table-cell table:style-name="表格1.F2" table:number-rows-spanned="3" office:value-type="string">
            <text:p text:style-name="P8"/>
          </table:table-cell>
          <table:table-cell table:style-name="表格1.A2" office:value-type="string">
            <text:p text:style-name="P7">登記費</text:p>
          </table:table-cell>
          <table:table-cell table:style-name="表格1.A2" office:value-type="string">
            <text:p text:style-name="P16"><text:span text:style-name="T2"><text:s text:c="9"/></text:span><text:span text:style-name="T1">元</text:span></text:p>
          </table:table-cell>
          <table:table-cell table:style-name="表格1.A2" office:value-type="string">
            <text:p text:style-name="P7">合 <text:s/>計</text:p>
          </table:table-cell>
          <table:table-cell table:style-name="表格1.P2" office:value-type="string">
            <text:p text:style-name="P16"><text:span text:style-name="T2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書狀費</text:p>
          </table:table-cell>
          <table:table-cell table:style-name="表格1.A2" office:value-type="string">
            <text:p text:style-name="P16"><text:span text:style-name="T2"><text:s text:c="9"/></text:span><text:span text:style-name="T1">元</text:span></text:p>
          </table:table-cell>
          <table:table-cell table:style-name="表格1.A2" office:value-type="string">
            <text:p text:style-name="P7">收 <text:s/>據</text:p>
          </table:table-cell>
          <table:table-cell table:style-name="表格1.P2" office:value-type="string">
            <text:p text:style-name="P16"><text:span text:style-name="T2"><text:s text:c="4"/></text:span><text:span text:style-name="T1">字 <text:s text:c="3"/>號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7">字號</text:p>
          </table:table-cell>
          <table:table-cell table:style-name="表格1.A2" office:value-type="string">
            <text:p text:style-name="P17"><text:span text:style-name="T2"><text:s text:c="7"/></text:span><text:span text:style-name="T1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罰 <text:s/>鍰</text:p>
          </table:table-cell>
          <table:table-cell table:style-name="表格1.A2" office:value-type="string">
            <text:p text:style-name="P16"><text:span text:style-name="T2"><text:s text:c="9"/></text:span><text:span text:style-name="T1">元</text:span></text:p>
          </table:table-cell>
          <table:table-cell table:style-name="表格1.A2" office:value-type="string">
            <text:p text:style-name="P7">核算者</text:p>
          </table:table-cell>
          <table:table-cell table:style-name="表格1.P2" office:value-type="string">
            <text:p text:style-name="P5"/>
          </table:table-cell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30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8"><text:span text:style-name="T2"><text:s text:c="3"/></text:span><text:span text:style-name="T1">受文</text:span></text:p>
            <text:p text:style-name="P10">(1)</text:p>
            <text:p text:style-name="P18"><text:span text:style-name="T2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44">　</text:p>
          </table:table-cell>
          <table:covered-table-cell/>
          <table:table-cell table:style-name="表格2.F2" table:number-columns-spanned="2" office:value-type="string">
            <text:p text:style-name="P9">縣</text:p>
            <text:p text:style-name="P9">市</text:p>
          </table:table-cell>
          <table:covered-table-cell/>
          <table:table-cell table:style-name="表格2.H2" table:number-columns-spanned="3" office:value-type="string">
            <text:p text:style-name="P1"><text:span text:style-name="T8"><text:s text:c="2"/></text:span><text:span text:style-name="T17"><text:s/></text:span><text:span text:style-name="T16">　　　</text:span><text:span text:style-name="T7">地政事務所</text:span></text:p>
          </table:table-cell>
          <table:covered-table-cell/>
          <table:covered-table-cell/>
          <table:table-cell table:style-name="表格2.A2" office:value-type="string">
            <text:p text:style-name="P18"><text:span text:style-name="T2"><text:s text:c="4"/></text:span><text:span text:style-name="T1">原因</text:span></text:p>
            <text:p text:style-name="P10">(2) 發生日期</text:p>
          </table:table-cell>
          <table:table-cell table:style-name="表格2.A1" table:number-columns-spanned="4" office:value-type="string">
            <text:p text:style-name="P1"><text:span text:style-name="T7">中 <text:s/>華 <text:s/>民 <text:s/>國 <text:s text:c="3"/></text:span><text:span text:style-name="T16">　　</text:span><text:span text:style-name="T7"> <text:s text:c="3"/>年 <text:s text:c="3"/></text:span><text:span text:style-name="T16">　 </text:span><text:span text:style-name="T7"><text:s text:c="4"/>月 <text:s/></text:span><text:span text:style-name="T16"><text:s/>　　　</text:span><text:span text:style-name="T7"> <text:s text:c="2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5"><text:span text:style-name="T2">□ </text:span><text:span text:style-name="T1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5"><text:span text:style-name="T2">□ </text:span><text:span text:style-name="T1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8">□ </text:span><text:span text:style-name="T7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8">□</text:span><text:span text:style-name="T7">買賣 <text:s/>□ 贈與 <text:s/>□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5"><text:span text:style-name="T2">□ </text:span><text:span text:style-name="T1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5"><text:span text:style-name="T2">□ </text:span><text:span text:style-name="T1">設定 <text:s/>□ 法定 <text:s/>□ 讓與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5"><text:span text:style-name="T2">□ </text:span><text:span text:style-name="T1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5"><text:span text:style-name="T2">□ </text:span><text:span text:style-name="T1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5"><text:span text:style-name="T2">□ </text:span><text:span text:style-name="T1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5"><text:span text:style-name="T2">□ </text:span><text:span text:style-name="T1">權利價值變更 <text:s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5"><text:span text:style-name="T2">□ </text:span><text:span text:style-name="T1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5"><text:span text:style-name="T2">□ </text:span><text:span text:style-name="T1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5"><text:span text:style-name="T2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15"><text:span text:style-name="T2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7">詳如□ <text:s/>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7">(6)</text:p>
          </table:table-cell>
          <table:covered-table-cell/>
          <table:table-cell table:style-name="表格2.A3" table:number-columns-spanned="7" office:value-type="string">
            <text:p text:style-name="Standard"><text:span text:style-name="T7">1.</text:span><text:span text:style-name="T16">　　　　　　　　　　　　　　　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7">4.</text:span><text:span text:style-name="T16">　　　　　　　　　　　　　　　</text:span><text:span text:style-name="T7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4"/>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7">附</text:p>
            <text:p text:style-name="P7">證</text:p>
          </table:table-cell>
          <table:table-cell table:style-name="表格2.B13" table:number-rows-spanned="2" office:value-type="string">
            <text:p text:style-name="P7">繳</text:p>
            <text:p text:style-name="P7">件</text:p>
          </table:table-cell>
          <table:table-cell table:style-name="表格2.A3" table:number-columns-spanned="7" office:value-type="string">
            <text:p text:style-name="Standard"><text:span text:style-name="T7">2.</text:span><text:span text:style-name="T16">　　　　　　　　　　　　　　　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7">5.</text:span><text:span text:style-name="T16">　　　　　　　　　　　　　　　</text:span><text:span text:style-name="T7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19"/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7">3.</text:span><text:span text:style-name="T16">　　　　　　　　　　　　　　　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7">6.</text:span><text:span text:style-name="T16">　　　　　　　　　　　　　　　</text:span><text:span text:style-name="T7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6"/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4">(7)委任關係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1"><text:span text:style-name="T7">本土地登記案之申請委託 <text:s/></text:span><text:span text:style-name="T16">　　　　</text:span><text:span text:style-name="T7"> 代理。 <text:s text:c="13"/>複代理。</text:span></text:p>
            <text:p text:style-name="P4">委託人確為登記標的物之權利人或權利關係人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">(8) 連絡電話</text:p>
          </table:table-cell>
          <table:covered-table-cell/>
          <table:table-cell table:style-name="表格2.A1" office:value-type="string">
            <text:p text:style-name="P42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6"><text:span text:style-name="T2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42"/>
          </table:table-cell>
        </table:table-row>
        <table:table-row table:style-name="表格2.17">
          <table:table-cell table:style-name="表格2.A2" table:number-columns-spanned="2" office:value-type="string">
            <text:p text:style-name="P7">(9)</text:p>
            <text:p text:style-name="P7">備</text:p>
            <text:p text:style-name="P7">註</text:p>
          </table:table-cell>
          <table:covered-table-cell/>
          <table:table-cell table:style-name="表格2.A1" table:number-columns-spanned="13" office:value-type="string">
            <text:p text:style-name="P4">本人並非以代理他人申請土地登記為業,且未收取報酬，如有不實，願.負法律責任。</text:p>
            <text:p text:style-name="P4">本人未給付報酬予代理人，如有不實，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<text:soft-page-break/></text:p>
      <text:p text:style-name="P4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8" office:value-type="string">
            <text:p text:style-name="P19"><text:span text:style-name="T2"><text:s/></text:span><text:span text:style-name="T1">(10)</text:span>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0"><text:span text:style-name="T2"><text:s text:c="2"/></text:span><text:span text:style-name="T1">權利人或</text:span></text:p>
            <text:p text:style-name="P13">(11)</text:p>
            <text:p text:style-name="P20"><text:span text:style-name="T2"><text:s text:c="2"/></text:span><text:span text:style-name="T1">義 務 人</text:span></text:p>
          </table:table-cell>
          <table:table-cell table:style-name="表格3.A1" table:number-rows-spanned="2" table:number-columns-spanned="2" office:value-type="string">
            <text:p text:style-name="P20"><text:span text:style-name="T2"><text:s text:c="2"/></text:span><text:span text:style-name="T1">姓 <text:s text:c="3"/>名</text:span></text:p>
            <text:p text:style-name="P13">(12)</text:p>
            <text:p text:style-name="P20"><text:span text:style-name="T2"><text:s text:c="2"/></text:span><text:span text:style-name="T1">或 名 稱</text:span></text:p>
          </table:table-cell>
          <table:covered-table-cell/>
          <table:table-cell table:style-name="表格3.A1" table:number-rows-spanned="2" office:value-type="string">
            <text:p text:style-name="P11">(13)出生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11">(14)統一編號</text:p>
          </table:table-cell>
          <table:covered-table-cell/>
          <table:table-cell table:style-name="表格3.A1" table:number-columns-spanned="13" office:value-type="string">
            <text:p text:style-name="P11">(15) <text:s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11">(16)簽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7" office:value-type="string">
            <text:p text:style-name="P45"/>
            <text:p text:style-name="P46"/>
          </table:table-cell>
        </table:table-row>
        <table:table-row table:style-name="表格3.3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51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1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51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/>
        </table:table-row>
        <table:table-row table:style-name="表格3.9">
          <table:table-cell table:style-name="表格3.A1" table:number-rows-spanned="4" office:value-type="string">
            <text:p text:style-name="P73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11">初 <text:s text:c="11"/>審</text:p>
          </table:table-cell>
          <table:covered-table-cell/>
          <table:table-cell table:style-name="表格3.A1" table:number-columns-spanned="3" office:value-type="string">
            <text:p text:style-name="P11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1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10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19"><text:span text:style-name="T2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54"/>
      <text:p text:style-name="P54"/>
      <text:p text:style-name="P54"/>
      <text:p text:style-name="P3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2"><text:span text:style-name="T9">登 <text:s text:c="5"/>記 <text:s text:c="5"/>清 <text:s text:c="5"/>冊 <text:s text:c="4"/></text:span><text:span text:style-name="T10"><text:s text:c="2"/>申請人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32">土</text:p>
            <text:p text:style-name="P32"/>
            <text:p text:style-name="P32"/>
            <text:p text:style-name="P32">地</text:p>
            <text:p text:style-name="P32"/>
            <text:p text:style-name="P32"/>
            <text:p text:style-name="P32">標</text:p>
            <text:p text:style-name="P32"/>
            <text:p text:style-name="P32"/>
            <text:p text:style-name="P32">示</text:p>
          </table:table-cell>
          <table:table-cell table:style-name="表格4.A2" table:number-rows-spanned="3" office:value-type="string">
            <text:p text:style-name="P2"><text:span text:style-name="T6">(1)</text:span></text:p>
            <text:p text:style-name="P32">坐</text:p>
            <text:p text:style-name="P32"/>
            <text:p text:style-name="P32">落</text:p>
          </table:table-cell>
          <table:table-cell table:style-name="表格4.A2" office:value-type="string">
            <text:p text:style-name="P32">鄉 <text:s/>鎮</text:p>
            <text:p text:style-name="P32">市 <text:s/>區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covered-table-cell/>
          <table:table-cell table:style-name="表格4.A2" office:value-type="string">
            <text:p text:style-name="P32">段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covered-table-cell/>
          <table:table-cell table:style-name="表格4.A2" office:value-type="string">
            <text:p text:style-name="P32">小 <text:s/>段</text:p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32">(2) 地 <text:s text:c="3"/>號</text:p>
          </table:table-cell>
          <table:covered-table-cell/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32">(3) 地 <text:s text:c="3"/>目</text:p>
          </table:table-cell>
          <table:covered-table-cell/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32">(4) 面 <text:s text:c="3"/>積</text:p>
            <text:p text:style-name="P32">(平方公尺)</text:p>
          </table:table-cell>
          <table:covered-table-cell/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32">(5) 權利範圍</text:p>
          </table:table-cell>
          <table:covered-table-cell/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32">(6) 備 <text:s text:c="3"/>註</text:p>
          </table:table-cell>
          <table:covered-table-cell/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</table:table>
      <text:p text:style-name="P3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row table:style-name="表格5.1">
          <table:table-cell table:style-name="表格5.A1" table:number-rows-spanned="18" office:value-type="string">
            <text:p text:style-name="P32">建</text:p>
            <text:p text:style-name="P32"/>
            <text:p text:style-name="P32"/>
            <text:p text:style-name="P32">物</text:p>
            <text:p text:style-name="P32"/>
            <text:p text:style-name="P32"/>
            <text:p text:style-name="P32">標</text:p>
            <text:p text:style-name="P32"/>
            <text:p text:style-name="P32"/>
            <text:p text:style-name="P32">示</text:p>
          </table:table-cell>
          <table:table-cell table:style-name="表格5.A1" table:number-columns-spanned="2" office:value-type="string">
            <text:p text:style-name="P32">(7) <text:s text:c="3"/>建 <text:s text:c="8"/>號</text:p>
          </table:table-cell>
          <table:covered-table-cell/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A1" table:number-rows-spanned="4" office:value-type="string">
            <text:p text:style-name="P32">(8)</text:p>
            <text:p text:style-name="P32">門</text:p>
            <text:p text:style-name="P32"/>
            <text:p text:style-name="P32">牌</text:p>
          </table:table-cell>
          <table:table-cell table:style-name="表格5.A1" office:value-type="string">
            <text:p text:style-name="P32">鄉鎮市區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街 <text:s text:c="3"/>路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段 巷 弄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號 <text:s text:c="3"/>樓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A1" table:number-rows-spanned="3" office:value-type="string">
            <text:p text:style-name="P32">(9)</text:p>
            <text:p text:style-name="P32">基坐</text:p>
            <text:p text:style-name="P32">地落</text:p>
          </table:table-cell>
          <table:table-cell table:style-name="表格5.A1" office:value-type="string">
            <text:p text:style-name="P32">段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小 <text:s text:c="3"/>段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地 <text:s text:c="3"/>號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B9" office:value-type="string">
            <text:p text:style-name="P32">(10)</text:p>
          </table:table-cell>
          <table:table-cell table:style-name="表格5.A1" office:value-type="string">
            <text:p text:style-name="P58">地面層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32">面︵</text:p>
            <text:p text:style-name="P32"><text:span text:style-name="T2"><text:s text:c="2"/></text:span>平</text:p>
            <text:p text:style-name="P32"><text:span text:style-name="T2"><text:s text:c="2"/></text:span>方</text:p>
            <text:p text:style-name="P32"><text:span text:style-name="T2"><text:s text:c="2"/></text:span>公</text:p>
            <text:p text:style-name="P32"><text:span text:style-name="T2"><text:s text:c="2"/></text:span>尺</text:p>
            <text:p text:style-name="P32">積︶ <text:s/></text:p>
          </table:table-cell>
          <table:table-cell table:style-name="表格5.A1" office:value-type="string">
            <text:p text:style-name="P32">第一層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第二層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第 <text:s/>層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共計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A1" table:number-rows-spanned="2" office:value-type="string">
            <text:p text:style-name="P32">(11)</text:p>
            <text:p text:style-name="P32">附建</text:p>
            <text:p text:style-name="P32">屬物</text:p>
          </table:table-cell>
          <table:table-cell table:style-name="表格5.A1" office:value-type="string">
            <text:p text:style-name="P32">用 <text:s/>途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2">面 <text:s/>積</text:p>
            <text:p text:style-name="P32">(平方公尺)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32">(12) <text:s/>權 <text:s/>利 <text:s/>範 <text:s/>圍</text:p>
          </table:table-cell>
          <table:covered-table-cell/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32">(13) <text:s/>備 <text:s text:c="9"/>註</text:p>
          </table:table-cell>
          <table:covered-table-cell/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3"/>
          </table:table-cell>
          <table:table-cell table:style-name="表格5.G1" office:value-type="string">
            <text:p text:style-name="P33"/>
          </table:table-cell>
        </table:table-row>
      </table:table>
      <text:p text:style-name="P59"/>
      <text:p text:style-name="P34"/>
      <text:p text:style-name="P20"/>
      <text:p text:style-name="P35">申請繼承登記須知</text:p>
      <text:list xml:id="list5331778248731373729" text:style-name="WW8Num2">
        <text:list-item>
          <text:p text:style-name="P36"><text:soft-page-break/>應備文件：</text:p>
          <text:list>
            <text:list-item>
              <text:p text:style-name="P37">土地登記申請書</text:p>
            </text:list-item>
            <text:list-item>
              <text:p text:style-name="P36">登記清冊</text:p>
            </text:list-item>
            <text:list-item>
              <text:p text:style-name="P36">戶籍謄本（載有被繼承人死亡記事之戶籍謄本及繼承人現在戶籍謄本）</text:p>
            </text:list-item>
            <text:list-item>
              <text:p text:style-name="P21">繼承系統表</text:p>
            </text:list-item>
            <text:list-item>
              <text:p text:style-name="P21">遺產稅繳納或免稅證明文件</text:p>
            </text:list-item>
            <text:list-item>
              <text:p text:style-name="P21">權利書狀（如無法檢附者，應由繼承人出具切結書，並於登記完畢由地政事務所公告註銷）</text:p>
            </text:list-item>
            <text:list-item>
              <text:p text:style-name="P21">其他依法律規定應提出之證明文件 </text:p>
            </text:list-item>
          </text:list>
        </text:list-item>
        <text:list-item>
          <text:p text:style-name="P36">土地登記申請書填寫說明</text:p>
        </text:list-item>
        <text:list-item>
          <text:p text:style-name="P38">土地登記申請書填寫範例登記清冊填寫範例</text:p>
        </text:list-item>
      </text:list>
      <text:p text:style-name="P39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31">繼承登記「土地登記申請書」填寫說明</text:p>
      <text:p text:style-name="P40">壹、一般填法</text:p>
      <text:list xml:id="list6736396537387558450" text:style-name="WW8Num6">
        <text:list-item>
          <text:p text:style-name="P23">以毛筆、黑色、藍色墨汁鋼筆、原子筆或電腦打字正楷填寫。</text:p>
        </text:list-item>
        <text:list-item>
          <text:p text:style-name="P72">字體需端正，不得潦草，如有增、刪文字時，應在增、刪處由申請人蓋章，不得使用修正液。</text:p>
        </text:list-item>
      </text:list>
      <text:p text:style-name="P40">貳、各欄填法</text:p>
      <text:list xml:id="list3431918398131710472" text:style-name="WW8Num3">
        <text:list-item>
          <text:p text:style-name="P24">第（1）欄「受文機關」按土地（建物）所在地之市（縣）及地政事務所之名稱填寫。</text:p>
        </text:list-item>
        <text:list-item>
          <text:p text:style-name="P60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1">（2）原因發生日期</text:p>
          </table:table-cell>
          <table:table-cell table:style-name="表格6.A1" office:value-type="string">
            <text:p text:style-name="P22">（3）申請登記事由</text:p>
          </table:table-cell>
          <table:table-cell table:style-name="表格6.A1" office:value-type="string">
            <text:p text:style-name="P22">（4）登記原因</text:p>
          </table:table-cell>
          <table:table-cell table:style-name="表格6.D1" office:value-type="string">
            <text:p text:style-name="P62">（5）標示及申請權利內容</text:p>
          </table:table-cell>
        </table:table-row>
        <table:table-row table:style-name="表格6.1">
          <table:table-cell table:style-name="表格6.A1" office:value-type="string">
            <text:p text:style-name="P22">被繼承人死亡之日或法院宣告死亡之日</text:p>
          </table:table-cell>
          <table:table-cell table:style-name="表格6.A1" office:value-type="string">
            <text:p text:style-name="P63">所有權移轉登記</text:p>
          </table:table-cell>
          <table:table-cell table:style-name="表格6.A1" office:value-type="string">
            <text:p text:style-name="P64">繼承</text:p>
            <text:p text:style-name="P64">分割繼承</text:p>
          </table:table-cell>
          <table:table-cell table:style-name="表格6.D1" office:value-type="string">
            <text:p text:style-name="P64">登記清冊</text:p>
          </table:table-cell>
        </table:table-row>
      </table:table>
      <text:list xml:id="list1092220685832851313" text:style-name="WW8Num1">
        <text:list-item>
          <text:p text:style-name="P25">第（6）欄「附繳證件」：按所附證件名稱、份數分行填列並裝訂，若空格不夠填寫時可填入第（9）欄，身分證請影印正反面，並切結與正本相符後認章。</text:p>
        </text:list-item>
        <text:list-item>
          <text:p text:style-name="P25">第(７)欄「委任關係」︰係指由代理人申請登記時填寫代理人之姓名，若尚有複代理人時一併註明複代理人姓名，並依地政士法第十八條規定，請代理人（複代理人）切結，如無委託他人代理申請者，則免填此欄。</text:p>
        </text:list-item>
        <text:list-item>
          <text:p text:style-name="P25">第（8）欄為便利通知申請人，請填寫「聯絡電話」及「傳真電話」。</text:p>
        </text:list-item>
        <text:list-item>
          <text:p text:style-name="P25">第(9)欄備註：專供申請書上各欄無法填寫而必須填載事項。</text:p>
        </text:list-item>
        <text:list-item>
          <text:p text:style-name="P28">第(10)欄「申請人」除包括繼承人、繼承人兼法定代理人、被繼承人姓名外，如有委託代理人（含複代理人）申請登記者，尚包括代理人；如不敷使用，增頁部分應加蓋騎縫章。</text:p>
        </text:list-item>
      </text:list>
      <text:p text:style-name="P27"><text:s text:c="3"/>八、　第（11）欄「權利人或義務人」︰</text:p>
      <text:p text:style-name="P27"><text:s text:c="9"/>1.所稱權利人係指合法繼承人。 </text:p>
      <text:p text:style-name="P65">2.所稱義務人係指被繼承人。</text:p>
      <text:p text:style-name="P66">九、　第（12）欄「姓名或名稱」︰依照戶籍姓名填寫。</text:p>
      <text:p text:style-name="P67">十、第（13）（14）欄「出生年月日」「統一編號」︰依照戶籍記載填寫。</text:p>
      <text:p text:style-name="P69">十一、第（15）欄「住所」︰自然人依照戶籍記載填寫，得不填寫里、鄰，代理人或複代理人如住所與通訊處不同時，得於住所欄另外註明通訊地址。</text:p>
      <text:p text:style-name="P68">十二、第（16）欄「簽章」︰權利人應蓋用與所填之姓名或名稱相同之印章。</text:p>
      <text:p text:style-name="P70"><text:soft-page-break/>十三、本案處理經過情形欄及申請書上方之收件與登記書狀費，係供地政事務所人員審核用，申請人毋須填寫，如非連件辦理者，連件序別，亦無須填寫。</text:p>
      <text:p text:style-name="P26">附註︰本填寫說明如遇法令變更時，應依變更後之規定填寫。</text:p>
      <text:p text:style-name="P22"/>
      <text:p text:style-name="P29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5">登記清冊填寫說明</text:p>
      <text:list xml:id="list7547822699839549205" text:style-name="WW8Num5">
        <text:list-item>
          <text:p text:style-name="P56">以毛筆、黑色、藍色墨汁鋼筆、原子筆或電腦打字正楷填寫。</text:p>
        </text:list-item>
        <text:list-item>
          <text:p text:style-name="P56">字體需端正，不得潦草，如有增、刪文字時，應在增、刪處由申請人蓋章，不得使用修正液。</text:p>
        </text:list-item>
        <text:list-item>
          <text:p text:style-name="P56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6">所謂「簽章」係指得簽名或蓋章。</text:p>
        </text:list-item>
        <text:list-item>
          <text:p text:style-name="P56">「土地標示」第（1）（2）（3）（4）欄：應照土地登記資料所載分別填寫。</text:p>
        </text:list-item>
        <text:list-item>
          <text:p text:style-name="P56">「建物標示」第（7）（8）（9）（10）（11）欄：應照建物登記資料所載分別填寫。</text:p>
        </text:list-item>
        <text:list-item>
          <text:p text:style-name="P56">面積填寫方式，以小數點表示，如一百二十平方公尺五十平方公寸則填寫為120.5。</text:p>
        </text:list-item>
        <text:list-item>
          <text:p text:style-name="P56">第（5）（12）欄「權利範圍」：填寫各筆棟申請事項之權利範圍。</text:p>
        </text:list-item>
      </text:list>
      <text:p text:style-name="P57"/>
      <text:p text:style-name="P54"/>
      <text:p text:style-name="P54"/>
      <text:p text:style-name="P54"/>
      <text:p text:style-name="P54"/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fo:font-size="13pt" style:font-size-asian="13pt" style:font-size-complex="13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1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03-06-03T16:08:00</meta:creation-date>
    <dc:creator>showker</dc:creator>
    <dc:date>2006-02-06T18:23:00</dc:date>
    <meta:print-date>2002-02-27T09:51:00</meta:print-date>
    <meta:editing-cycles>15</meta:editing-cycles>
    <meta:editing-duration>PT18M</meta:editing-duration>
    <meta:document-statistic meta:table-count="6" meta:image-count="0" meta:object-count="0" meta:page-count="7" meta:paragraph-count="241" meta:word-count="2078" meta:character-count="2936" meta:non-whitespace-character-count="2175"/>
    <meta:generator>LibreOffice/5.2.3.3$Windows_x86 LibreOffice_project/d54a8868f08a7b39642414cf2c8ef2f228f780cf</meta:generator>
  </office:meta>
</office:document-meta>
</file>