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556cm" fo:keep-together="auto"/>
    </style:style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0.811cm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5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97cm" svg:y="-0.335cm" svg:width="16.863cm" svg:height="1.305cm" draw:z-index="0"><draw:text-box><text:p text:style-name="Standard"><text:span text:style-name="T1">被</text:span><text:span text:style-name="T2"> </text:span><text:span text:style-name="T1">繼</text:span><text:span text:style-name="T2"> </text:span><text:span text:style-name="T1">承</text:span><text:span text:style-name="T2"> </text:span><text:span text:style-name="T1">人</text:span><text:span text:style-name="T2"> <text:s text:c="29"/></text:span><text:span text:style-name="T1">繼</text:span><text:span text:style-name="T2"> </text:span><text:span text:style-name="T1">承</text:span><text:span text:style-name="T2"> </text:span><text:span text:style-name="T1">系</text:span><text:span text:style-name="T2"> </text:span><text:span text:style-name="T1">統</text:span><text:span text:style-name="T2"> </text:span><text:span text:style-name="T1">表</text:span></text:p></draw:text-box></draw:frame></text:p>
      <text:p text:style-name="Standard"/>
      <text:p text:style-name="P1"><draw:frame draw:style-name="fr1" draw:name="框架2" text:anchor-type="char" svg:x="9.19cm" svg:y="0.3cm" svg:width="6.703cm" svg:height="1.94cm" draw:z-index="2"><draw:text-box><text:p text:style-name="P4"><text:span text:style-name="T3">長男：</text:span><text:span text:style-name="T4"> <text:s text:c="6"/></text:span><text:span text:style-name="T3">繼承</text:span></text:p><text:p text:style-name="P2"><text:span text:style-name="T5">民國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出生</text:span></text:p></draw:text-box></draw:frame></text:p>
      <text:p text:style-name="P1"><draw:frame draw:style-name="fr1" draw:name="框架3" text:anchor-type="char" svg:x="-0.97cm" svg:y="0.3cm" svg:width="6.703cm" svg:height="2.258cm" draw:z-index="1"><draw:text-box><text:p text:style-name="P4"><text:span text:style-name="T3">被繼承人</text:span><text:span text:style-name="T4"> <text:s text:c="3"/></text:span></text:p><text:p text:style-name="P2"><text:span text:style-name="T5">於民國</text:span><text:span text:style-name="T6"> </text:span><text:span text:style-name="T5">年</text:span><text:span text:style-name="T6"> <text:s text:c="2"/></text:span><text:span text:style-name="T5">月</text:span><text:span text:style-name="T6"> <text:s text:c="2"/></text:span><text:span text:style-name="T5">日死亡</text:span></text:p></draw:text-box></draw:frame></text:p>
      <text:p text:style-name="P1"><draw:line text:anchor-type="char" draw:z-index="7" draw:style-name="gr1" draw:text-style-name="P16" svg:x1="5.697cm" svg:y1="0.621cm" svg:x2="9.207cm" svg:y2="0.635cm"><text:p/></draw:line></text:p>
      <text:p text:style-name="P1"><draw:line text:anchor-type="char" draw:z-index="9" draw:style-name="gr1" draw:text-style-name="P16" svg:x1="7.303cm" svg:y1="0cm" svg:x2="7.303cm" svg:y2="7.303cm"><text:p/></draw:line></text:p>
      <text:p text:style-name="P1"><draw:frame draw:style-name="fr1" draw:name="框架4" text:anchor-type="char" svg:x="9.19cm" svg:y="0.3cm" svg:width="6.703cm" svg:height="1.94cm" draw:z-index="3"><draw:text-box><text:p text:style-name="P4"><text:span text:style-name="T3">次男：</text:span><text:span text:style-name="T4"> <text:s text:c="6"/></text:span><text:span text:style-name="T3">繼承</text:span></text:p><text:p text:style-name="P4"><text:span text:style-name="T3">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出生</text:span></text:p></draw:text-box></draw:frame></text:p>
      <text:p text:style-name="Standard"/>
      <text:p text:style-name="P1"><draw:line text:anchor-type="char" draw:z-index="10" draw:style-name="gr1" draw:text-style-name="P16" svg:x1="7.303cm" svg:y1="0cm" svg:x2="9.208cm" svg:y2="0cm"><text:p/></draw:line></text:p>
      <text:p text:style-name="Standard"/>
      <text:p text:style-name="P1"><draw:frame draw:style-name="fr1" draw:name="框架5" text:anchor-type="char" svg:x="9.19cm" svg:y="0.3cm" svg:width="6.703cm" svg:height="1.94cm" draw:z-index="4"><draw:text-box><text:p text:style-name="P4"><text:span text:style-name="T3">長女：</text:span><text:span text:style-name="T4"> <text:s text:c="6"/></text:span><text:span text:style-name="T3">繼承</text:span></text:p><text:p text:style-name="P4"><text:span text:style-name="T3">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出生</text:span></text:p></draw:text-box></draw:frame></text:p>
      <text:p text:style-name="P1"><draw:line text:anchor-type="char" draw:z-index="11" draw:style-name="gr1" draw:text-style-name="P16" svg:x1="7.303cm" svg:y1="0.318cm" svg:x2="9.208cm" svg:y2="0.318cm"><text:p/></draw:line></text:p>
      <text:p text:style-name="Standard"/>
      <text:p text:style-name="Standard"/>
      <text:p text:style-name="P1"><draw:frame draw:style-name="fr1" draw:name="框架6" text:anchor-type="char" svg:x="-0.653cm" svg:y="-0.018cm" svg:width="6.385cm" svg:height="2.258cm" draw:z-index="6"><draw:text-box><text:p text:style-name="P4"><text:span text:style-name="T3">配偶：</text:span><text:span text:style-name="T4"> <text:s text:c="6"/></text:span><text:span text:style-name="T3">繼承</text:span></text:p><text:p text:style-name="P2"><text:span text:style-name="T5">於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出生</text:span></text:p></draw:text-box></draw:frame><draw:frame draw:style-name="fr1" draw:name="框架7" text:anchor-type="char" svg:x="9.19cm" svg:y="0.3cm" svg:width="6.703cm" svg:height="2.131cm" draw:z-index="5"><draw:text-box><text:p text:style-name="P2"><text:span text:style-name="T5">次女：</text:span><text:span text:style-name="T6"> <text:s text:c="6"/></text:span><text:span text:style-name="T5">繼承</text:span></text:p><text:p text:style-name="P3"><text:span text:style-name="T3">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出生</text:span></text:p></draw:text-box></draw:frame></text:p>
      <text:p text:style-name="Standard"/>
      <text:p text:style-name="P1"><draw:line text:anchor-type="char" draw:z-index="8" draw:style-name="gr1" draw:text-style-name="P16" svg:x1="5.715cm" svg:y1="0.318cm" svg:x2="9.208cm" svg:y2="0.318cm"><text:p/></draw:line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7"><text:span text:style-name="T7">上列系統表係申請人依民法有關規定自行訂定；如有遺漏或錯誤致他人受損害者，申請人願負法律之責任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申</text:span><text:span text:style-name="T6"> </text:span><text:span text:style-name="T5">請</text:span><text:span text:style-name="T6"> </text:span><text:span text:style-name="T5">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</table:table-row>
      </table:table>
      <text:p text:style-name="P8"><text:span text:style-name="T9">中</text:span><text:span text:style-name="T10"> <text:s/></text:span><text:span text:style-name="T9">華</text:span><text:span text:style-name="T10"> <text:s/></text:span><text:span text:style-name="T9">民</text:span><text:span text:style-name="T10"> </text:span><text:span text:style-name="T9">國</text:span><text:span text:style-name="T10"> <text:s/></text:span><text:span text:style-name="T10"><text:s text:c="8"/></text:span><text:span text:style-name="T9">年</text:span><text:span text:style-name="T10"> <text:s/></text:span><text:span text:style-name="T10"><text:s text:c="6"/></text:span><text:span text:style-name="T9">月</text:span><text:span text:style-name="T10"> <text:s text:c="5"/></text:span><text:span text:style-name="T10"><text:s text:c="3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2-05-16T09:25:00</meta:creation-date>
    <dc:creator>DBA012</dc:creator>
    <dc:date>2012-05-16T09:25:00</dc:date>
    <meta:print-date>2011-06-14T15:20:00</meta:print-date>
    <meta:editing-cycles>2</meta:editing-cycles>
    <meta:editing-duration>PT1M</meta:editing-duration>
    <meta:document-statistic meta:table-count="1" meta:image-count="0" meta:object-count="0" meta:page-count="2" meta:paragraph-count="16" meta:word-count="139" meta:character-count="303" meta:non-whitespace-character-count="139"/>
    <meta:generator>LibreOffice/5.2.3.3$Windows_x86 LibreOffice_project/d54a8868f08a7b39642414cf2c8ef2f228f780cf</meta:generator>
  </office:meta>
</office:document-meta>
</file>