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24.62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2.297cm"/>
    </style:style>
    <style:style style:name="表格2.J" style:family="table-column">
      <style:table-column-properties style:column-width="0.243cm"/>
    </style:style>
    <style:style style:name="表格2.K" style:family="table-column">
      <style:table-column-properties style:column-width="3.175cm"/>
    </style:style>
    <style:style style:name="表格2.L" style:family="table-column">
      <style:table-column-properties style:column-width="3.944cm"/>
    </style:style>
    <style:style style:name="表格2.M" style:family="table-column">
      <style:table-column-properties style:column-width="0.439cm"/>
    </style:style>
    <style:style style:name="表格2.N" style:family="table-column">
      <style:table-column-properties style:column-width="2.39cm"/>
    </style:style>
    <style:style style:name="表格2.O" style:family="table-column">
      <style:table-column-properties style:column-width="5.3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62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13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19cm" fo:keep-together="always"/>
    </style:style>
    <style:style style:name="表格3.M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0.557cm" fo:keep-together="always"/>
    </style:style>
    <style:style style:name="表格3.9" style:family="table-row">
      <style:table-row-properties style:min-row-height="1.332cm" fo:keep-together="always"/>
    </style:style>
    <style:style style:name="表格3.10" style:family="table-row">
      <style:table-row-properties style:min-row-height="2.274cm" fo:keep-together="always"/>
    </style:style>
    <style:style style:name="表格3.11" style:family="table-row">
      <style:table-row-properties style:min-row-height="1.559cm" fo:keep-together="always"/>
    </style:style>
    <style:style style:name="表格3.12" style:family="table-row">
      <style:table-row-properties style:min-row-height="2.484cm" fo:keep-together="always"/>
    </style:style>
    <style:style style:name="表格4" style:family="table">
      <style:table-properties style:width="22.964cm" table:align="center" style:writing-mode="lr-tb"/>
    </style:style>
    <style:style style:name="表格4.A" style:family="table-column">
      <style:table-column-properties style:column-width="1.028cm"/>
    </style:style>
    <style:style style:name="表格4.B" style:family="table-column">
      <style:table-column-properties style:column-width="0.423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773cm"/>
    </style:style>
    <style:style style:name="表格4.E" style:family="table-column">
      <style:table-column-properties style:column-width="0.709cm"/>
    </style:style>
    <style:style style:name="表格4.F" style:family="table-column">
      <style:table-column-properties style:column-width="0.878cm"/>
    </style:style>
    <style:style style:name="表格4.G" style:family="table-column">
      <style:table-column-properties style:column-width="0.603cm"/>
    </style:style>
    <style:style style:name="表格4.H" style:family="table-column">
      <style:table-column-properties style:column-width="1.693cm"/>
    </style:style>
    <style:style style:name="表格4.I" style:family="table-column">
      <style:table-column-properties style:column-width="1.669cm"/>
    </style:style>
    <style:style style:name="表格4.K" style:family="table-column">
      <style:table-column-properties style:column-width="1.058cm"/>
    </style:style>
    <style:style style:name="表格4.L" style:family="table-column">
      <style:table-column-properties style:column-width="1.372cm"/>
    </style:style>
    <style:style style:name="表格4.M" style:family="table-column">
      <style:table-column-properties style:column-width="2.963cm"/>
    </style:style>
    <style:style style:name="表格4.P" style:family="table-column">
      <style:table-column-properties style:column-width="1.732cm"/>
    </style:style>
    <style:style style:name="表格4.Q" style:family="table-column">
      <style:table-column-properties style:column-width="1.711cm"/>
    </style:style>
    <style:style style:name="表格4.1" style:family="table-row">
      <style:table-row-properties style:min-row-height="0.64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4.2" style:family="table-row">
      <style:table-row-properties style:min-row-height="0.6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min-row-height="0.279cm" fo:keep-together="always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4" style:family="table-row">
      <style:table-row-properties style:min-row-height="0.277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1" style:family="table-row">
      <style:table-row-properties style:min-row-height="1.007cm" fo:keep-together="always"/>
    </style:style>
    <style:style style:name="表格4.22" style:family="table-row">
      <style:table-row-properties style:min-row-height="1.612cm" fo:keep-together="always"/>
    </style:style>
    <style:style style:name="表格5" style:family="table">
      <style:table-properties style:width="23.089cm" fo:margin-left="0.838cm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90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1.058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1.693cm"/>
    </style:style>
    <style:style style:name="表格5.H" style:family="table-column">
      <style:table-column-properties style:column-width="0.212cm"/>
    </style:style>
    <style:style style:name="表格5.T" style:family="table-column">
      <style:table-column-properties style:column-width="1.923cm"/>
    </style:style>
    <style:style style:name="表格5.1" style:family="table-row">
      <style:table-row-properties style:min-row-height="5.68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3" style:family="table-row">
      <style:table-row-properties style:min-row-height="2.464cm" fo:keep-together="always"/>
    </style:style>
    <style:style style:name="表格5.4" style:family="table-row">
      <style:table-row-properties style:min-row-height="0.954cm" fo:keep-together="always"/>
    </style:style>
    <style:style style:name="表格5.N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944cm" fo:keep-together="always"/>
    </style:style>
    <style:style style:name="表格5.6" style:family="table-row">
      <style:table-row-properties style:min-row-height="0.908cm" fo:keep-together="always"/>
    </style:style>
    <style:style style:name="表格5.7" style:family="table-row">
      <style:table-row-properties style:min-row-height="0.947cm" fo:keep-together="always"/>
    </style:style>
    <style:style style:name="表格5.8" style:family="table-row">
      <style:table-row-properties style:min-row-height="0.926cm" fo:keep-together="always"/>
    </style:style>
    <style:style style:name="表格6" style:family="table">
      <style:table-properties style:width="15.954cm" fo:margin-left="0.746cm" table:align="left" style:writing-mode="lr-tb"/>
    </style:style>
    <style:style style:name="表格6.A" style:family="table-column">
      <style:table-column-properties style:column-width="3.792cm"/>
    </style:style>
    <style:style style:name="表格6.C" style:family="table-column">
      <style:table-column-properties style:column-width="3.034cm"/>
    </style:style>
    <style:style style:name="表格6.D" style:family="table-column">
      <style:table-column-properties style:column-width="5.3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 style:font-size-complex="13pt"/>
    </style:style>
    <style:style style:name="P24" style:family="paragraph" style:parent-style-name="Standard" style:list-style-name="WW8Num7">
      <style:text-properties style:font-name="標楷體" style:font-name-asian="標楷體" style:font-name-complex="標楷體" style:font-size-complex="13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3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letter-spacing="-0.046cm" style:font-name-asian="標楷體" style:font-name-complex="標楷體"/>
    </style:style>
    <style:style style:name="P27" style:family="paragraph" style:parent-style-name="Standard">
      <style:text-properties style:font-name="標楷體" fo:font-weight="bold" style:font-name-asian="標楷體" style:font-weight-asian="bold" style:font-name-complex="標楷體" style:font-size-complex="13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 style:list-style-name="WW8Num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9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 style:font-size-complex="14pt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4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line-height="0.353cm" fo:text-align="justify" style:justify-single-word="false"/>
    </style:style>
    <style:style style:name="P4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 style:font-size-complex="13pt"/>
    </style:style>
    <style:style style:name="P50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 style:font-size-complex="13pt"/>
    </style:style>
    <style:style style:name="P51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52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53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8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.545cm" fo:margin-right="0cm" fo:text-align="justify" style:justify-single-word="false" fo:text-indent="-0.545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709cm" fo:margin-right="0cm" fo:text-align="justify" style:justify-single-word="false" fo:text-indent="-0.709cm" style:auto-text-indent="false"/>
    </style:style>
    <style:style style:name="P5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517cm" fo:margin-right="0cm" fo:text-align="justify" style:justify-single-word="false" fo:text-indent="-1.517cm" style:auto-text-indent="false">
        <style:tab-stops>
          <style:tab-stop style:position="0.824cm"/>
        </style:tab-stops>
      </style:paragraph-properties>
    </style:style>
    <style:style style:name="P61" style:family="paragraph" style:parent-style-name="Standard">
      <style:paragraph-properties fo:margin-left="1.517cm" fo:margin-right="0cm" fo:text-align="justify" style:justify-single-word="false" fo:text-indent="-1.51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517cm" fo:margin-right="0cm" fo:text-align="justify" style:justify-single-word="false" fo:text-indent="-0.758cm" style:auto-text-indent="false"/>
    </style:style>
    <style:style style:name="P6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517cm" fo:margin-right="0cm" fo:text-align="justify" style:justify-single-word="false" fo:text-indent="-1.138cm" style:auto-text-indent="false">
        <style:tab-stops>
          <style:tab-stop style:position="1.647cm"/>
        </style:tab-stops>
      </style:paragraph-properties>
    </style:style>
    <style:style style:name="P67" style:family="paragraph" style:parent-style-name="Standard">
      <style:paragraph-properties fo:margin-left="1.517cm" fo:margin-right="0cm" fo:text-align="justify" style:justify-single-word="false" fo:text-indent="-1.138cm" style:auto-text-indent="false">
        <style:tab-stops>
          <style:tab-stop style:position="1.517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379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margin-left="2.275cm" fo:margin-right="0cm" fo:text-align="justify" style:justify-single-word="false" fo:text-indent="-1.896cm" style:auto-text-indent="false">
        <style:tab-stops>
          <style:tab-stop style:position="0.824cm"/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cm" fo:text-align="justify" style:justify-single-word="false" fo:text-indent="0.758cm" style:auto-text-indent="false">
        <style:tab-stops>
          <style:tab-stop style:position="0cm"/>
          <style:tab-stop style:position="0.824cm"/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058cm" fo:margin-right="0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693cm" fo:margin-right="0cm" fo:text-align="justify" style:justify-single-word="false" fo:text-indent="-0.847cm" style:auto-text-indent="false">
        <style:tab-stops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905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501cm" fo:margin-right="0cm" fo:text-align="justify" style:justify-single-word="false" fo:text-indent="0.134cm" style:auto-text-indent="false">
        <style:tab-stops>
          <style:tab-stop style:position="0.75cm"/>
          <style:tab-stop style:position="1.847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style:font-name-asian="標楷體" style:font-name-complex="標楷體"/>
    </style:style>
    <style:style style:name="P78" style:family="paragraph" style:parent-style-name="本文縮排_20_2">
      <style:paragraph-properties fo:text-align="justify" style:justify-single-word="false"/>
      <style:text-properties style:font-name="標楷體" style:font-name-asian="標楷體" style:font-name-complex="標楷體"/>
    </style:style>
    <style:style style:name="P79" style:family="paragraph" style:parent-style-name="Header">
      <style:text-properties style:font-name-asian="Times New Roman"/>
    </style:style>
    <style:style style:name="P80" style:family="paragraph" style:parent-style-name="Footer">
      <style:paragraph-properties fo:margin-left="0cm" fo:margin-right="0.635cm" fo:text-indent="0.635cm" style:auto-text-indent="false"/>
    </style:style>
    <style:style style:name="P81" style:family="paragraph" style:parent-style-name="Text_20_body_20_indent">
      <style:paragraph-properties fo:text-align="justify" style:justify-single-word="false"/>
      <style:text-properties style:font-name="標楷體" style:font-name-asian="標楷體" style:font-name-complex="標楷體"/>
    </style:style>
    <style:style style:name="P82" style:family="paragraph" style:parent-style-name="Text_20_body_20_indent" style:list-style-name="WW8Num8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3" style:family="paragraph" style:parent-style-name="Text_20_body">
      <style:paragraph-properties fo:line-height="0.423cm"/>
      <style:text-properties style:font-name="標楷體" style:font-name-complex="標楷體"/>
    </style:style>
    <style:style style:name="P84" style:family="paragraph" style:parent-style-name="Text_20_body">
      <style:paragraph-properties fo:text-align="justify" style:justify-single-word="false"/>
      <style:text-properties style:font-name="標楷體" style:font-name-complex="標楷體"/>
    </style:style>
    <style:style style:name="P85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 style:font-size-complex="14pt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 loext:padding="0cm" loext:border="0.51pt solid #ff0000"/>
    </style:style>
    <style:style style:name="T10" style:family="text">
      <style:text-properties fo:color="#ff0000" style:font-name="標楷體" style:font-name-asian="標楷體" style:font-name-complex="標楷體" style:font-size-complex="12pt"/>
    </style:style>
    <style:style style:name="T11" style:family="text">
      <style:text-properties fo:color="#ff0000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A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4">收</text:p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9">年 <text:s/>月 <text:s/>日 <text:s/>時 <text:s/>分</text:p>
          </table:table-cell>
          <table:table-cell table:style-name="表格1.A1" table:number-rows-spanned="3" office:value-type="string">
            <text:p text:style-name="P4">收者</text:p>
            <text:p text:style-name="P4"/>
            <text:p text:style-name="P4"/>
            <text:p text:style-name="P4">件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G1" table:number-rows-spanned="3" office:value-type="string">
            <text:p text:style-name="P4">連件序別</text:p>
          </table:table-cell>
          <table:table-cell table:style-name="表格1.H1" table:number-rows-spanned="3" office:value-type="string">
            <text:p text:style-name="P4">︵非連件</text:p>
          </table:table-cell>
          <table:table-cell table:style-name="表格1.H1" table:number-rows-spanned="3" office:value-type="string">
            <text:p text:style-name="P4">者免填︶</text:p>
          </table:table-cell>
          <table:table-cell table:style-name="表格1.A1" table:number-rows-spanned="3" office:value-type="string">
            <text:p text:style-name="P4">共 <text:s text:c="3"/>件</text:p>
          </table:table-cell>
          <table:table-cell table:style-name="表格1.A1" table:number-rows-spanned="3" office:value-type="string">
            <text:p text:style-name="P4">第 <text:s text:c="3"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P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P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P1" office:value-type="string">
            <text:p text:style-name="P11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4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<text:s text:c="3"/>受文</text:p>
            <text:p text:style-name="P46"><text:span text:style-name="T1">(1)</text:span></text:p>
            <text:p text:style-name="P16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40">　</text:p>
          </table:table-cell>
          <table:covered-table-cell/>
          <table:table-cell table:style-name="表格2.F2" table:number-columns-spanned="2" office:value-type="string">
            <text:p text:style-name="P47">縣</text:p>
            <text:p text:style-name="P47">市</text:p>
          </table:table-cell>
          <table:covered-table-cell/>
          <table:table-cell table:style-name="表格2.H2" table:number-columns-spanned="3" office:value-type="string">
            <text:p text:style-name="P2"><text:span text:style-name="T1"><text:s text:c="2"/></text:span><text:span text:style-name="T8">　　　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16"><text:s text:c="4"/>原因</text:p>
            <text:p text:style-name="P16">(2)</text:p>
            <text:p text:style-name="P16"><text:s text:c="4"/>發生日期</text:p>
          </table:table-cell>
          <table:table-cell table:style-name="表格2.A1" table:number-columns-spanned="4" office:value-type="string">
            <text:p text:style-name="P2"><text:span text:style-name="T1">中 <text:s/>華 <text:s/>民 <text:s/>國 </text:span><text:span text:style-name="T8"><text:s/>　　　 <text:s/></text:span><text:span text:style-name="T12">年</text:span><text:span text:style-name="T8"> <text:s text:c="2"/>　 <text:s text:c="3"/></text:span><text:span text:style-name="T12">月</text:span><text:span text:style-name="T8"> <text:s text:c="2"/>　　 <text:s text:c="3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Standard"><text:span text:style-name="T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Standard"><text:span text:style-name="T1">□ 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7" office:value-type="string">
            <text:p text:style-name="P3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3" table:number-columns-spanned="9" office:value-type="string">
            <text:p text:style-name="Standard"><text:span text:style-name="T1">詳如 <text:s/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4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office:value-type="string">
            <text:p text:style-name="P4">繳</text:p>
            <text:p text:style-name="P4">件</text:p>
          </table:table-cell>
          <table:table-cell table:style-name="表格2.A3" table:number-columns-spanned="7" office:value-type="string">
            <text:p text:style-name="Standard"><text:span text:style-name="T1">2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6. <text:s text:c="27"/>份</text:span></text:p>
          </table:table-cell>
          <table:covered-table-cell/>
          <table:covered-table-cell/>
          <table:covered-table-cell/>
          <table:table-cell table:style-name="表格2.I3" table:number-columns-spanned="2" office:value-type="string">
            <text:p text:style-name="P3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0">(7)委任關係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2"><text:span text:style-name="T1">本土地登記案之申請委託 </text:span><text:span text:style-name="T8">　　　　</text:span><text:span text:style-name="T1">代理。 <text:s text:c="13"/>複代理。</text:span></text:p>
            <text:p text:style-name="P2"><text:span text:style-name="T1">委託人確為登記標的物之權利人或權利關係人並經核對身分無誤，如有虛偽不實，本代理人(複代理人）願負法律責任。 </text:span><text:span text:style-name="T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(8) 連絡電話</text:p>
          </table:table-cell>
          <table:covered-table-cell/>
          <table:table-cell table:style-name="表格2.A1" office:value-type="string">
            <text:p text:style-name="P34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<text:s text:c="4"/>傳真電話</text:p>
          </table:table-cell>
          <table:covered-table-cell/>
          <table:table-cell table:style-name="表格2.A1" office:value-type="string">
            <text:p text:style-name="P34">　</text:p>
          </table:table-cell>
        </table:table-row>
        <text:soft-page-break/>
        <table:table-row table:style-name="表格2.17">
          <table:table-cell table:style-name="表格2.A2" table:number-columns-spanned="2" office:value-type="string">
            <text:p text:style-name="P4">(9)</text:p>
            <text:p text:style-name="P4">備</text:p>
            <text:p text:style-name="P4">註</text:p>
          </table:table-cell>
          <table:covered-table-cell/>
          <table:table-cell table:style-name="表格2.A1" table:number-columns-spanned="13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3.A1" table:number-rows-spanned="2" office:value-type="string">
            <text:p text:style-name="P20"><text:s text:c="2"/>權利人或</text:p>
            <text:p text:style-name="P20">(11)</text:p>
            <text:p text:style-name="P20"><text:s text:c="2"/>義 務 人</text:p>
          </table:table-cell>
          <table:table-cell table:style-name="表格3.A1" table:number-rows-spanned="2" table:number-columns-spanned="2" office:value-type="string">
            <text:p text:style-name="P20"><text:s text:c="2"/>姓 <text:s text:c="3"/>名</text:p>
            <text:p text:style-name="P20">(12)</text:p>
            <text:p text:style-name="P20"><text:s text:c="2"/>或 名 稱</text:p>
          </table:table-cell>
          <table:covered-table-cell/>
          <table:table-cell table:style-name="表格3.A1" table:number-rows-spanned="2" office:value-type="string">
            <text:p text:style-name="P18">(13)出生</text:p>
            <text:p text:style-name="P18">年月日</text:p>
          </table:table-cell>
          <table:table-cell table:style-name="表格3.A1" table:number-rows-spanned="2" table:number-columns-spanned="2" office:value-type="string">
            <text:p text:style-name="P18">(14)統一編號</text:p>
          </table:table-cell>
          <table:covered-table-cell/>
          <table:table-cell table:style-name="表格3.A1" table:number-columns-spanned="13" office:value-type="string">
            <text:p text:style-name="P18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18">(16)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縣市</text:p>
          </table:table-cell>
          <table:table-cell table:style-name="表格3.A1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3.A1" office:value-type="string">
            <text:p text:style-name="P18">村里</text:p>
          </table:table-cell>
          <table:table-cell table:style-name="表格3.A1" office:value-type="string">
            <text:p text:style-name="P18">鄰</text:p>
          </table:table-cell>
          <table:table-cell table:style-name="表格3.A1" table:number-columns-spanned="2" office:value-type="string">
            <text:p text:style-name="P18">街路</text:p>
          </table:table-cell>
          <table:covered-table-cell/>
          <table:table-cell table:style-name="表格3.A1" office:value-type="string">
            <text:p text:style-name="P18">段</text:p>
          </table:table-cell>
          <table:table-cell table:style-name="表格3.A1" office:value-type="string">
            <text:p text:style-name="P18">巷</text:p>
          </table:table-cell>
          <table:table-cell table:style-name="表格3.A1" office:value-type="string">
            <text:p text:style-name="P18">弄</text:p>
          </table:table-cell>
          <table:table-cell table:style-name="表格3.A1" office:value-type="string">
            <text:p text:style-name="P18">號</text:p>
          </table:table-cell>
          <table:table-cell table:style-name="表格3.A1" office:value-type="string">
            <text:p text:style-name="P18">樓</text:p>
          </table:table-cell>
          <table:table-cell table:style-name="表格3.A1" office:value-type="string">
            <text:p text:style-name="P19"/>
          </table:table-cell>
          <table:table-cell table:style-name="表格3.U2" table:number-rows-spanned="7" office:value-type="string">
            <text:p text:style-name="P42"/>
            <text:p text:style-name="P41"/>
          </table:table-cell>
        </table:table-row>
        <table:table-row table:style-name="表格3.3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/>
          </table:table-cell>
          <table:table-cell table:style-name="表格3.M3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7"/>
          </table:table-cell>
          <table:table-cell table:style-name="表格3.M3" table:number-columns-spanned="2" office:value-type="string">
            <text:p text:style-name="P36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7"/>
          </table:table-cell>
          <table:covered-table-cell/>
          <table:table-cell table:style-name="表格3.A1" office:value-type="string">
            <text:p text:style-name="P37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44"/>
          </table:table-cell>
          <table:table-cell table:style-name="表格3.A1" table:number-columns-spanned="2" office:value-type="string">
            <text:p text:style-name="P44"/>
          </table:table-cell>
          <table:covered-table-cell/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19"/>
          </table:table-cell>
          <table:covered-table-cell/>
        </table:table-row>
        <table:table-row table:style-name="表格3.9">
          <table:table-cell table:style-name="表格3.A1" table:number-rows-spanned="4" office:value-type="string">
            <text:p text:style-name="P83">本案處理經過情形︵</text:p>
            <text:p text:style-name="P21"><text:soft-page-break/>以下各</text:p>
            <text:p text:style-name="P21">欄</text:p>
            <text:p text:style-name="P21">申請人請勿填寫︶</text:p>
          </table:table-cell>
          <table:table-cell table:style-name="表格3.A1" table:number-columns-spanned="2" office:value-type="string">
            <text:p text:style-name="P18">初 <text:s text:c="11"/>審</text:p>
          </table:table-cell>
          <table:covered-table-cell/>
          <table:table-cell table:style-name="表格3.A1" table:number-columns-spanned="3" office:value-type="string">
            <text:p text:style-name="P18">複 <text:s text:c="11"/>審</text:p>
          </table:table-cell>
          <table:covered-table-cell/>
          <table:covered-table-cell/>
          <table:table-cell table:style-name="表格3.A1" table:number-columns-spanned="3" office:value-type="string">
            <text:p text:style-name="P18">核 <text:s text:c="11"/>定</text:p>
          </table:table-cell>
          <table:covered-table-cell/>
          <table:covered-table-cell/>
          <table:table-cell table:style-name="表格3.A1" table:number-columns-spanned="2" office:value-type="string">
            <text:p text:style-name="P18">登</text:p>
            <text:p text:style-name="P18"/>
            <text:p text:style-name="P18">簿</text:p>
          </table:table-cell>
          <table:covered-table-cell/>
          <table:table-cell table:style-name="表格3.A1" table:number-columns-spanned="2" office:value-type="string">
            <text:p text:style-name="P18">校</text:p>
            <text:p text:style-name="P18"/>
            <text:p text:style-name="P18">簿</text:p>
          </table:table-cell>
          <table:covered-table-cell/>
          <table:table-cell table:style-name="表格3.A1" table:number-columns-spanned="3" office:value-type="string">
            <text:p text:style-name="P18">繕</text:p>
            <text:p text:style-name="P18"/>
            <text:p text:style-name="P18">狀</text:p>
          </table:table-cell>
          <table:covered-table-cell/>
          <table:covered-table-cell/>
          <table:table-cell table:style-name="表格3.A1" table:number-columns-spanned="2" office:value-type="string">
            <text:p text:style-name="P18">校</text:p>
            <text:p text:style-name="P18"/>
            <text:p text:style-name="P18">狀</text:p>
          </table:table-cell>
          <table:covered-table-cell/>
          <table:table-cell table:style-name="表格3.A1" table:number-columns-spanned="2" office:value-type="string">
            <text:p text:style-name="P18">書用</text:p>
            <text:p text:style-name="P18"/>
            <text:p text:style-name="P18">狀印</text:p>
          </table:table-cell>
          <table:covered-table-cell/>
          <table:table-cell table:style-name="表格3.U2" office:value-type="string">
            <text:p text:style-name="P18">交發</text:p>
            <text:p text:style-name="P18"/>
            <text:p text:style-name="P18">付狀</text:p>
          </table:table-cell>
        </table:table-row>
        <table:table-row table:style-name="表格3.10">
          <table:covered-table-cell/>
          <table:table-cell table:style-name="表格3.A1" table:number-rows-spanned="3" table:number-columns-spanned="2" office:value-type="string">
            <text:p text:style-name="P19"/>
          </table:table-cell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U2" office:value-type="string">
            <text:p text:style-name="P19"/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>通領</text:p>
            <text:p text:style-name="P18"/>
            <text:p text:style-name="P18">知狀</text:p>
          </table:table-cell>
          <table:covered-table-cell/>
          <table:table-cell table:style-name="表格3.A1" table:number-columns-spanned="2" office:value-type="string">
            <text:p text:style-name="P18">異通</text:p>
            <text:p text:style-name="P18"/>
            <text:p text:style-name="P18">動知</text:p>
          </table:table-cell>
          <table:covered-table-cell/>
          <table:table-cell table:style-name="表格3.A1" table:number-columns-spanned="3" office:value-type="string">
            <text:p text:style-name="P18">加地</text:p>
            <text:p text:style-name="P18"><text:s text:c="2"/>價</text:p>
            <text:p text:style-name="P1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18">歸</text:p>
            <text:p text:style-name="P18"/>
            <text:p text:style-name="P18">檔</text:p>
          </table:table-cell>
          <table:covered-table-cell/>
          <table:table-cell table:style-name="表格3.A1" table:number-columns-spanned="2" office:value-type="string">
            <text:p text:style-name="P18">統</text:p>
            <text:p text:style-name="P18"/>
            <text:p text:style-name="P18">計</text:p>
          </table:table-cell>
          <table:covered-table-cell/>
          <table:table-cell table:style-name="表格3.U2" office:value-type="string">
            <text:p text:style-name="P18">縮</text:p>
            <text:p text:style-name="P18"/>
            <text:p text:style-name="P18">影</text:p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3" office:value-type="string">
            <text:p text:style-name="P19"/>
          </table:table-cell>
          <table:covered-table-cell/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U2" office:value-type="string">
            <text:p text:style-name="P19"/>
          </table:table-cell>
        </table:table-row>
      </table:table>
      <text:p text:style-name="P20"/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column table:style-name="表格4.M"/>
        <table:table-column table:style-name="表格4.H" table:number-columns-repeated="2"/>
        <table:table-column table:style-name="表格4.P"/>
        <table:table-column table:style-name="表格4.Q"/>
        <table:table-row table:style-name="表格4.1">
          <table:table-cell table:style-name="表格4.A1" table:number-columns-spanned="11" office:value-type="string">
            <text:p text:style-name="P9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rows-spanned="2" table:number-columns-spanned="6" office:value-type="string">
            <text:p text:style-name="P10">買賣所有權移轉契約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10">下列</text:p>
          </table:table-cell>
          <table:covered-table-cell/>
          <table:table-cell table:style-name="表格4.C3" office:value-type="string">
            <text:p text:style-name="P10">土地</text:p>
          </table:table-cell>
          <table:table-cell table:style-name="表格4.C3" table:number-rows-spanned="2" office:value-type="string">
            <text:p text:style-name="P10">經</text:p>
          </table:table-cell>
          <table:table-cell table:style-name="表格4.C3" table:number-columns-spanned="2" office:value-type="string">
            <text:p text:style-name="P10">買受人</text:p>
          </table:table-cell>
          <table:covered-table-cell/>
          <table:table-cell table:style-name="表格4.L1" table:number-rows-spanned="2" table:number-columns-spanned="11" office:value-type="string">
            <text:p text:style-name="P10">雙方同意買賣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0">建物</text:p>
          </table:table-cell>
          <table:covered-table-cell/>
          <table:table-cell table:style-name="表格4.C4" table:number-columns-spanned="2" office:value-type="string">
            <text:p text:style-name="P10"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19" office:value-type="string">
            <text:p text:style-name="P4">土</text:p>
            <text:p text:style-name="P4"/>
            <text:p text:style-name="P4"/>
            <text:p text:style-name="P4"/>
            <text:p text:style-name="P4">地</text:p>
            <text:p text:style-name="P4"/>
            <text:p text:style-name="P4"/>
            <text:p text:style-name="P4"><text:soft-page-break/></text:p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4.A5" table:number-rows-spanned="7" table:number-columns-spanned="2" office:value-type="string">
            <text:p text:style-name="P4">（1）</text:p>
            <text:p text:style-name="P4"/>
            <text:p text:style-name="P4">坐</text:p>
            <text:p text:style-name="P4"/>
            <text:p text:style-name="P4">落</text:p>
          </table:table-cell>
          <table:covered-table-cell/>
          <table:table-cell table:style-name="表格4.A5" table:number-rows-spanned="3" table:number-columns-spanned="2" office:value-type="string">
            <text:p text:style-name="P4">鄉鎮</text:p>
            <text:p text:style-name="P4">市區</text:p>
          </table:table-cell>
          <table:covered-table-cell/>
          <table:table-cell table:style-name="表格4.A5" table:number-rows-spanned="3" table:number-columns-spanned="2" office:value-type="string">
            <text:p text:style-name="P45"/>
          </table:table-cell>
          <table:covered-table-cell/>
          <table:table-cell table:style-name="表格4.A5" table:number-rows-spanned="3" office:value-type="string">
            <text:p text:style-name="P4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19" office:value-type="string">
            <text:p text:style-name="P4">建</text:p>
            <text:p text:style-name="P4"/>
            <text:p text:style-name="P4"/>
            <text:p text:style-name="P4"/>
            <text:p text:style-name="P4">物</text:p>
            <text:p text:style-name="P4"/>
            <text:p text:style-name="P4"/>
            <text:p text:style-name="P4"><text:soft-page-break/></text:p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4.A5" table:number-columns-spanned="2" office:value-type="string">
            <text:p text:style-name="P4">（6）建 <text:s/>號</text:p>
          </table:table-cell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4" office:value-type="string">
            <text:p text:style-name="P4">（7）</text:p>
            <text:p text:style-name="P4">門</text:p>
            <text:p text:style-name="P4"/>
            <text:p text:style-name="P4">牌</text:p>
          </table:table-cell>
          <table:table-cell table:style-name="表格4.A5" office:value-type="string">
            <text:p text:style-name="P4">鄉鎮市區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街 <text:s text:c="3"/>路</text:p>
          </table:table-cell>
          <table:table-cell table:style-name="表格4.A5" office:value-type="string">
            <text:p text:style-name="P5"/>
          </table:table-cell>
          <table:table-cell table:style-name="表格4.A5" table:number-rows-spanned="4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4">段</text:p>
          </table:table-cell>
          <table:covered-table-cell/>
          <table:table-cell table:style-name="表格4.A5" table:number-rows-spanned="2" table:number-columns-spanned="2" office:value-type="string">
            <text:p text:style-name="P45"/>
          </table:table-cell>
          <table:covered-table-cell/>
          <table:table-cell table:style-name="表格4.A5" table:number-rows-spanned="4" office:value-type="string">
            <text:p text:style-name="P45"/>
          </table:table-cell>
          <table:table-cell table:style-name="表格4.A5" table:number-rows-spanned="2" office:value-type="string">
            <text:p text:style-name="P5"/>
          </table:table-cell>
          <table:table-cell table:style-name="表格4.A5" table:number-rows-spanned="2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">段 <text:s/>巷 <text:s/>弄</text:p>
          </table:table-cell>
          <table:table-cell table:style-name="表格4.A5" office:value-type="string">
            <text:p text:style-name="P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號 <text:s text:c="5"/>樓</text:p>
          </table:table-cell>
          <table:table-cell table:style-name="表格4.A5" office:value-type="string">
            <text:p text:style-name="P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5" table:number-rows-spanned="2" table:number-columns-spanned="2" office:value-type="string">
            <text:p text:style-name="P4">小段</text:p>
          </table:table-cell>
          <table:covered-table-cell/>
          <table:table-cell table:style-name="表格4.A5" table:number-rows-spanned="2" table:number-columns-spanned="2" office:value-type="string">
            <text:p text:style-name="P5"/>
          </table:table-cell>
          <table:covered-table-cell/>
          <table:covered-table-cell/>
          <table:table-cell table:style-name="表格4.A5" table:number-rows-spanned="2" office:value-type="string">
            <text:p text:style-name="P5"/>
          </table:table-cell>
          <table:table-cell table:style-name="表格4.A5" table:number-row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4">（8）</text:p>
            <text:p text:style-name="P26">基</text:p>
            <text:p text:style-name="P26"><text:soft-page-break/>地</text:p>
            <text:p text:style-name="P26">坐</text:p>
            <text:p text:style-name="P26">落</text:p>
          </table:table-cell>
          <table:table-cell table:style-name="表格4.A5" office:value-type="string">
            <text:p text:style-name="P4">段</text:p>
          </table:table-cell>
          <table:table-cell table:style-name="表格4.A5" office:value-type="string">
            <text:p text:style-name="P45"/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小段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2）地 <text:s text:c="3"/>號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45"/>
          </table:table-cell>
          <table:covered-table-cell/>
          <table:table-cell table:style-name="表格4.A5" table:number-rows-spanned="3" office:value-type="string">
            <text:p text:style-name="P4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">地號</text:p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rows-spanned="8" office:value-type="string">
            <text:p text:style-name="P4">（9）</text:p>
            <text:p text:style-name="P4">面</text:p>
            <text:p text:style-name="P4">積</text:p>
            <text:p text:style-name="P4">︵</text:p>
            <text:p text:style-name="P4">平</text:p>
            <text:p text:style-name="P4">方</text:p>
            <text:p text:style-name="P4">公</text:p>
            <text:p text:style-name="P4">尺</text:p>
            <text:p text:style-name="P4">︶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3）地 <text:s text:c="3"/>目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4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table-cell table:style-name="表格4.A5" table:number-rows-spanned="3" table:number-columns-spanned="4" office:value-type="string">
            <text:p text:style-name="P4">（4）面 <text:s text:c="3"/>積</text:p>
            <text:p text:style-name="P4">（平方公尺）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共 <text:s text:c="3"/>計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21">
          <table:covered-table-cell/>
          <table:table-cell table:style-name="表格4.A5" table:number-rows-spanned="3" table:number-columns-spanned="4" office:value-type="string">
            <text:p text:style-name="P4">（5）權利範圍</text:p>
          </table:table-cell>
          <table:covered-table-cell/>
          <table:covered-table-cell/>
          <table:covered-table-cell/>
          <table:table-cell table:style-name="表格4.A5" table:number-rows-spanned="3" table:number-columns-spanned="2" office:value-type="string">
            <text:p text:style-name="P5"/>
          </table:table-cell>
          <table:covered-table-cell/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table-cell table:style-name="表格4.A5" table:number-rows-spanned="3" office:value-type="string">
            <text:p text:style-name="P5"/>
          </table:table-cell>
          <table:covered-table-cell/>
          <table:table-cell table:style-name="表格4.A5" table:number-rows-spanned="2" office:value-type="string">
            <text:p text:style-name="P4">（10）</text:p>
            <text:p text:style-name="P4">附</text:p>
            <text:p text:style-name="P4">屬</text:p>
            <text:p text:style-name="P4">建</text:p>
            <text:p text:style-name="P4">物</text:p>
          </table:table-cell>
          <table:table-cell table:style-name="表格4.A5" office:value-type="string">
            <text:p text:style-name="P4">用 <text:s text:c="3"/>途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office:value-type="string">
            <text:p text:style-name="P4">面 <text:s text:c="3"/>積</text:p>
            <text:p text:style-name="P4">（平方公尺）</text:p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2" office:value-type="string">
            <text:p text:style-name="P4">（11）權利範圍</text:p>
          </table:table-cell>
          <table:covered-table-cell/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A5" office:value-type="string">
            <text:p text:style-name="P5"/>
          </table:table-cell>
          <table:table-cell table:style-name="表格4.Q5" office:value-type="string">
            <text:p text:style-name="P5"/>
          </table:table-cell>
        </table:table-row>
        <table:table-row table:style-name="表格4.5">
          <table:table-cell table:style-name="表格4.Q5" table:number-columns-spanned="17" office:value-type="string">
            <text:p text:style-name="P10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column table:style-name="表格5.D"/>
        <table:table-column table:style-name="表格5.H"/>
        <table:table-column table:style-name="表格5.C"/>
        <table:table-column table:style-name="表格5.E"/>
        <table:table-column table:style-name="表格5.A"/>
        <table:table-column table:style-name="表格5.C"/>
        <table:table-column table:style-name="表格5.A"/>
        <table:table-column table:style-name="表格5.D"/>
        <table:table-column table:style-name="表格5.A" table:number-columns-repeated="3"/>
        <table:table-column table:style-name="表格5.T"/>
        <text:soft-page-break/>
        <table:table-row table:style-name="表格5.1">
          <table:table-cell table:style-name="表格5.A1" office:value-type="string">
            <text:p text:style-name="P4">(13)</text:p>
            <text:p text:style-name="P4">申</text:p>
            <text:p text:style-name="P4">請</text:p>
            <text:p text:style-name="P4">登</text:p>
            <text:p text:style-name="P4">記</text:p>
            <text:p text:style-name="P4">以</text:p>
            <text:p text:style-name="P4">外</text:p>
            <text:p text:style-name="P4">之</text:p>
            <text:p text:style-name="P4">約</text:p>
            <text:p text:style-name="P4">定</text:p>
            <text:p text:style-name="P4">事</text:p>
            <text:p text:style-name="P4">項</text:p>
          </table:table-cell>
          <table:table-cell table:style-name="表格5.A1" table:number-columns-spanned="6" office:value-type="string">
            <text:list xml:id="list344014735636230428" text:style-name="WW8Num1">
              <text:list-item>
                <text:p text:style-name="P12">他項權利情形︰</text:p>
              </text:list-item>
            </text:list>
            <text:p text:style-name="P10"/>
            <text:p text:style-name="P2"><text:span text:style-name="T1">2.</text:span><text:span text:style-name="T8"> </text:span></text:p>
            <text:p text:style-name="P10"/>
            <text:p text:style-name="P2"><text:span text:style-name="T1">3.</text:span><text:span text:style-name="T8"> </text:span></text:p>
            <text:p text:style-name="P10"/>
            <text:p text:style-name="P10">4.</text:p>
            <text:p text:style-name="P10"/>
            <text:p text:style-name="P10">5.</text:p>
            <text:p text:style-name="P10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">(14)</text:p>
            <text:p text:style-name="P4"/>
            <text:p text:style-name="P4">鄉公</text:p>
            <text:p text:style-name="P4"/>
            <text:p text:style-name="P4">鎮所</text:p>
            <text:p text:style-name="P4"/>
            <text:p text:style-name="P4">市監</text:p>
            <text:p text:style-name="P4"/>
            <text:p text:style-name="P4">區證</text:p>
          </table:table-cell>
          <table:covered-table-cell/>
          <table:table-cell table:style-name="表格5.J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6" office:value-type="string">
            <text:p text:style-name="P4">訂</text:p>
            <text:p text:style-name="P4"/>
            <text:p text:style-name="P4">立</text:p>
            <text:p text:style-name="P4"/>
            <text:p text:style-name="P4">契</text:p>
            <text:p text:style-name="P4"/>
            <text:p text:style-name="P4">約</text:p>
            <text:p text:style-name="P4"/>
            <text:p text:style-name="P4">人</text:p>
          </table:table-cell>
          <table:table-cell table:style-name="表格5.A1" table:number-rows-spanned="2" office:value-type="string">
            <text:p text:style-name="P4">(15)</text:p>
            <text:p text:style-name="P4">買受人或</text:p>
            <text:p text:style-name="P4"/>
            <text:p text:style-name="P4">出 賣 人</text:p>
          </table:table-cell>
          <table:table-cell table:style-name="表格5.A1" table:number-rows-spanned="2" office:value-type="string">
            <text:p text:style-name="P4">(16)</text:p>
            <text:p text:style-name="P4">姓名或</text:p>
            <text:p text:style-name="P4"/>
            <text:p text:style-name="P4">名 <text:s/>稱</text:p>
          </table:table-cell>
          <table:table-cell table:style-name="表格5.A1" table:number-columns-spanned="2" office:value-type="string">
            <text:p text:style-name="P4">(17)</text:p>
            <text:p text:style-name="P4">權利範圍</text:p>
          </table:table-cell>
          <table:covered-table-cell/>
          <table:table-cell table:style-name="表格5.A1" table:number-rows-spanned="2" office:value-type="string">
            <text:p text:style-name="P4">(18)</text:p>
            <text:p text:style-name="P4">出 <text:s/>生</text:p>
            <text:p text:style-name="P4"/>
            <text:p text:style-name="P4">年月日</text:p>
          </table:table-cell>
          <table:table-cell table:style-name="表格5.A1" table:number-rows-spanned="2" table:number-columns-spanned="2" office:value-type="string">
            <text:p text:style-name="P4">(19)</text:p>
            <text:p text:style-name="P4"/>
            <text:p text:style-name="P4">統一編號</text:p>
            <text:p text:style-name="P4"/>
          </table:table-cell>
          <table:covered-table-cell/>
          <table:table-cell table:style-name="表格5.A1" table:number-columns-spanned="11" office:value-type="string">
            <text:p text:style-name="P1"><text:span text:style-name="T1">(20)</text:span><text:span text:style-name="T1"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table:number-rows-spanned="2" office:value-type="string">
            <text:p text:style-name="P1"><text:span text:style-name="T1">(21)</text:span><text:span text:style-name="T1">蓋章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4">買受</text:p>
            <text:p text:style-name="P4">持分</text:p>
          </table:table-cell>
          <table:table-cell table:style-name="表格5.A1" office:value-type="string">
            <text:p text:style-name="P4">出賣</text:p>
            <text:p text:style-name="P4">持分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4">縣市</text:p>
          </table:table-cell>
          <table:covered-table-cell/>
          <table:table-cell table:style-name="表格5.A1" office:value-type="string">
            <text:p text:style-name="P4">鄉鎮</text:p>
            <text:p text:style-name="P4">市區</text:p>
          </table:table-cell>
          <table:table-cell table:style-name="表格5.A1" office:value-type="string">
            <text:p text:style-name="P4">村里</text:p>
          </table:table-cell>
          <table:table-cell table:style-name="表格5.A1" office:value-type="string">
            <text:p text:style-name="P4">鄰</text:p>
          </table:table-cell>
          <table:table-cell table:style-name="表格5.A1" office:value-type="string">
            <text:p text:style-name="P4">街路</text:p>
          </table:table-cell>
          <table:table-cell table:style-name="表格5.A1" office:value-type="string">
            <text:p text:style-name="P4">段</text:p>
          </table:table-cell>
          <table:table-cell table:style-name="表格5.A1" office:value-type="string">
            <text:p text:style-name="P4">巷弄</text:p>
          </table:table-cell>
          <table:table-cell table:style-name="表格5.A1" office:value-type="string">
            <text:p text:style-name="P4">號</text:p>
          </table:table-cell>
          <table:table-cell table:style-name="表格5.A1" office:value-type="string">
            <text:p text:style-name="P4">樓</text:p>
          </table:table-cell>
          <table:table-cell table:style-name="表格5.A1" office:value-type="string">
            <text:p text:style-name="P5"/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N4" office:value-type="string">
            <text:p text:style-name="P36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8"/>
          </table:table-cell>
          <table:table-cell table:style-name="表格5.J1" office:value-type="string">
            <text:p text:style-name="P5"/>
          </table:table-cell>
        </table:table-row>
        <table:table-row table:style-name="表格5.5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37"/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37"/>
          </table:table-cell>
          <table:table-cell table:style-name="表格5.N4" office:value-type="string">
            <text:p text:style-name="P36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8"/>
          </table:table-cell>
          <table:table-cell table:style-name="表格5.J1" office:value-type="string">
            <text:p text:style-name="P5"/>
          </table:table-cell>
        </table:table-row>
        <table:table-row table:style-name="表格5.6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5"/>
          </table:table-cell>
        </table:table-row>
        <table:table-row table:style-name="表格5.7"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5"/>
          </table:table-cell>
        </table:table-row>
        <text:soft-page-break/>
        <table:table-row table:style-name="表格5.8">
          <table:table-cell table:style-name="表格5.A1" table:number-columns-spanned="2" office:value-type="string">
            <text:p text:style-name="P1"><text:span text:style-name="T1">(22)</text:span><text:span text:style-name="T1">立約日期</text:span></text:p>
          </table:table-cell>
          <table:covered-table-cell/>
          <table:table-cell table:style-name="表格5.J1" table:number-columns-spanned="18" office:value-type="string">
            <text:p text:style-name="P2"><text:span text:style-name="T1">中 <text:s/>華 <text:s/>民 <text:s/>國 <text:s text:c="6"/></text:span><text:span text:style-name="T8">　</text:span><text:span text:style-name="T1"> <text:s text:c="7"/>年 <text:s text:c="7"/></text:span><text:span text:style-name="T10">　</text:span><text:span text:style-name="T8"> </text:span><text:span text:style-name="T1"><text:s text:c="8"/>月 <text:s text:c="6"/></text:span><text:span text:style-name="T3"><text:s/></text:span><text:span text:style-name="T1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7">申請土地建物買賣移轉登記須知</text:p>
      <text:list xml:id="list2057984519055788551" text:style-name="WW8Num7">
        <text:list-item>
          <text:p text:style-name="P24">應備文件</text:p>
        </text:list-item>
      </text:list>
      <text:p text:style-name="P49">（一）土地登記申請書</text:p>
      <text:p text:style-name="P50">（二）買賣所有權移轉契約書正副本</text:p>
      <text:p text:style-name="P49">（三）所有權狀</text:p>
      <text:p text:style-name="P49">（四）申請人身分證明</text:p>
      <text:p text:style-name="P49">（五）義務人印鑑證明</text:p>
      <text:p text:style-name="P49">（六）土地增值稅繳（免）稅證明</text:p>
      <text:p text:style-name="P49">（七）契稅繳（免）稅證明書</text:p>
      <text:p text:style-name="P49">（八）其他依法律規定應提出之證明文件</text:p>
      <text:p text:style-name="P23">二、土地登記申請書填寫說明</text:p>
      <text:p text:style-name="P23">三、土地登記申請書填寫範例</text:p>
      <text:p text:style-name="P23">四、土地建築改良物買賣所有權移轉契約書填寫說明</text:p>
      <text:p text:style-name="P23">五、土地建築改良物買賣所有權移轉契約書填寫範例</text:p>
      <text:p text:style-name="P23"/>
      <text:p text:style-name="P25"/>
      <text:p text:style-name="P20"/>
      <text:p text:style-name="P20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土地建物買賣登記「土地登記申請書」填寫說明</text:p>
      <text:list xml:id="list911144346284337446" text:style-name="WW8Num5">
        <text:list-item>
          <text:p text:style-name="P32">一般填法</text:p>
        </text:list-item>
      </text:list>
      <text:list xml:id="list250303165168856421" text:style-name="WW8Num8">
        <text:list-item>
          <text:p text:style-name="P56">以毛筆、黑色、藍色墨汁鋼筆、原子筆或電腦打字正楷填寫。</text:p>
        </text:list-item>
        <text:list-item>
          <text:p text:style-name="P82">字體需端正，不得潦草，如有增、刪文字時，應在增、刪處由申請人蓋章，不得使用修正液。</text:p>
        </text:list-item>
      </text:list>
      <text:list xml:id="list112447694416423" text:continue-list="list911144346284337446" text:style-name="WW8Num5">
        <text:list-item>
          <text:p text:style-name="P32">各欄填法</text:p>
        </text:list-item>
      </text:list>
      <text:list xml:id="list1178811517921187995" text:style-name="WW8Num2">
        <text:list-item>
          <text:p text:style-name="P52"><text:span text:style-name="T1">第（</text:span><text:span text:style-name="T1">1</text:span><text:span text:style-name="T1">）欄「受文機關」：按土地（建物）所在地之市（縣）及地政事務所之名稱填寫。</text:span></text:p>
        </text:list-item>
        <text:list-item>
          <text:p text:style-name="P54">第（2）（3）（4）（5）欄「原因發生日期」、「申請登記事由」、「登記原因」、「標示及申請權利內容」按後列表所列自行打勾或選擇填入空格內。</text:p>
        </text:list-item>
      </text:list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7">（2）原因發生日期</text:p>
          </table:table-cell>
          <table:table-cell table:style-name="表格6.A1" office:value-type="string">
            <text:p text:style-name="P2"><text:span text:style-name="T1">（</text:span><text:span text:style-name="T1">3</text:span><text:span text:style-name="T1">）申請登記事由</text:span></text:p>
          </table:table-cell>
          <table:table-cell table:style-name="表格6.A1" office:value-type="string">
            <text:p text:style-name="P57">（4）登記原因</text:p>
          </table:table-cell>
          <table:table-cell table:style-name="表格6.D1" office:value-type="string">
            <text:p text:style-name="P58"><text:span text:style-name="T1">（</text:span><text:span text:style-name="T1">5</text:span><text:span text:style-name="T1">）標示及申請權利內容</text:span></text:p>
          </table:table-cell>
        </table:table-row>
        <table:table-row table:style-name="表格6.1">
          <table:table-cell table:style-name="表格6.A1" office:value-type="string">
            <text:p text:style-name="P4">契約書訂立之日</text:p>
          </table:table-cell>
          <table:table-cell table:style-name="表格6.A1" office:value-type="string">
            <text:p text:style-name="P4">所有權移轉登記</text:p>
          </table:table-cell>
          <table:table-cell table:style-name="表格6.A1" office:value-type="string">
            <text:p text:style-name="P59">買賣</text:p>
          </table:table-cell>
          <table:table-cell table:style-name="表格6.D2" office:value-type="string">
            <text:p text:style-name="P4">契約書</text:p>
          </table:table-cell>
        </table:table-row>
      </table:table>
      <text:p text:style-name="P51"><text:span text:style-name="T1">三、第（</text:span><text:span text:style-name="T1">6</text:span><text:span text:style-name="T1">）欄附繳證件：按所附證件名稱、份數分行填列並裝訂，若空格不夠填寫時可填入第（</text:span><text:span text:style-name="T1">9</text:span><text:span text:style-name="T1">）欄，身分證或戶口名簿請影印正反面，並切結與正本相符後認章。</text:span></text:p>
      <text:p text:style-name="P61"><text:s text:c="3"/>四、第（7）欄委任關係︰係指由代理人申請登記時填寫代理人之姓名，若尚有複代理人時一併註明複代理人姓名，並依地政士法第十八條規定，請代理人（複代理人）切結認章，如無委託他人代理申請者，則免填此欄。</text:p>
      <text:p text:style-name="P62"><text:span text:style-name="T1">五、第（</text:span><text:span text:style-name="T1">8</text:span><text:span text:style-name="T1">）欄：為便利通知申請人，請填寫「聯絡電話」及「傳真電話」。</text:span></text:p>
      <text:p text:style-name="P55">六、第（9）欄「備註」：專供申請書上各欄無法填寫而必須填載事項。</text:p>
      <text:p text:style-name="P63"><text:span text:style-name="T1">七、第</text:span><text:span text:style-name="T1">(10)</text:span><text:span text:style-name="T1">欄「申請人」除包括權利人、義務人姓名外，如有委託代理人（含複代理人）申請登記者，尚包括代理人；如不敷使用，增頁部分應加蓋騎縫章。</text:span></text:p>
      <text:p text:style-name="P10"><text:s text:c="7"/>1.所稱權利人：係指登記結果受有利益或免除義務之人，如買受人（買主）。</text:p>
      <text:p text:style-name="P2"><text:span text:style-name="T1"><text:s text:c="7"/>2.所稱義務人：係指登記結果受不利益或喪失權利之人，如出賣人</text:span><text:span text:style-name="T1">(</text:span><text:span text:style-name="T1">賣主</text:span><text:span text:style-name="T1">)</text:span><text:span text:style-name="T1">。</text:span></text:p>
      <text:p text:style-name="P64"><text:span text:style-name="T1">八、第（</text:span><text:span text:style-name="T1">11</text:span><text:span text:style-name="T1">）欄「權利人或義務人」︰</text:span></text:p>
      <text:p text:style-name="P65">買賣所有權移轉以權利人(買受人)、義務人(出賣人)分別填寫；申請人為未成年人、禁治產人或法人者，須加填法定代理人<text:soft-page-break/>（如父母、監護人或公司法定代表人）。如有委託他人申請者，加填代理人，若尚有委任複代理人者，一併加填複代理人。</text:p>
      <text:p text:style-name="P53"><text:span text:style-name="T1">九、第（</text:span><text:span text:style-name="T1">12</text:span><text:span text:style-name="T1">）欄「姓名或名稱」︰自然人依照戶籍姓名填寫，法人則先填法人名稱後再加填法定代表人姓名。</text:span></text:p>
      <text:p text:style-name="P60"><text:span text:style-name="T1"><text:s text:c="3"/>十、第（</text:span><text:span text:style-name="T1">13</text:span><text:span text:style-name="T1">）（</text:span><text:span text:style-name="T1">14</text:span><text:span text:style-name="T1">）欄「出生年月日」「統一編號」︰自然人依照戶籍記載填寫。法人或其他非自然人請填寫公司統一編號或扣繳單位統一編號。</text:span></text:p>
      <text:p text:style-name="P66"><text:span text:style-name="T1"><text:s/>十一、第（</text:span><text:span text:style-name="T1">15</text:span><text:span text:style-name="T1">）欄「住所」︰自然人依照戶籍記載填寫，法人依照法人登記有案地址填寫，代理人或複代理人如住所與通訊處不同時，得於住所欄另外註明通訊地址。</text:span></text:p>
      <text:p text:style-name="P67"><text:span text:style-name="T1"><text:s/>十二、第（</text:span><text:span text:style-name="T1">13</text:span><text:span text:style-name="T1">）（</text:span><text:span text:style-name="T1">14</text:span><text:span text:style-name="T1">）（</text:span><text:span text:style-name="T1">15</text:span><text:span text:style-name="T1">）欄：原因證明文件為契約書者，其所載申請人（自然人或法人）與所附之戶籍或證照資料完全相同者，可填寫詳如契約書或以斜線除之。</text:span></text:p>
      <text:p text:style-name="P68"><text:span text:style-name="T1"><text:s/>十三、第（</text:span><text:span text:style-name="T1">16</text:span><text:span text:style-name="T1">）欄「簽章」︰</text:span></text:p>
      <text:list xml:id="list3467708996284882302" text:style-name="WW8Num6">
        <text:list-item>
          <text:p text:style-name="P13">權利人應蓋用與所填之姓名或名稱相同之印章。</text:p>
        </text:list-item>
        <text:list-item>
          <text:p text:style-name="P13">義務人應蓋用與印鑑證明相同之印章，如親自到場應依土地登記規則第四十條第二項規定辦理。</text:p>
        </text:list-item>
      </text:list>
      <text:p text:style-name="P69"><text:s/>十四、本案處理經過情形欄及申請書上方之收件與登記書狀費，係供地政事務所人員審核用，申請人毋須填寫，如非連件辦理者，連件序別，亦無須填寫。</text:p>
      <text:p text:style-name="P70">附註︰本填寫說明如遇法令變更時，應依變更後之規定填寫。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9">土地建物買賣所有權移轉「契約書」填寫說明</text:p>
      <text:p text:style-name="P78">壹、本所有權買賣契約書分：土地、建築改良物所有權買賣契約書、土地所有權買賣契約書、建築改良物所有權買賣契約書三種，分別於申辦所有權移轉登記時使用。</text:p>
      <text:p text:style-name="P84">貳、一般填法</text:p>
      <text:p text:style-name="P71">一、以毛筆、藍色、黑色墨汁鋼筆、原子筆或電腦打字正楷填寫。</text:p>
      <text:p text:style-name="P81">二、字體需端正，不得潦草，如有增、刪文字時，應在增、刪處由訂立契約人蓋章，不得使用修正液。</text:p>
      <text:p text:style-name="P81">三、關於「買賣價款總金額」應以國字大寫填寫，如「壹」「貳」等字樣，其餘得以阿拉伯數字填寫。</text:p>
      <text:p text:style-name="P81">四、如「土地標示」「建物標示」「申請登記以外之約定事項」及「訂立契約人」等欄有空白時，應將空白欄以斜線劃除或註明「以下空白」字樣。如有不敷使用時，可另附清冊，並由訂立契約人在騎縫處蓋章。</text:p>
      <text:p text:style-name="P31">參、各欄填法</text:p>
      <text:p text:style-name="P72">一、「土地標示」第（1）（2）（3）（4）欄︰應照土地登記資料所載分別填寫。</text:p>
      <text:p text:style-name="P72">二、「建物標示」第（6）（7）（8）（9）（10）欄︰應照建物登記資料所載分別填寫。</text:p>
      <text:p text:style-name="P73">三、第（5）（11）欄「權利範圍」︰填寫各筆棟出賣之權利範圍，如係全部出賣者，則填「全部」，如僅出賣一部分者，則按其出賣之持分額填寫。</text:p>
      <text:p text:style-name="P73">四、第（12）欄「買賣價款總金額」︰填寫本契約書所訂各筆土地及各棟建物之買賣價格總和。</text:p>
      <text:p text:style-name="P73">五、第（13）欄「申請登記以外之約定事項」︰本契約所約定之事項，於其他各欄內無法填寫者，均填入本欄。</text:p>
      <text:p text:style-name="P75">六、第（14）欄「鄉鎮市區公所監證」：原契稅條例第二十八條刪除，本欄不須填寫。</text:p>
      <text:p text:style-name="P75">七、「訂立契約人」各欄之填法︰</text:p>
      <text:list xml:id="list2363595703817170369" text:style-name="WW8Num4">
        <text:list-item>
          <text:p text:style-name="P15"><text:soft-page-break/>先填「買受人」及其「姓名或名稱」「買受持分」「出生年月日」「統一編號」「住所」並「蓋章」，後填「出賣人」及其「姓名或名稱」「出賣持分」「出生年月日」「統一編號」「住所」並「蓋章」。</text:p>
        </text:list-item>
        <text:list-item>
          <text:p text:style-name="P15">如訂立契約人為法人時，「出生年月日」免填，應於該法人之次欄加填「法定代表人」及其姓名並「蓋章」。</text:p>
        </text:list-item>
        <text:list-item>
          <text:p text:style-name="P15">如訂立契約人為未成年人時，其契約行為應經其法定代理人允許，故應於該未成年人之次欄，加填「法定代理人」及其「姓名」「出生年月日」「統一編號」「住所」並「蓋章」，以確定其契約之效力。</text:p>
        </text:list-item>
        <text:list-item>
          <text:p text:style-name="P15">「姓名」「出生年月日」「統一編號」「住所」各欄，應照戶籍謄本、戶口名簿或身分證所載者填寫，得不填寫里、鄰。</text:p>
        </text:list-item>
      </text:list>
      <text:p text:style-name="P74">八、第（17）欄：「買受持分」「出賣持分」應按其實際買受或出賣之權利持分額填寫。</text:p>
      <text:p text:style-name="P48"><text:s text:c="2"/>九、第（21）欄「蓋章」：</text:p>
      <text:list xml:id="list9049314826198954849" text:style-name="WW8Num3">
        <text:list-item>
          <text:p text:style-name="P14">權利人應蓋用與所填之姓名或名稱相同之印章。</text:p>
        </text:list-item>
        <text:list-item>
          <text:p text:style-name="P14">義務人應蓋用與印鑑證明相同之印章，如親自到場應依土地登記規則第四十條第二項規定辦理。</text:p>
        </text:list-item>
      </text:list>
      <text:p text:style-name="P76"><text:s/>十、第（22）欄「立約日期」：填寫訂立契約之年月日。</text:p>
      <text:p text:style-name="P77">肆、本契約書訂立後，應即照印花稅法規定購貼印花。</text:p>
      <text:p text:style-name="P85">伍、本契約書應於訂立後一個月內，建物依契稅條例規定報繳契稅，土地依平均地權條例規定申報土地現值，繳納土地增值稅後，依法申請產權登記。逾期申請，則依土地法第七十三條第二項「…聲請逾期者，每逾一個月得處應納登記費一倍之罰鍰，但最高不得超過二十倍。」規定，處以罰鍰。</text:p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2"/></text:p>
      </style:header>
      <style:footer>
        <text:p text:style-name="MP2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bb</meta:initial-creator>
    <meta:creation-date>2003-06-03T16:09:00</meta:creation-date>
    <dc:creator>showker</dc:creator>
    <dc:date>2006-02-06T18:09:00</dc:date>
    <meta:print-date>2002-05-22T09:47:00</meta:print-date>
    <meta:editing-cycles>13</meta:editing-cycles>
    <meta:editing-duration>PT15M</meta:editing-duration>
    <meta:document-statistic meta:table-count="6" meta:image-count="0" meta:object-count="0" meta:page-count="10" meta:paragraph-count="336" meta:word-count="3383" meta:character-count="4417" meta:non-whitespace-character-count="3501"/>
    <meta:generator>LibreOffice/5.2.3.3$Windows_x86 LibreOffice_project/d54a8868f08a7b39642414cf2c8ef2f228f780cf</meta:generator>
  </office:meta>
</office:document-meta>
</file>