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cm" fo:margin-left="-0.053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1.561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531cm"/>
    </style:style>
    <style:style style:name="表格1.K" style:family="table-column">
      <style:table-column-properties style:column-width="2.477cm"/>
    </style:style>
    <style:style style:name="表格1.L" style:family="table-column">
      <style:table-column-properties style:column-width="2.42cm"/>
    </style:style>
    <style:style style:name="表格1.M" style:family="table-column">
      <style:table-column-properties style:column-width="1.695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.889cm" fo:keep-together="always"/>
    </style:style>
    <style:style style:name="表格1.3" style:family="table-row">
      <style:table-row-properties style:min-row-height="1.508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1pt fine-dashe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3.025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.235cm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style:font-name-asian="標楷體" style:font-size-asian="20pt"/>
    </style:style>
    <style:style style:name="P13" style:family="paragraph" style:parent-style-name="Standard">
      <style:paragraph-properties fo:margin-left="0cm" fo:margin-right="0cm" fo:line-height="0.529cm" fo:text-indent="0.494cm" style:auto-text-indent="false"/>
    </style:style>
    <style:style style:name="P14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非都市土地補辦編定申請書</text:p>
      <text:p text:style-name="P9"><text:span text:style-name="T2">受文機關：</text:span><text:span text:style-name="T3">雲林縣斗南地政事務所</text:span></text:p>
      <text:p text:style-name="P1">申請事項：</text:p>
      <text:p text:style-name="P14">為本人所有下列土地，係<text:span text:style-name="T7">□</text:span>新登記土地<text:span text:style-name="T7">□</text:span>遺漏編定土地<text:span text:style-name="T7">□</text:span>不屬查定範圍土地，茲檢附相關證明文件，請惠予辦理補辦編定，以符實際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8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原編定使用分區及使用地類別</text:p>
          </table:table-cell>
          <table:covered-table-cell/>
          <table:table-cell table:style-name="表格1.A1" table:number-rows-spanned="2" office:value-type="string">
            <text:p text:style-name="P7">土地</text:p>
            <text:p text:style-name="P7">使用現況</text:p>
          </table:table-cell>
          <table:table-cell table:style-name="表格1.A1" table:number-rows-spanned="2" office:value-type="string">
            <text:p text:style-name="P7">土地</text:p>
            <text:p text:style-name="P7">所有權人</text:p>
          </table:table-cell>
          <table:table-cell table:style-name="表格1.M1" table:number-rows-spanned="2" office:value-type="string">
            <text:p text:style-name="P7">備 <text:s/>註</text:p>
          </table:table-cell>
        </table:table-row>
        <table:table-row table:style-name="表格1.2">
          <table:table-cell table:style-name="表格1.A1" office:value-type="string">
            <text:p text:style-name="P7">鄉鎮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table-cell table:style-name="表格1.A1" office:value-type="string">
            <text:p text:style-name="P7">地目</text:p>
          </table:table-cell>
          <table:table-cell table:style-name="表格1.A1" office:value-type="string">
            <text:p text:style-name="P7">等則</text:p>
          </table:table-cell>
          <table:table-cell table:style-name="表格1.A1" table:number-columns-spanned="2" office:value-type="string">
            <text:p text:style-name="P6">面積</text:p>
            <text:p text:style-name="P6">(公頃)</text:p>
          </table:table-cell>
          <table:covered-table-cell/>
          <table:table-cell table:style-name="表格1.A1" office:value-type="string">
            <text:p text:style-name="P7">使用</text:p>
            <text:p text:style-name="P7">分區</text:p>
          </table:table-cell>
          <table:table-cell table:style-name="表格1.A1" office:value-type="string">
            <text:p text:style-name="P7">使用地</text:p>
            <text:p text:style-name="P7">類 <text:s/>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2">附</text:p>
            <text:p text:style-name="P2">件</text:p>
          </table:table-cell>
          <table:table-cell table:style-name="表格1.B7" table:number-columns-spanned="12" office:value-type="string">
            <text:p text:style-name="P5">一、身分證明文件</text:p>
            <text:p text:style-name="P5">二、其他</text:p>
            <text:p text:style-name="P11">1.□主管機關證明文件</text:p>
            <text:p text:style-name="P10"><text:span text:style-name="T5">2.□其他：</text:span><text:span text:style-name="T6"> <text:s text:c="41"/></text:span><text:span text:style-name="T5"><text:s/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申請人：　　　　　　 <text:s text:c="5"/>（蓋章） <text:s text:c="4"/>代理人： <text:s text:c="17"/>（蓋章）</text:p>
      <text:p text:style-name="P4">身分證統一編號： <text:s text:c="22"/>身分證統一編號：</text:p>
      <text:p text:style-name="P4">住　址： <text:s text:c="30"/>住 <text:s/>址：</text:p>
      <text:p text:style-name="P4">電　話： <text:s text:c="30"/>電 <text:s/>話：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3"><text:span text:style-name="T3">中　華　民　國　　　　　　　　年　　　　　　　　月　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補辦編定申請書</dc:title>
    <dc:subject>非都市土地補辦編定申請書</dc:subject>
    <meta:keyword>非都市土地</meta:keyword>
    <meta:keyword>補辦編定</meta:keyword>
    <meta:keyword>申請書</meta:keyword>
    <dc:description>非都市土地補辦編定申請書</dc:description>
    <meta:initial-creator>臺中縣東勢地政事務所</meta:initial-creator>
    <meta:creation-date>2012-01-06T11:44:00</meta:creation-date>
    <dc:creator>ox01ox01</dc:creator>
    <dc:date>2012-01-06T11:52:00</dc:date>
    <meta:print-date>2004-11-11T09:56:00</meta:print-date>
    <meta:editing-cycles>3</meta:editing-cycles>
    <meta:editing-duration>PT1M</meta:editing-duration>
    <meta:document-statistic meta:table-count="1" meta:image-count="0" meta:object-count="0" meta:page-count="2" meta:paragraph-count="34" meta:word-count="226" meta:character-count="430" meta:non-whitespace-character-count="230"/>
    <meta:generator>LibreOffice/5.2.3.3$Windows_x86 LibreOffice_project/d54a8868f08a7b39642414cf2c8ef2f228f780cf</meta:generator>
  </office:meta>
</office:document-meta>
</file>