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BL_5f_0_5f_0" style:display-name="TBL_0_0" style:family="table" style:master-page-name="master_5f_0">
      <style:table-properties style:width="20.98cm" style:page-number="auto" table:align="left"/>
    </style:style>
    <style:style style:name="TBL_5f_0_5f_0.A" style:display-name="TBL_0_0.A" style:family="table-column">
      <style:table-column-properties style:column-width="1.044cm"/>
    </style:style>
    <style:style style:name="TBL_5f_0_5f_0.B" style:display-name="TBL_0_0.B" style:family="table-column">
      <style:table-column-properties style:column-width="0.866cm"/>
    </style:style>
    <style:style style:name="TBL_5f_0_5f_0.C" style:display-name="TBL_0_0.C" style:family="table-column">
      <style:table-column-properties style:column-width="9.407cm"/>
    </style:style>
    <style:style style:name="TBL_5f_0_5f_0.D" style:display-name="TBL_0_0.D" style:family="table-column">
      <style:table-column-properties style:column-width="8.615cm"/>
    </style:style>
    <style:style style:name="TBL_5f_0_5f_0.E" style:display-name="TBL_0_0.E" style:family="table-column">
      <style:table-column-properties style:column-width="1.048cm"/>
    </style:style>
    <style:style style:name="TBL_5f_0_5f_0.1" style:display-name="TBL_0_0.1" style:family="table-row">
      <style:table-row-properties style:row-height="0.686cm" style:use-optimal-row-height="false"/>
    </style:style>
    <style:style style:name="TBL_5f_0_5f_0.A1" style:display-name="TBL_0_0.A1" style:family="table-cell">
      <style:table-cell-properties style:vertical-align="top" style:shrink-to-fit="false" fo:wrap-option="wrap"/>
    </style:style>
    <style:style style:name="TBL_5f_0_5f_0.2" style:display-name="TBL_0_0.2" style:family="table-row">
      <style:table-row-properties style:row-height="0.94cm" style:use-optimal-row-height="false"/>
    </style:style>
    <style:style style:name="TBL_5f_0_5f_0.B2" style:display-name="TBL_0_0.B2" style:family="table-cell">
      <style:table-cell-properties style:vertical-align="top" fo:padding="0cm" fo:border="none" style:shrink-to-fit="false" fo:wrap-option="wrap"/>
    </style:style>
    <style:style style:name="TBL_5f_0_5f_0.3" style:display-name="TBL_0_0.3" style:family="table-row">
      <style:table-row-properties style:row-height="0.787cm" style:use-optimal-row-height="false"/>
    </style:style>
    <style:style style:name="TBL_5f_0_5f_0.D3" style:display-name="TBL_0_0.D3" style:family="table-cell">
      <style:table-cell-properties style:vertical-align="middle" fo:padding="0cm" fo:border="none" style:shrink-to-fit="false" fo:wrap-option="wrap"/>
    </style:style>
    <style:style style:name="TBL_5f_0_5f_0.4" style:display-name="TBL_0_0.4" style:family="table-row">
      <style:table-row-properties style:row-height="0.762cm" style:use-optimal-row-height="false"/>
    </style:style>
    <style:style style:name="TBL_5f_0_5f_0.5" style:display-name="TBL_0_0.5" style:family="table-row">
      <style:table-row-properties style:row-height="2.108cm" style:use-optimal-row-height="false"/>
    </style:style>
    <style:style style:name="TBL_5f_0_5f_0.B5" style:display-name="TBL_0_0.B5" style:family="table-cell">
      <style:table-cell-properties style:vertical-align="top" fo:padding="0cm" fo:border="none" style:shrink-to-fit="false" fo:wrap-option="wrap"/>
    </style:style>
    <style:style style:name="TBL_5f_0_5f_0.7" style:display-name="TBL_0_0.7" style:family="table-row">
      <style:table-row-properties style:row-height="16.561cm" style:use-optimal-row-height="false"/>
    </style:style>
    <style:style style:name="TBL_5f_0_5f_0.B7" style:display-name="TBL_0_0.B7" style:family="table-cell">
      <style:table-cell-properties style:vertical-align="top" fo:padding-left="0cm" fo:padding-right="0cm" fo:padding-top="0cm" fo:padding-bottom="0.071cm" fo:border="none" style:shrink-to-fit="false" fo:wrap-option="wrap"/>
    </style:style>
    <style:style style:name="P1" style:family="paragraph" style:parent-style-name="Standard">
      <style:paragraph-properties fo:margin-left="0cm" fo:margin-right="0cm" fo:margin-top="0cm" fo:margin-bottom="0cm" loext:contextual-spacing="false" fo:line-height="100%" fo:text-align="center" style:justify-single-word="false" fo:text-indent="0cm" style:auto-text-indent="false" style:vertical-align="top"/>
      <style:text-properties style:font-name="標楷體" fo:font-size="16pt" style:font-size-asian="16pt" style:font-size-complex="16pt" style:text-rotation-angle="0" style:text-rotation-scale="line-height"/>
    </style:style>
    <style:style style:name="P2"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middle"/>
      <style:text-properties style:font-name="標楷體" fo:font-size="12pt" style:font-size-asian="12pt" style:font-size-complex="12pt" style:text-rotation-angle="0" style:text-rotation-scale="line-height"/>
    </style:style>
    <style:style style:name="P3"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top"/>
      <style:text-properties style:font-name="標楷體" fo:font-size="12pt" style:font-size-asian="12pt" style:font-size-complex="12pt" style:text-rotation-angle="0" style:text-rotation-scale="line-heigh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BL_0_0" table:style-name="TBL_5f_0_5f_0">
        <table:table-column table:style-name="TBL_5f_0_5f_0.A"/>
        <table:table-column table:style-name="TBL_5f_0_5f_0.B"/>
        <table:table-column table:style-name="TBL_5f_0_5f_0.C"/>
        <table:table-column table:style-name="TBL_5f_0_5f_0.D"/>
        <table:table-column table:style-name="TBL_5f_0_5f_0.E"/>
        <table:table-row table:style-name="TBL_5f_0_5f_0.1">
          <table:table-cell table:style-name="TBL_5f_0_5f_0.A1" office:value-type="string">
            <text:p text:style-name="Standard"/>
          </table:table-cell>
          <table:table-cell table:style-name="TBL_5f_0_5f_0.A1" office:value-type="string">
            <text:p text:style-name="Standard"/>
          </table:table-cell>
          <table:table-cell table:style-name="TBL_5f_0_5f_0.A1" office:value-type="string">
            <text:p text:style-name="Standard"/>
          </table:table-cell>
          <table:table-cell table:style-name="TBL_5f_0_5f_0.A1" office:value-type="string">
            <text:p text:style-name="Standard"/>
          </table:table-cell>
          <table:table-cell table:style-name="TBL_5f_0_5f_0.A1" office:value-type="string">
            <text:p text:style-name="Standard"/>
          </table:table-cell>
        </table:table-row>
        <table:table-row table:style-name="TBL_5f_0_5f_0.2">
          <table:table-cell table:style-name="TBL_5f_0_5f_0.A1" office:value-type="string">
            <text:p text:style-name="Standard"/>
          </table:table-cell>
          <table:table-cell table:style-name="TBL_5f_0_5f_0.B2" table:number-columns-spanned="3" office:value-type="string">
            <text:p text:style-name="P1"><text:bookmark text:name="JR_PAGE_ANCHOR_0_1"/>雲林縣斗南地政事務所公告</text:p>
          </table:table-cell>
          <table:covered-table-cell/>
          <table:covered-table-cell/>
          <table:table-cell table:style-name="TBL_5f_0_5f_0.A1" office:value-type="string">
            <text:p text:style-name="Standard"/>
          </table:table-cell>
        </table:table-row>
        <table:table-row table:style-name="TBL_5f_0_5f_0.3">
          <table:table-cell table:style-name="TBL_5f_0_5f_0.A1" office:value-type="string">
            <text:p text:style-name="Standard"/>
          </table:table-cell>
          <table:table-cell table:style-name="TBL_5f_0_5f_0.A1" office:value-type="string">
            <text:p text:style-name="Standard"/>
          </table:table-cell>
          <table:table-cell table:style-name="TBL_5f_0_5f_0.A1" office:value-type="string">
            <text:p text:style-name="Standard"/>
          </table:table-cell>
          <table:table-cell table:style-name="TBL_5f_0_5f_0.D3" office:value-type="string">
            <text:p text:style-name="P2">發文日期：中華民國113年3月19日</text:p>
          </table:table-cell>
          <table:table-cell table:style-name="TBL_5f_0_5f_0.A1" office:value-type="string">
            <text:p text:style-name="Standard"/>
          </table:table-cell>
        </table:table-row>
        <table:table-row table:style-name="TBL_5f_0_5f_0.4">
          <table:table-cell table:style-name="TBL_5f_0_5f_0.A1" office:value-type="string">
            <text:p text:style-name="Standard"/>
          </table:table-cell>
          <table:table-cell table:style-name="TBL_5f_0_5f_0.A1" office:value-type="string">
            <text:p text:style-name="Standard"/>
          </table:table-cell>
          <table:table-cell table:style-name="TBL_5f_0_5f_0.A1" office:value-type="string">
            <text:p text:style-name="Standard"/>
          </table:table-cell>
          <table:table-cell table:style-name="TBL_5f_0_5f_0.D3" office:value-type="string">
            <text:p text:style-name="P2">發文字號：雲南地一字第1130200185號</text:p>
          </table:table-cell>
          <table:table-cell table:style-name="TBL_5f_0_5f_0.A1" office:value-type="string">
            <text:p text:style-name="Standard"/>
          </table:table-cell>
        </table:table-row>
        <table:table-row table:style-name="TBL_5f_0_5f_0.5">
          <table:table-cell table:style-name="TBL_5f_0_5f_0.A1" office:value-type="string">
            <text:p text:style-name="Standard"/>
          </table:table-cell>
          <table:table-cell table:style-name="TBL_5f_0_5f_0.B5" table:number-columns-spanned="3" office:value-type="string">
            <text:p text:style-name="P3">主旨：請繼承人依限申辦下列遺產之繼承登記。<text:line-break/>依據：土地法第73條之1<text:line-break/>公告事項：<text:line-break/></text:p>
          </table:table-cell>
          <table:covered-table-cell/>
          <table:covered-table-cell/>
          <table:table-cell table:style-name="TBL_5f_0_5f_0.A1" office:value-type="string">
            <text:p text:style-name="Standard"/>
          </table:table-cell>
        </table:table-row>
        <table:table-row table:style-name="TBL_5f_0_5f_0.1">
          <table:table-cell table:style-name="TBL_5f_0_5f_0.A1" office:value-type="string">
            <text:p text:style-name="Standard"/>
          </table:table-cell>
          <table:table-cell table:style-name="TBL_5f_0_5f_0.D3" office:value-type="string">
            <text:p text:style-name="P2">一、</text:p>
          </table:table-cell>
          <table:table-cell table:style-name="TBL_5f_0_5f_0.D3" table:number-columns-spanned="2" office:value-type="string">
            <text:p text:style-name="P2">被繼承人姓名、死亡日期及住址：沈玉子 等(詳如清冊)</text:p>
          </table:table-cell>
          <table:covered-table-cell/>
          <table:table-cell table:style-name="TBL_5f_0_5f_0.A1" office:value-type="string">
            <text:p text:style-name="Standard"/>
          </table:table-cell>
        </table:table-row>
        <table:table-row table:style-name="TBL_5f_0_5f_0.7">
          <table:table-cell table:style-name="TBL_5f_0_5f_0.A1" office:value-type="string">
            <text:p text:style-name="Standard"/>
          </table:table-cell>
          <table:table-cell table:style-name="TBL_5f_0_5f_0.B7" table:number-columns-spanned="3" office:value-type="string">
            <text:p text:style-name="P3">二、不動產標示詳如清冊。<text:line-break/>三、公告期間：自 113 年 04 月 01 日至 113 年 06 月 30 日3個月。依行政程序法<text:line-break/>　　第48條第4項規定：「期間之末日為星期日、國定假日或其他休息日者，以該日之次日為期間<text:line-break/>　　之末日；期間之末日為星期六者，以其次星期一上午為期間末日。」計算，如該末日因遇天然<text:line-break/>　　災害，政府機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text:line-break/>　　　　地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p>
          </table:table-cell>
          <table:covered-table-cell/>
          <table:covered-table-cell/>
          <table:table-cell table:style-name="TBL_5f_0_5f_0.A1"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stroke-dash draw:name="Dashed" draw:style="rect" draw:dots1="1" draw:dots1-length="0.05cm" draw:dots2="1" draw:dots2-length="0.05cm" draw:distance="0.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1.397cm"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8cm" fo:page-height="29.693cm" style:num-format="1" style:print-orientation="portrait"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aster_5f_0" style:display-name="master_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24-03-13T13:44:17.430000000</meta:print-date>
    <meta:generator>NDC_ODF_Application_Tools/1.0.3$Windows_X86_64 LibreOffice_project/8ad3e16aadc5e73175a2d44b1abec8638aa18880</meta:generator>
    <meta:document-statistic meta:table-count="1" meta:image-count="0" meta:object-count="0" meta:page-count="1" meta:paragraph-count="7" meta:word-count="668" meta:character-count="766" meta:non-whitespace-character-count="695"/>
  </office:meta>
</office:document-meta>
</file>