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3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30.48mm"/>
    </style:style>
    <style:style style:name="co4" style:family="table-column">
      <style:table-column-properties fo:break-before="auto" style:column-width="42.93mm"/>
    </style:style>
    <style:style style:name="co5" style:family="table-column">
      <style:table-column-properties fo:break-before="auto" style:column-width="2.29mm"/>
    </style:style>
    <style:style style:name="co6" style:family="table-column">
      <style:table-column-properties fo:break-before="auto" style:column-width="6.6mm"/>
    </style:style>
    <style:style style:name="co7" style:family="table-column">
      <style:table-column-properties fo:break-before="auto" style:column-width="5.59mm"/>
    </style:style>
    <style:style style:name="co8" style:family="table-column">
      <style:table-column-properties fo:break-before="auto" style:column-width="9.14mm"/>
    </style:style>
    <style:style style:name="co9" style:family="table-column">
      <style:table-column-properties fo:break-before="auto" style:column-width="60.45mm"/>
    </style:style>
    <style:style style:name="co10" style:family="table-column">
      <style:table-column-properties fo:break-before="auto" style:column-width="68.0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83mm" fo:break-before="auto" style:use-optimal-row-height="false"/>
    </style:style>
    <style:style style:name="ro2" style:family="table-row">
      <style:table-row-properties style:row-height="19.3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7.37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11.94mm" fo:break-before="auto" style:use-optimal-row-height="false"/>
    </style:style>
    <style:style style:name="ro7" style:family="table-row">
      <style:table-row-properties style:row-height="81.79mm" fo:break-before="auto" style:use-optimal-row-height="false"/>
    </style:style>
    <style:style style:name="ro8" style:family="table-row">
      <style:table-row-properties style:row-height="104.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end"/>
    </style:style>
    <style:style style:name="ce4" style:family="table-cell" style:parent-style-name="Default">
      <style:table-cell-properties style:text-align-source="fix" style:repeat-content="false" fo:wrap-option="wrap" fo:border="0.99pt solid #000000" fo:padding="0m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99pt solid #000000" fo:padding-bottom="0.71mm" fo:padding-left="0mm" fo:padding-right="0mm" fo:padding-top="0.71m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99pt solid #000000" fo:padding="0mm" style:shrink-to-fi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99pt solid #000000" fo:padding="0m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border="0.99pt solid #000000" fo:padding="0mm" style:shrink-to-fit="false" style:vertical-align="top"/>
      <style:paragraph-properties fo:text-align="start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2pt" style:font-size-asian="12pt" style:font-size-complex="12pt"/>
    </style:style>
    <style:style style:name="T3" style:family="text">
      <style:text-properties style:font-name="標楷體" fo:font-size="11pt" style:font-size-asian="11pt" style:font-size-complex="11pt"/>
    </style:style>
  </office:automatic-styles>
  <office:body>
    <office:spreadsheet>
      <table:table table:name="repqu008p_DoShow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default-cell-style-name="ce7"/>
        <table:table-column table:style-name="co10" table:default-cell-style-name="ce9"/>
        <table:table-column table:style-name="co1" table:default-cell-style-name="ce1"/>
        <table:table-row table:style-name="ro1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</text:span></text:p>
          </table:table-cell>
          <table:table-cell office:value-type="string" calcext:value-type="string" table:number-columns-spanned="1" table:number-rows-spanned="2">
            <text:p><text:span text:style-name="T3">沈玉子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95年08月08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０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大東小段 0036-0000地號,面積:238.00平方公尺,權利範圍:8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六市長平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</text:span></text:p>
          </table:table-cell>
          <table:table-cell office:value-type="string" calcext:value-type="string" table:number-columns-spanned="1" table:number-rows-spanned="2">
            <text:p><text:span text:style-name="T3">沈玉子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95年08月08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０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五間厝段 0291-0001地號,面積:184.00平方公尺,權利範圍:8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六市長平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</text:span></text:p>
          </table:table-cell>
          <table:table-cell office:value-type="string" calcext:value-type="string" table:number-columns-spanned="1" table:number-rows-spanned="2">
            <text:p><text:span text:style-name="T3">沈玉子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95年08月08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０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中興段 0496-0000地號,面積:10.00平方公尺,權利範圍:2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六市長平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4</text:span></text:p>
          </table:table-cell>
          <table:table-cell office:value-type="string" calcext:value-type="string" table:number-columns-spanned="1" table:number-rows-spanned="2">
            <text:p><text:span text:style-name="T3">沈玉子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95年08月08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０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中興段 0497-0000地號,面積:67.00平方公尺,權利範圍:2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六市長平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5</text:span></text:p>
          </table:table-cell>
          <table:table-cell office:value-type="string" calcext:value-type="string" table:number-columns-spanned="1" table:number-rows-spanned="2">
            <text:p><text:span text:style-name="T3">沈玉子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95年08月08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０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中興段 0526-0000地號,面積:10.00平方公尺,權利範圍:2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六市長平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6</text:span></text:p>
          </table:table-cell>
          <table:table-cell office:value-type="string" calcext:value-type="string" table:number-columns-spanned="1" table:number-rows-spanned="2">
            <text:p><text:span text:style-name="T3">沈玉子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95年08月08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０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中興段 0526-0001地號,面積:38.00平方公尺,權利範圍:2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六市長平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1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7</text:span></text:p>
          </table:table-cell>
          <table:table-cell office:value-type="string" calcext:value-type="string" table:number-columns-spanned="1" table:number-rows-spanned="2">
            <text:p><text:span text:style-name="T3">沈玉子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95年08月08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０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中興段 0534-0000地號,面積:17.00平方公尺,權利範圍:2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六市長平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8</text:span></text:p>
          </table:table-cell>
          <table:table-cell office:value-type="string" calcext:value-type="string" table:number-columns-spanned="1" table:number-rows-spanned="2">
            <text:p><text:span text:style-name="T3">沈寶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1年01月2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０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五間厝段 0291-0001地號,面積:184.00平方公尺,權利範圍:8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9</text:span></text:p>
          </table:table-cell>
          <table:table-cell office:value-type="string" calcext:value-type="string" table:number-columns-spanned="1" table:number-rows-spanned="2">
            <text:p><text:span text:style-name="T3">沈寶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1年01月2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０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中興段 0496-0000地號,面積:10.00平方公尺,權利範圍:2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0</text:span></text:p>
          </table:table-cell>
          <table:table-cell office:value-type="string" calcext:value-type="string" table:number-columns-spanned="1" table:number-rows-spanned="2">
            <text:p><text:span text:style-name="T3">沈寶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1年01月2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０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中興段 0497-0000地號,面積:67.00平方公尺,權利範圍:2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1</text:span></text:p>
          </table:table-cell>
          <table:table-cell office:value-type="string" calcext:value-type="string" table:number-columns-spanned="1" table:number-rows-spanned="2">
            <text:p><text:span text:style-name="T3">沈寶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1年01月2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０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中興段 0526-0000地號,面積:10.00平方公尺,權利範圍:2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2</text:span></text:p>
          </table:table-cell>
          <table:table-cell office:value-type="string" calcext:value-type="string" table:number-columns-spanned="1" table:number-rows-spanned="2">
            <text:p><text:span text:style-name="T3">沈寶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1年01月2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０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中興段 0526-0001地號,面積:38.00平方公尺,權利範圍:2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2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3</text:span></text:p>
          </table:table-cell>
          <table:table-cell office:value-type="string" calcext:value-type="string" table:number-columns-spanned="1" table:number-rows-spanned="2">
            <text:p><text:span text:style-name="T3">沈寶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1年01月2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０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中興段 0534-0000地號,面積:17.00平方公尺,權利範圍:2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4</text:span></text:p>
          </table:table-cell>
          <table:table-cell office:value-type="string" calcext:value-type="string" table:number-columns-spanned="1" table:number-rows-spanned="2">
            <text:p><text:span text:style-name="T3">沈寶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1年01月2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０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大東小段 0036-0000地號,面積:238.00平方公尺,權利範圍:8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5</text:span></text:p>
          </table:table-cell>
          <table:table-cell office:value-type="string" calcext:value-type="string" table:number-columns-spanned="1" table:number-rows-spanned="2">
            <text:p><text:span text:style-name="T3">沈貞子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09年10月2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０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五間厝段 0291-0001地號,面積:184.00平方公尺,權利範圍:8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北市大安區臨江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6</text:span></text:p>
          </table:table-cell>
          <table:table-cell office:value-type="string" calcext:value-type="string" table:number-columns-spanned="1" table:number-rows-spanned="2">
            <text:p><text:span text:style-name="T3">沈貞子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09年10月2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０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中興段 0496-0000地號,面積:10.00平方公尺,權利範圍:2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北市大安區臨江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7</text:span></text:p>
          </table:table-cell>
          <table:table-cell office:value-type="string" calcext:value-type="string" table:number-columns-spanned="1" table:number-rows-spanned="2">
            <text:p><text:span text:style-name="T3">沈貞子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09年10月2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０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中興段 0497-0000地號,面積:67.00平方公尺,權利範圍:2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北市大安區臨江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8</text:span></text:p>
          </table:table-cell>
          <table:table-cell office:value-type="string" calcext:value-type="string" table:number-columns-spanned="1" table:number-rows-spanned="2">
            <text:p><text:span text:style-name="T3">沈貞子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09年10月2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０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中興段 0526-0000地號,面積:10.00平方公尺,權利範圍:2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北市大安區臨江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3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9</text:span></text:p>
          </table:table-cell>
          <table:table-cell office:value-type="string" calcext:value-type="string" table:number-columns-spanned="1" table:number-rows-spanned="2">
            <text:p><text:span text:style-name="T3">沈貞子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09年10月2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０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中興段 0526-0001地號,面積:38.00平方公尺,權利範圍:2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北市大安區臨江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0</text:span></text:p>
          </table:table-cell>
          <table:table-cell office:value-type="string" calcext:value-type="string" table:number-columns-spanned="1" table:number-rows-spanned="2">
            <text:p><text:span text:style-name="T3">沈貞子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09年10月2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０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中興段 0534-0000地號,面積:17.00平方公尺,權利範圍:2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北市大安區臨江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1</text:span></text:p>
          </table:table-cell>
          <table:table-cell office:value-type="string" calcext:value-type="string" table:number-columns-spanned="1" table:number-rows-spanned="2">
            <text:p><text:span text:style-name="T3">沈貞子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09年10月2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０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大東小段 0036-0000地號,面積:238.00平方公尺,權利範圍:8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北市大安區臨江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2</text:span></text:p>
          </table:table-cell>
          <table:table-cell office:value-type="string" calcext:value-type="string" table:number-columns-spanned="1" table:number-rows-spanned="2">
            <text:p><text:span text:style-name="T3">沈夏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30年01月0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１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05-0000地號,面積:823.93平方公尺,權利範圍:1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嘉義廳他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3</text:span></text:p>
          </table:table-cell>
          <table:table-cell office:value-type="string" calcext:value-type="string" table:number-columns-spanned="1" table:number-rows-spanned="2">
            <text:p><text:span text:style-name="T3">沈夏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30年01月0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１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05-0001地號,面積:6.61平方公尺,權利範圍:1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嘉義廳他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4</text:span></text:p>
          </table:table-cell>
          <table:table-cell office:value-type="string" calcext:value-type="string" table:number-columns-spanned="1" table:number-rows-spanned="2">
            <text:p><text:span text:style-name="T3">沈夏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30年01月0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１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03-0000地號,面積:84.32平方公尺,權利範圍:1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嘉義廳他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4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5</text:span></text:p>
          </table:table-cell>
          <table:table-cell office:value-type="string" calcext:value-type="string" table:number-columns-spanned="1" table:number-rows-spanned="2">
            <text:p><text:span text:style-name="T3">沈夏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30年01月0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１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04-0000地號,面積:3.08平方公尺,權利範圍:1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嘉義廳他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6</text:span></text:p>
          </table:table-cell>
          <table:table-cell office:value-type="string" calcext:value-type="string" table:number-columns-spanned="1" table:number-rows-spanned="2">
            <text:p><text:span text:style-name="T3">沈岸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21年04月0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１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02-0000地號,面積:483.65平方公尺,權利範圍:96分之8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7</text:span></text:p>
          </table:table-cell>
          <table:table-cell office:value-type="string" calcext:value-type="string" table:number-columns-spanned="1" table:number-rows-spanned="2">
            <text:p><text:span text:style-name="T3">沈岸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21年04月0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１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02-0001地號,面積:2.45平方公尺,權利範圍:96分之8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8</text:span></text:p>
          </table:table-cell>
          <table:table-cell office:value-type="string" calcext:value-type="string" table:number-columns-spanned="1" table:number-rows-spanned="2">
            <text:p><text:span text:style-name="T3">沈岸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21年04月0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１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01-0000地號,面積:58.46平方公尺,權利範圍:96分之8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9</text:span></text:p>
          </table:table-cell>
          <table:table-cell office:value-type="string" calcext:value-type="string" table:number-columns-spanned="1" table:number-rows-spanned="2">
            <text:p><text:span text:style-name="T3">沈再添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7年11月3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１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大東小段 0042-0000地號,面積:260.00平方公尺,權利範圍:4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0</text:span></text:p>
          </table:table-cell>
          <table:table-cell office:value-type="string" calcext:value-type="string" table:number-columns-spanned="1" table:number-rows-spanned="2">
            <text:p><text:span text:style-name="T3">沈再添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7年11月3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１１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五間厝段 0300-0001地號,面積:219.00平方公尺,權利範圍:4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5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1</text:span></text:p>
          </table:table-cell>
          <table:table-cell office:value-type="string" calcext:value-type="string" table:number-columns-spanned="1" table:number-rows-spanned="2">
            <text:p><text:span text:style-name="T3">沈萬福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1年08月0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２２３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埤麻段 0828-0000地號,面積:111.36平方公尺,權利範圍:20分之2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2</text:span></text:p>
          </table:table-cell>
          <table:table-cell office:value-type="string" calcext:value-type="string" table:number-columns-spanned="1" table:number-rows-spanned="2">
            <text:p><text:span text:style-name="T3">沈玉全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3年11月1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３２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埤麻段 0637-0000地號,面積:55.90平方公尺,權利範圍: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南昌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3</text:span></text:p>
          </table:table-cell>
          <table:table-cell office:value-type="string" calcext:value-type="string" table:number-columns-spanned="1" table:number-rows-spanned="2">
            <text:p><text:span text:style-name="T3">沈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0年05月0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３２３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五間厝段 0336-0002地號,面積:148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埤麻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4</text:span></text:p>
          </table:table-cell>
          <table:table-cell office:value-type="string" calcext:value-type="string" table:number-columns-spanned="1" table:number-rows-spanned="2">
            <text:p><text:span text:style-name="T3">沈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0年05月0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３２３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五間厝段 0337-0001地號,面積:154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埤麻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5</text:span></text:p>
          </table:table-cell>
          <table:table-cell office:value-type="string" calcext:value-type="string" table:number-columns-spanned="1" table:number-rows-spanned="2">
            <text:p><text:span text:style-name="T3">沈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0年05月0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３２３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五間厝段 0346-0001地號,面積:226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埤麻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6</text:span></text:p>
          </table:table-cell>
          <table:table-cell office:value-type="string" calcext:value-type="string" table:number-columns-spanned="1" table:number-rows-spanned="2">
            <text:p><text:span text:style-name="T3">沈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0年05月0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３２３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埤麻段 0624-0000地號,面積:201.52平方公尺,權利範圍:40分之6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埤麻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6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7</text:span></text:p>
          </table:table-cell>
          <table:table-cell office:value-type="string" calcext:value-type="string" table:number-columns-spanned="1" table:number-rows-spanned="2">
            <text:p><text:span text:style-name="T3">沈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0年05月0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３２３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埤麻段 0636-0000地號,面積:21.43平方公尺,權利範圍:352分之106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埤麻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8</text:span></text:p>
          </table:table-cell>
          <table:table-cell office:value-type="string" calcext:value-type="string" table:number-columns-spanned="1" table:number-rows-spanned="2">
            <text:p><text:span text:style-name="T3">沈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0年05月0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３２３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大東小段 0359-0001地號,面積:267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埤麻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9</text:span></text:p>
          </table:table-cell>
          <table:table-cell office:value-type="string" calcext:value-type="string" table:number-columns-spanned="1" table:number-rows-spanned="2">
            <text:p><text:span text:style-name="T3">沈龍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1年01月1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４００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埤麻段 0266-0000地號,面積:16.30平方公尺,權利範圍:6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六市久安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40</text:span></text:p>
          </table:table-cell>
          <table:table-cell office:value-type="string" calcext:value-type="string" table:number-columns-spanned="1" table:number-rows-spanned="2">
            <text:p><text:span text:style-name="T3">沈龍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3年01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４１３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大東小段 2010-0000地號,面積:547.00平方公尺,權利範圍:67分之30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西伯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41</text:span></text:p>
          </table:table-cell>
          <table:table-cell office:value-type="string" calcext:value-type="string" table:number-columns-spanned="1" table:number-rows-spanned="2">
            <text:p><text:span text:style-name="T3">沈龍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3年01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４１３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埤麻段 0023-0000地號,面積:474.89平方公尺,權利範圍:67分之30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西伯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42</text:span></text:p>
          </table:table-cell>
          <table:table-cell office:value-type="string" calcext:value-type="string" table:number-columns-spanned="1" table:number-rows-spanned="2">
            <text:p><text:span text:style-name="T3">沈樹枝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17年05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７９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503-0000地號,面積:4,136.72平方公尺,權利範圍:48分之6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台南州斗六郡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7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43</text:span></text:p>
          </table:table-cell>
          <table:table-cell office:value-type="string" calcext:value-type="string" table:number-columns-spanned="1" table:number-rows-spanned="2">
            <text:p><text:span text:style-name="T3">沈樹枝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17年05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７９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503-0001地號,面積:120.85平方公尺,權利範圍:48分之6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台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44</text:span></text:p>
          </table:table-cell>
          <table:table-cell office:value-type="string" calcext:value-type="string" table:number-columns-spanned="1" table:number-rows-spanned="2">
            <text:p><text:span text:style-name="T3">沈樹枝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17年05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７９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503-0002地號,面積:88.18平方公尺,權利範圍:48分之6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台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45</text:span></text:p>
          </table:table-cell>
          <table:table-cell office:value-type="string" calcext:value-type="string" table:number-columns-spanned="1" table:number-rows-spanned="2">
            <text:p><text:span text:style-name="T3">沈樹枝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17年05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７９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545-0000地號,面積:28.13平方公尺,權利範圍:48分之6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台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46</text:span></text:p>
          </table:table-cell>
          <table:table-cell office:value-type="string" calcext:value-type="string" table:number-columns-spanned="1" table:number-rows-spanned="2">
            <text:p><text:span text:style-name="T3">沈樹枝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17年05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７９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545-0001地號,面積:7.11平方公尺,權利範圍:48分之6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台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47</text:span></text:p>
          </table:table-cell>
          <table:table-cell office:value-type="string" calcext:value-type="string" table:number-columns-spanned="1" table:number-rows-spanned="2">
            <text:p><text:span text:style-name="T3">沈樹枝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17年05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７９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544-0000地號,面積:53.59平方公尺,權利範圍:48分之6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台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48</text:span></text:p>
          </table:table-cell>
          <table:table-cell office:value-type="string" calcext:value-type="string" table:number-columns-spanned="1" table:number-rows-spanned="2">
            <text:p><text:span text:style-name="T3">沈樹枝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17年05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７９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504-0000地號,面積:86.08平方公尺,權利範圍:48分之6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台南州斗六郡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8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49</text:span></text:p>
          </table:table-cell>
          <table:table-cell office:value-type="string" calcext:value-type="string" table:number-columns-spanned="1" table:number-rows-spanned="2">
            <text:p><text:span text:style-name="T3">沈樹枝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17年05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７９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505-0000地號,面積:470.63平方公尺,權利範圍:48分之6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台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50</text:span></text:p>
          </table:table-cell>
          <table:table-cell office:value-type="string" calcext:value-type="string" table:number-columns-spanned="1" table:number-rows-spanned="2">
            <text:p><text:span text:style-name="T3">沈如聯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31年08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372-0000地號,面積:968.26平方公尺,權利範圍:3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斗南庄大東字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51</text:span></text:p>
          </table:table-cell>
          <table:table-cell office:value-type="string" calcext:value-type="string" table:number-columns-spanned="1" table:number-rows-spanned="2">
            <text:p><text:span text:style-name="T3">沈如聯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31年08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374-0000地號,面積:170.66平方公尺,權利範圍:3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斗南庄大東字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52</text:span></text:p>
          </table:table-cell>
          <table:table-cell office:value-type="string" calcext:value-type="string" table:number-columns-spanned="1" table:number-rows-spanned="2">
            <text:p><text:span text:style-name="T3">沈如聯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31年08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51-0000地號,面積:4.94平方公尺,權利範圍:3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斗南庄大東字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53</text:span></text:p>
          </table:table-cell>
          <table:table-cell office:value-type="string" calcext:value-type="string" table:number-columns-spanned="1" table:number-rows-spanned="2">
            <text:p><text:span text:style-name="T3">沈如聯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31年08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373-0000地號,面積:231.64平方公尺,權利範圍:3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斗南庄大東字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54</text:span></text:p>
          </table:table-cell>
          <table:table-cell office:value-type="string" calcext:value-type="string" table:number-columns-spanned="1" table:number-rows-spanned="2">
            <text:p><text:span text:style-name="T3">沈如聯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31年08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369-0000地號,面積:149.65平方公尺,權利範圍:3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斗南庄大東字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9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55</text:span></text:p>
          </table:table-cell>
          <table:table-cell office:value-type="string" calcext:value-type="string" table:number-columns-spanned="1" table:number-rows-spanned="2">
            <text:p><text:span text:style-name="T3">沈如聯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31年08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31-0000地號,面積:743.77平方公尺,權利範圍:120分之4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斗南庄大東字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56</text:span></text:p>
          </table:table-cell>
          <table:table-cell office:value-type="string" calcext:value-type="string" table:number-columns-spanned="1" table:number-rows-spanned="2">
            <text:p><text:span text:style-name="T3">沈如聯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31年08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31-0001地號,面積:15.67平方公尺,權利範圍:120分之4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斗南庄大東字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57</text:span></text:p>
          </table:table-cell>
          <table:table-cell office:value-type="string" calcext:value-type="string" table:number-columns-spanned="1" table:number-rows-spanned="2">
            <text:p><text:span text:style-name="T3">沈如聯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31年08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32-0000地號,面積:100.19平方公尺,權利範圍:120分之4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斗南庄大東字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58</text:span></text:p>
          </table:table-cell>
          <table:table-cell office:value-type="string" calcext:value-type="string" table:number-columns-spanned="1" table:number-rows-spanned="2">
            <text:p><text:span text:style-name="T3">沈如聯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31年08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中興段 0089-0000地號,面積:327.00平方公尺,權利範圍:16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斗南庄大東字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59</text:span></text:p>
          </table:table-cell>
          <table:table-cell office:value-type="string" calcext:value-type="string" table:number-columns-spanned="1" table:number-rows-spanned="2">
            <text:p><text:span text:style-name="T3">沈如聯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31年08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中興段 0092-0000地號,面積:5.00平方公尺,權利範圍:16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斗南庄大東字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60</text:span></text:p>
          </table:table-cell>
          <table:table-cell office:value-type="string" calcext:value-type="string" table:number-columns-spanned="1" table:number-rows-spanned="2">
            <text:p><text:span text:style-name="T3">沈如海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6年11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建國段 0021-0000地號,面積:511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10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61</text:span></text:p>
          </table:table-cell>
          <table:table-cell office:value-type="string" calcext:value-type="string" table:number-columns-spanned="1" table:number-rows-spanned="2">
            <text:p><text:span text:style-name="T3">沈如海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6年11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建國段 0021-0001地號,面積:20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62</text:span></text:p>
          </table:table-cell>
          <table:table-cell office:value-type="string" calcext:value-type="string" table:number-columns-spanned="1" table:number-rows-spanned="2">
            <text:p><text:span text:style-name="T3">沈如海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6年11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建國段 0021-0002地號,面積:14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63</text:span></text:p>
          </table:table-cell>
          <table:table-cell office:value-type="string" calcext:value-type="string" table:number-columns-spanned="1" table:number-rows-spanned="2">
            <text:p><text:span text:style-name="T3">沈如海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6年11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建國段 0022-0001地號,面積:1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64</text:span></text:p>
          </table:table-cell>
          <table:table-cell office:value-type="string" calcext:value-type="string" table:number-columns-spanned="1" table:number-rows-spanned="2">
            <text:p><text:span text:style-name="T3">沈如海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6年11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建國段 0022-0002地號,面積:1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65</text:span></text:p>
          </table:table-cell>
          <table:table-cell office:value-type="string" calcext:value-type="string" table:number-columns-spanned="1" table:number-rows-spanned="2">
            <text:p><text:span text:style-name="T3">沈如海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6年11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大東小段 0040-0000地號,面積:110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66</text:span></text:p>
          </table:table-cell>
          <table:table-cell office:value-type="string" calcext:value-type="string" table:number-columns-spanned="1" table:number-rows-spanned="2">
            <text:p><text:span text:style-name="T3">沈如海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6年11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中興段 0089-0000地號,面積:327.00平方公尺,權利範圍:16分之2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11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67</text:span></text:p>
          </table:table-cell>
          <table:table-cell office:value-type="string" calcext:value-type="string" table:number-columns-spanned="1" table:number-rows-spanned="2">
            <text:p><text:span text:style-name="T3">沈如海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6年11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中興段 0092-0000地號,面積:5.00平方公尺,權利範圍:16分之2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68</text:span></text:p>
          </table:table-cell>
          <table:table-cell office:value-type="string" calcext:value-type="string" table:number-columns-spanned="1" table:number-rows-spanned="2">
            <text:p><text:span text:style-name="T3">沈廷茂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9年04月18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374-0000地號,面積:170.66平方公尺,權利範圍:1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69</text:span></text:p>
          </table:table-cell>
          <table:table-cell office:value-type="string" calcext:value-type="string" table:number-columns-spanned="1" table:number-rows-spanned="2">
            <text:p><text:span text:style-name="T3">沈廷茂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9年04月18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51-0000地號,面積:4.94平方公尺,權利範圍:1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70</text:span></text:p>
          </table:table-cell>
          <table:table-cell office:value-type="string" calcext:value-type="string" table:number-columns-spanned="1" table:number-rows-spanned="2">
            <text:p><text:span text:style-name="T3">沈廷茂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9年04月18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36-0000地號,面積:51.30平方公尺,權利範圍:1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71</text:span></text:p>
          </table:table-cell>
          <table:table-cell office:value-type="string" calcext:value-type="string" table:number-columns-spanned="1" table:number-rows-spanned="2">
            <text:p><text:span text:style-name="T3">沈廷茂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9年04月18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43-0000地號,面積:104.25平方公尺,權利範圍:1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72</text:span></text:p>
          </table:table-cell>
          <table:table-cell office:value-type="string" calcext:value-type="string" table:number-columns-spanned="1" table:number-rows-spanned="2">
            <text:p><text:span text:style-name="T3">沈廷茂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9年04月18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46-0000地號,面積:16.19平方公尺,權利範圍:1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12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73</text:span></text:p>
          </table:table-cell>
          <table:table-cell office:value-type="string" calcext:value-type="string" table:number-columns-spanned="1" table:number-rows-spanned="2">
            <text:p><text:span text:style-name="T3">沈廷茂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9年04月18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47-0000地號,面積:17.85平方公尺,權利範圍:1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74</text:span></text:p>
          </table:table-cell>
          <table:table-cell office:value-type="string" calcext:value-type="string" table:number-columns-spanned="1" table:number-rows-spanned="2">
            <text:p><text:span text:style-name="T3">沈廷茂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9年04月18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34-0000地號,面積:321.91平方公尺,權利範圍:1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75</text:span></text:p>
          </table:table-cell>
          <table:table-cell office:value-type="string" calcext:value-type="string" table:number-columns-spanned="1" table:number-rows-spanned="2">
            <text:p><text:span text:style-name="T3">劉沈養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9年12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374-0000地號,面積:170.66平方公尺,權利範圍:6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76</text:span></text:p>
          </table:table-cell>
          <table:table-cell office:value-type="string" calcext:value-type="string" table:number-columns-spanned="1" table:number-rows-spanned="2">
            <text:p><text:span text:style-name="T3">劉沈養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9年12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34-0000地號,面積:321.91平方公尺,權利範圍:240分之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77</text:span></text:p>
          </table:table-cell>
          <table:table-cell office:value-type="string" calcext:value-type="string" table:number-columns-spanned="1" table:number-rows-spanned="2">
            <text:p><text:span text:style-name="T3">劉沈養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9年12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36-0000地號,面積:51.30平方公尺,權利範圍:240分之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78</text:span></text:p>
          </table:table-cell>
          <table:table-cell office:value-type="string" calcext:value-type="string" table:number-columns-spanned="1" table:number-rows-spanned="2">
            <text:p><text:span text:style-name="T3">劉沈養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9年12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43-0000地號,面積:104.25平方公尺,權利範圍:240分之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13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79</text:span></text:p>
          </table:table-cell>
          <table:table-cell office:value-type="string" calcext:value-type="string" table:number-columns-spanned="1" table:number-rows-spanned="2">
            <text:p><text:span text:style-name="T3">劉沈養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9年12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46-0000地號,面積:16.19平方公尺,權利範圍:240分之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80</text:span></text:p>
          </table:table-cell>
          <table:table-cell office:value-type="string" calcext:value-type="string" table:number-columns-spanned="1" table:number-rows-spanned="2">
            <text:p><text:span text:style-name="T3">劉沈養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9年12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47-0000地號,面積:17.85平方公尺,權利範圍:240分之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81</text:span></text:p>
          </table:table-cell>
          <table:table-cell office:value-type="string" calcext:value-type="string" table:number-columns-spanned="1" table:number-rows-spanned="2">
            <text:p><text:span text:style-name="T3">劉沈養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9年12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51-0000地號,面積:4.94平方公尺,權利範圍:6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82</text:span></text:p>
          </table:table-cell>
          <table:table-cell office:value-type="string" calcext:value-type="string" table:number-columns-spanned="1" table:number-rows-spanned="2">
            <text:p><text:span text:style-name="T3">劉沈養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9年12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973-0000地號,面積:16.28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83</text:span></text:p>
          </table:table-cell>
          <table:table-cell office:value-type="string" calcext:value-type="string" table:number-columns-spanned="1" table:number-rows-spanned="2">
            <text:p><text:span text:style-name="T3">劉沈養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9年12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975-0000地號,面積:84.32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84</text:span></text:p>
          </table:table-cell>
          <table:table-cell office:value-type="string" calcext:value-type="string" table:number-columns-spanned="1" table:number-rows-spanned="2">
            <text:p><text:span text:style-name="T3">沈八音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24年06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372-0000地號,面積:968.26平方公尺,權利範圍:150分之4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14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85</text:span></text:p>
          </table:table-cell>
          <table:table-cell office:value-type="string" calcext:value-type="string" table:number-columns-spanned="1" table:number-rows-spanned="2">
            <text:p><text:span text:style-name="T3">沈八音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24年06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374-0000地號,面積:170.66平方公尺,權利範圍:150分之4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86</text:span></text:p>
          </table:table-cell>
          <table:table-cell office:value-type="string" calcext:value-type="string" table:number-columns-spanned="1" table:number-rows-spanned="2">
            <text:p><text:span text:style-name="T3">沈八音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24年06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51-0000地號,面積:4.94平方公尺,權利範圍:150分之4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87</text:span></text:p>
          </table:table-cell>
          <table:table-cell office:value-type="string" calcext:value-type="string" table:number-columns-spanned="1" table:number-rows-spanned="2">
            <text:p><text:span text:style-name="T3">沈八音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24年06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373-0000地號,面積:231.64平方公尺,權利範圍:150分之4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88</text:span></text:p>
          </table:table-cell>
          <table:table-cell office:value-type="string" calcext:value-type="string" table:number-columns-spanned="1" table:number-rows-spanned="2">
            <text:p><text:span text:style-name="T3">沈八音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24年06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369-0000地號,面積:149.65平方公尺,權利範圍:150分之4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89</text:span></text:p>
          </table:table-cell>
          <table:table-cell office:value-type="string" calcext:value-type="string" table:number-columns-spanned="1" table:number-rows-spanned="2">
            <text:p><text:span text:style-name="T3">沈八音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24年06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31-0000地號,面積:743.77平方公尺,權利範圍:150分之4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90</text:span></text:p>
          </table:table-cell>
          <table:table-cell office:value-type="string" calcext:value-type="string" table:number-columns-spanned="1" table:number-rows-spanned="2">
            <text:p><text:span text:style-name="T3">沈八音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24年06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31-0001地號,面積:15.67平方公尺,權利範圍:150分之4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15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91</text:span></text:p>
          </table:table-cell>
          <table:table-cell office:value-type="string" calcext:value-type="string" table:number-columns-spanned="1" table:number-rows-spanned="2">
            <text:p><text:span text:style-name="T3">沈八音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24年06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32-0000地號,面積:100.19平方公尺,權利範圍:150分之4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92</text:span></text:p>
          </table:table-cell>
          <table:table-cell office:value-type="string" calcext:value-type="string" table:number-columns-spanned="1" table:number-rows-spanned="2">
            <text:p><text:span text:style-name="T3">沈焜煌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9年12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36-0000地號,面積:51.30平方公尺,權利範圍:540分之2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93</text:span></text:p>
          </table:table-cell>
          <table:table-cell office:value-type="string" calcext:value-type="string" table:number-columns-spanned="1" table:number-rows-spanned="2">
            <text:p><text:span text:style-name="T3">沈焜煌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9年12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43-0000地號,面積:104.25平方公尺,權利範圍:540分之2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94</text:span></text:p>
          </table:table-cell>
          <table:table-cell office:value-type="string" calcext:value-type="string" table:number-columns-spanned="1" table:number-rows-spanned="2">
            <text:p><text:span text:style-name="T3">沈焜煌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9年12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46-0000地號,面積:16.19平方公尺,權利範圍:540分之2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95</text:span></text:p>
          </table:table-cell>
          <table:table-cell office:value-type="string" calcext:value-type="string" table:number-columns-spanned="1" table:number-rows-spanned="2">
            <text:p><text:span text:style-name="T3">沈焜煌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9年12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東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47-0000地號,面積:17.85平方公尺,權利範圍:540分之2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96</text:span></text:p>
          </table:table-cell>
          <table:table-cell office:value-type="string" calcext:value-type="string" table:number-columns-spanned="1" table:number-rows-spanned="2">
            <text:p><text:span text:style-name="T3">劉允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5年05月0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埤庄埔羌崙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032-0004地號,面積:880.00平方公尺,權利範圍:72分之48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16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97</text:span></text:p>
          </table:table-cell>
          <table:table-cell office:value-type="string" calcext:value-type="string" table:number-columns-spanned="1" table:number-rows-spanned="2">
            <text:p><text:span text:style-name="T3">劉允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5年05月0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埤庄埔崙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067-0001地號,面積:574.00平方公尺,權利範圍:72分之48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98</text:span></text:p>
          </table:table-cell>
          <table:table-cell office:value-type="string" calcext:value-type="string" table:number-columns-spanned="1" table:number-rows-spanned="2">
            <text:p><text:span text:style-name="T3">劉允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5年05月0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埤庄埔崙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076-0003地號,面積:9.00平方公尺,權利範圍:6分之4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99</text:span></text:p>
          </table:table-cell>
          <table:table-cell office:value-type="string" calcext:value-type="string" table:number-columns-spanned="1" table:number-rows-spanned="2">
            <text:p><text:span text:style-name="T3">沈夏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0年04月2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小東１３５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同段 0864-0000地號,面積:107.99平方公尺,權利範圍:72分之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小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00</text:span></text:p>
          </table:table-cell>
          <table:table-cell office:value-type="string" calcext:value-type="string" table:number-columns-spanned="1" table:number-rows-spanned="2">
            <text:p><text:span text:style-name="T3">沈萬春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1年01月1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五間厝３６４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埤麻段 0783-0000地號,面積:34.86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明昌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01</text:span></text:p>
          </table:table-cell>
          <table:table-cell office:value-type="string" calcext:value-type="string" table:number-columns-spanned="1" table:number-rows-spanned="2">
            <text:p><text:span text:style-name="T3">沈萬春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1年01月1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五間厝３６４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埤麻段 0782-0000地號,面積:41.04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明昌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02</text:span></text:p>
          </table:table-cell>
          <table:table-cell office:value-type="string" calcext:value-type="string" table:number-columns-spanned="1" table:number-rows-spanned="2">
            <text:p><text:span text:style-name="T3">沈萬春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1年01月1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五間厝３６４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埤麻段 0787-0000地號,面積:1.56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明昌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17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03</text:span></text:p>
          </table:table-cell>
          <table:table-cell office:value-type="string" calcext:value-type="string" table:number-columns-spanned="1" table:number-rows-spanned="2">
            <text:p><text:span text:style-name="T3">沈萬春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1年01月1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五間厝３６４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埤麻段 0786-0000地號,面積:4.85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明昌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04</text:span></text:p>
          </table:table-cell>
          <table:table-cell office:value-type="string" calcext:value-type="string" table:number-columns-spanned="1" table:number-rows-spanned="2">
            <text:p><text:span text:style-name="T3">沈萬春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1年01月1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五間厝３６４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大東小段 0364-0000地號,面積:152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明昌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05</text:span></text:p>
          </table:table-cell>
          <table:table-cell office:value-type="string" calcext:value-type="string" table:number-columns-spanned="1" table:number-rows-spanned="2">
            <text:p><text:span text:style-name="T3">沈萬春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1年01月1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五間厝３６４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大東小段 0364-0005地號,面積:833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明昌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06</text:span></text:p>
          </table:table-cell>
          <table:table-cell office:value-type="string" calcext:value-type="string" table:number-columns-spanned="1" table:number-rows-spanned="2">
            <text:p><text:span text:style-name="T3">沈龍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1年01月1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斗六郡斗六街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埤麻段 0252-0000地號,面積:61.49平方公尺,權利範圍:18分之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六市久安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07</text:span></text:p>
          </table:table-cell>
          <table:table-cell office:value-type="string" calcext:value-type="string" table:number-columns-spanned="1" table:number-rows-spanned="2">
            <text:p><text:span text:style-name="T3">沈龍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1年01月1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斗六郡斗六街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埤麻段 0253-0000地號,面積:12.97平方公尺,權利範圍:18分之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六市久安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08</text:span></text:p>
          </table:table-cell>
          <table:table-cell office:value-type="string" calcext:value-type="string" table:number-columns-spanned="1" table:number-rows-spanned="2">
            <text:p><text:span text:style-name="T3">沈林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5年11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斗六郡斗南庄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興國段 1013-0000地號,面積:145.00平方公尺,權利範圍:8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18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09</text:span></text:p>
          </table:table-cell>
          <table:table-cell office:value-type="string" calcext:value-type="string" table:number-columns-spanned="1" table:number-rows-spanned="2">
            <text:p><text:span text:style-name="T3">沈林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5年11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斗六郡斗南庄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興國段 1026-0000地號,面積:127.00平方公尺,權利範圍:8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10</text:span></text:p>
          </table:table-cell>
          <table:table-cell office:value-type="string" calcext:value-type="string" table:number-columns-spanned="1" table:number-rows-spanned="2">
            <text:p><text:span text:style-name="T3">沈龍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3年01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斗六區斗南鎮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埤麻段 0055-0000地號,面積:79.10平方公尺,權利範圍:67分之30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西伯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11</text:span></text:p>
          </table:table-cell>
          <table:table-cell office:value-type="string" calcext:value-type="string" table:number-columns-spanned="1" table:number-rows-spanned="2">
            <text:p><text:span text:style-name="T3">方俊松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04年11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斗南２９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義德段 0080-0000地號,面積:312.8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台北市中山區松江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12</text:span></text:p>
          </table:table-cell>
          <table:table-cell office:value-type="string" calcext:value-type="string" table:number-columns-spanned="1" table:number-rows-spanned="2">
            <text:p><text:span text:style-name="T3">方俊松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04年11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斗南２９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義德段 0083-0000地號,面積:136.6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台北市中山區松江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13</text:span></text:p>
          </table:table-cell>
          <table:table-cell office:value-type="string" calcext:value-type="string" table:number-columns-spanned="1" table:number-rows-spanned="2">
            <text:p><text:span text:style-name="T3">方俊松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04年11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斗南２９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義德段 0084-0000地號,面積:163.7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台北市中山區松江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14</text:span></text:p>
          </table:table-cell>
          <table:table-cell office:value-type="string" calcext:value-type="string" table:number-columns-spanned="1" table:number-rows-spanned="2">
            <text:p><text:span text:style-name="T3">方俊松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04年11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斗南２９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義德段 0085-0000地號,面積:39.27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台北市中山區松江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19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15</text:span></text:p>
          </table:table-cell>
          <table:table-cell office:value-type="string" calcext:value-type="string" table:number-columns-spanned="1" table:number-rows-spanned="2">
            <text:p><text:span text:style-name="T3">方俊松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04年11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斗南２９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義德段 0086-0000地號,面積:377.28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台北市中山區松江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16</text:span></text:p>
          </table:table-cell>
          <table:table-cell office:value-type="string" calcext:value-type="string" table:number-columns-spanned="1" table:number-rows-spanned="2">
            <text:p><text:span text:style-name="T3">方俊松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04年11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斗南２９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義德段 0127-0000地號,面積:195.39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台北市中山區松江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17</text:span></text:p>
          </table:table-cell>
          <table:table-cell office:value-type="string" calcext:value-type="string" table:number-columns-spanned="1" table:number-rows-spanned="2">
            <text:p><text:span text:style-name="T3">沈夏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0年04月2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斗南鎮小東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東段 0242-0000地號,面積:281.39平方公尺,權利範圍:27944分之1038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小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18</text:span></text:p>
          </table:table-cell>
          <table:table-cell office:value-type="string" calcext:value-type="string" table:number-columns-spanned="1" table:number-rows-spanned="2">
            <text:p><text:span text:style-name="T3">宋德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0年05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東德段 0959-0000地號,面積:1,231.24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19</text:span></text:p>
          </table:table-cell>
          <table:table-cell office:value-type="string" calcext:value-type="string" table:number-columns-spanned="1" table:number-rows-spanned="2">
            <text:p><text:span text:style-name="T3">宋德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0年05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東德段 0949-0000地號,面積:744.96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20</text:span></text:p>
          </table:table-cell>
          <table:table-cell office:value-type="string" calcext:value-type="string" table:number-columns-spanned="1" table:number-rows-spanned="2">
            <text:p><text:span text:style-name="T3">宋德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0年05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東德段 0948-0000地號,面積:81.4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20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21</text:span></text:p>
          </table:table-cell>
          <table:table-cell office:value-type="string" calcext:value-type="string" table:number-columns-spanned="1" table:number-rows-spanned="2">
            <text:p><text:span text:style-name="T3">宋德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0年05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東德段 0958-0000地號,面積:693.89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22</text:span></text:p>
          </table:table-cell>
          <table:table-cell office:value-type="string" calcext:value-type="string" table:number-columns-spanned="1" table:number-rows-spanned="2">
            <text:p><text:span text:style-name="T3">沈啟明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斗南鎮阿丹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安段 0180-0000地號,面積:1,414.15平方公尺,權利範圍:90分之14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阿丹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23</text:span></text:p>
          </table:table-cell>
          <table:table-cell office:value-type="string" calcext:value-type="string" table:number-columns-spanned="1" table:number-rows-spanned="2">
            <text:p><text:span text:style-name="T3">陳文明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7月3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斗南鎮舊社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東仁段 0646-0000地號,面積:18.00平方公尺,權利範圍:864分之115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高雄市苓雅區文昌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24</text:span></text:p>
          </table:table-cell>
          <table:table-cell office:value-type="string" calcext:value-type="string" table:number-columns-spanned="1" table:number-rows-spanned="2">
            <text:p><text:span text:style-name="T3">黃永周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6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台中市西屯區何源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四維段 0124-0000地號,面積:1,289.24平方公尺,權利範圍:19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太平區新光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25</text:span></text:p>
          </table:table-cell>
          <table:table-cell office:value-type="string" calcext:value-type="string" table:number-columns-spanned="1" table:number-rows-spanned="2">
            <text:p><text:span text:style-name="T3">黃永周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6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台中市西屯區何源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四維段 0126-0000地號,面積:3,311.99平方公尺,權利範圍:19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太平區新光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26</text:span></text:p>
          </table:table-cell>
          <table:table-cell office:value-type="string" calcext:value-type="string" table:number-columns-spanned="1" table:number-rows-spanned="2">
            <text:p><text:span text:style-name="T3">黃永周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6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台中市西屯區何源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四維段 0128-0000地號,面積:215.78平方公尺,權利範圍:4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太平區新光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21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27</text:span></text:p>
          </table:table-cell>
          <table:table-cell office:value-type="string" calcext:value-type="string" table:number-columns-spanned="1" table:number-rows-spanned="2">
            <text:p><text:span text:style-name="T3">黃永周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6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台中市西屯區何源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四維段 0136-0000地號,面積:543.90平方公尺,權利範圍:19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太平區新光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28</text:span></text:p>
          </table:table-cell>
          <table:table-cell office:value-type="string" calcext:value-type="string" table:number-columns-spanned="1" table:number-rows-spanned="2">
            <text:p><text:span text:style-name="T3">彭張秀鳳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3月2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台北市延平區延登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明昌段 0474-0000地號,面積:99.00平方公尺,權利範圍:7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西屯區大鵬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29</text:span></text:p>
          </table:table-cell>
          <table:table-cell office:value-type="string" calcext:value-type="string" table:number-columns-spanned="1" table:number-rows-spanned="2">
            <text:p><text:span text:style-name="T3">彭張秀鳳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3月2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台北市延平區延登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明昌段 0543-0000地號,面積:143.00平方公尺,權利範圍:7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西屯區大鵬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30</text:span></text:p>
          </table:table-cell>
          <table:table-cell office:value-type="string" calcext:value-type="string" table:number-columns-spanned="1" table:number-rows-spanned="2">
            <text:p><text:span text:style-name="T3">彭張秀鳳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3月2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台北市延平區延登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明昌段 0604-0000地號,面積:117.00平方公尺,權利範圍:7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西屯區大鵬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31</text:span></text:p>
          </table:table-cell>
          <table:table-cell office:value-type="string" calcext:value-type="string" table:number-columns-spanned="1" table:number-rows-spanned="2">
            <text:p><text:span text:style-name="T3">彭張秀鳳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3月2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台北市延平區延登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明昌段 0605-0001地號,面積:28.00平方公尺,權利範圍:7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西屯區大鵬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32</text:span></text:p>
          </table:table-cell>
          <table:table-cell office:value-type="string" calcext:value-type="string" table:number-columns-spanned="1" table:number-rows-spanned="2">
            <text:p><text:span text:style-name="T3">彭張秀鳳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3月2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台北市延平區延登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明昌段 0750-0000地號,面積:119.00平方公尺,權利範圍:7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西屯區大鵬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22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33</text:span></text:p>
          </table:table-cell>
          <table:table-cell office:value-type="string" calcext:value-type="string" table:number-columns-spanned="1" table:number-rows-spanned="2">
            <text:p><text:span text:style-name="T3">彭張秀鳳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3月2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台北市延平區延登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明昌段 0009-0000地號,面積:39.00平方公尺,權利範圍:6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西屯區大鵬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34</text:span></text:p>
          </table:table-cell>
          <table:table-cell office:value-type="string" calcext:value-type="string" table:number-columns-spanned="1" table:number-rows-spanned="2">
            <text:p><text:span text:style-name="T3">王杉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5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台北縣板橋市雙玉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建國段 1024-0007地號,面積:162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桃園市楊梅區瑞溪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35</text:span></text:p>
          </table:table-cell>
          <table:table-cell office:value-type="string" calcext:value-type="string" table:number-columns-spanned="1" table:number-rows-spanned="2">
            <text:p><text:span text:style-name="T3">戴洒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9年08月1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田頭１２７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022-0000地號,面積:7.67平方公尺,權利範圍:96分之1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36</text:span></text:p>
          </table:table-cell>
          <table:table-cell office:value-type="string" calcext:value-type="string" table:number-columns-spanned="1" table:number-rows-spanned="2">
            <text:p><text:span text:style-name="T3">戴洒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9年08月1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田頭１２７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023-0000地號,面積:214.65平方公尺,權利範圍:96分之1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37</text:span></text:p>
          </table:table-cell>
          <table:table-cell office:value-type="string" calcext:value-type="string" table:number-columns-spanned="1" table:number-rows-spanned="2">
            <text:p><text:span text:style-name="T3">戴洒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9年08月1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田頭１２７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024-0000地號,面積:215.95平方公尺,權利範圍:72分之2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38</text:span></text:p>
          </table:table-cell>
          <table:table-cell office:value-type="string" calcext:value-type="string" table:number-columns-spanned="1" table:number-rows-spanned="2">
            <text:p><text:span text:style-name="T3">戴洒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9年08月1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田頭１２７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138-0000地號,面積:12.55平方公尺,權利範圍:72分之2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23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39</text:span></text:p>
          </table:table-cell>
          <table:table-cell office:value-type="string" calcext:value-type="string" table:number-columns-spanned="1" table:number-rows-spanned="2">
            <text:p><text:span text:style-name="T3">戴洒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9年08月1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田頭１２７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140-0000地號,面積:52.25平方公尺,權利範圍:72分之2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40</text:span></text:p>
          </table:table-cell>
          <table:table-cell office:value-type="string" calcext:value-type="string" table:number-columns-spanned="1" table:number-rows-spanned="2">
            <text:p><text:span text:style-name="T3">戴洒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9年08月1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田頭１２７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田頭段 0125-0005地號,面積:40.00平方公尺,權利範圍:96分之1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41</text:span></text:p>
          </table:table-cell>
          <table:table-cell office:value-type="string" calcext:value-type="string" table:number-columns-spanned="1" table:number-rows-spanned="2">
            <text:p><text:span text:style-name="T3">戴洒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9年08月1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田頭１２７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田頭段 0127-0005地號,面積:5.00平方公尺,權利範圍:72分之2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42</text:span></text:p>
          </table:table-cell>
          <table:table-cell office:value-type="string" calcext:value-type="string" table:number-columns-spanned="1" table:number-rows-spanned="2">
            <text:p><text:span text:style-name="T3">李乾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2年02月1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田頭１３７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272-0000地號,面積:78.95平方公尺,權利範圍:9分之2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南投縣竹山鎮福興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43</text:span></text:p>
          </table:table-cell>
          <table:table-cell office:value-type="string" calcext:value-type="string" table:number-columns-spanned="1" table:number-rows-spanned="2">
            <text:p><text:span text:style-name="T3">李金柱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8年01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田頭１４８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787-0000地號,面積:76.75平方公尺,權利範圍:7800分之806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44</text:span></text:p>
          </table:table-cell>
          <table:table-cell office:value-type="string" calcext:value-type="string" table:number-columns-spanned="1" table:number-rows-spanned="2">
            <text:p><text:span text:style-name="T3">宋德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0年05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田頭２０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東德段 0947-0000地號,面積:3,276.75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24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45</text:span></text:p>
          </table:table-cell>
          <table:table-cell office:value-type="string" calcext:value-type="string" table:number-columns-spanned="1" table:number-rows-spanned="2">
            <text:p><text:span text:style-name="T3">李江壽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1年05月0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田頭３５８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752-0000地號,面積:15.69平方公尺,權利範圍: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46</text:span></text:p>
          </table:table-cell>
          <table:table-cell office:value-type="string" calcext:value-type="string" table:number-columns-spanned="1" table:number-rows-spanned="2">
            <text:p><text:span text:style-name="T3">李江壽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1年05月0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田頭３５８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441-0000地號,面積:494.68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47</text:span></text:p>
          </table:table-cell>
          <table:table-cell office:value-type="string" calcext:value-type="string" table:number-columns-spanned="1" table:number-rows-spanned="2">
            <text:p><text:span text:style-name="T3">李江壽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1年05月0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田頭３５８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440-0000地號,面積:88.28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48</text:span></text:p>
          </table:table-cell>
          <table:table-cell office:value-type="string" calcext:value-type="string" table:number-columns-spanned="1" table:number-rows-spanned="2">
            <text:p><text:span text:style-name="T3">李江壽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1年05月0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田頭３５８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田頭段 0514-0003地號,面積:420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49</text:span></text:p>
          </table:table-cell>
          <table:table-cell office:value-type="string" calcext:value-type="string" table:number-columns-spanned="1" table:number-rows-spanned="2">
            <text:p><text:span text:style-name="T3">李江壽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1年05月0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田頭３５８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086-0000地號,面積:115.41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50</text:span></text:p>
          </table:table-cell>
          <table:table-cell office:value-type="string" calcext:value-type="string" table:number-columns-spanned="1" table:number-rows-spanned="2">
            <text:p><text:span text:style-name="T3">宋劉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2月1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阿丹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安段 0505-0000地號,面積:390.61平方公尺,權利範圍: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阿丹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25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51</text:span></text:p>
          </table:table-cell>
          <table:table-cell office:value-type="string" calcext:value-type="string" table:number-columns-spanned="1" table:number-rows-spanned="2">
            <text:p><text:span text:style-name="T3">沈萬福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91年12月18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屏東縣南州鄉溪北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大東小段 0245-0010地號,面積:601.00平方公尺,權利範圍:4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高雄市前鎮區瑞竹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52</text:span></text:p>
          </table:table-cell>
          <table:table-cell office:value-type="string" calcext:value-type="string" table:number-columns-spanned="1" table:number-rows-spanned="2">
            <text:p><text:span text:style-name="T3">劉允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5年05月0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埔崙２４５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153-0004地號,面積:515.00平方公尺,權利範圍:3分之2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53</text:span></text:p>
          </table:table-cell>
          <table:table-cell office:value-type="string" calcext:value-type="string" table:number-columns-spanned="1" table:number-rows-spanned="2">
            <text:p><text:span text:style-name="T3">劉允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5年05月0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埔崙２４５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113-0004地號,面積:166.00平方公尺,權利範圍:3分之2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54</text:span></text:p>
          </table:table-cell>
          <table:table-cell office:value-type="string" calcext:value-type="string" table:number-columns-spanned="1" table:number-rows-spanned="2">
            <text:p><text:span text:style-name="T3">劉允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5年05月0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埔崙２４５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113-0003地號,面積:220.00平方公尺,權利範圍:3分之2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55</text:span></text:p>
          </table:table-cell>
          <table:table-cell office:value-type="string" calcext:value-type="string" table:number-columns-spanned="1" table:number-rows-spanned="2">
            <text:p><text:span text:style-name="T3">劉允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5年05月0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埔崙２４５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153-0005地號,面積:416.00平方公尺,權利範圍:3分之2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56</text:span></text:p>
          </table:table-cell>
          <table:table-cell office:value-type="string" calcext:value-type="string" table:number-columns-spanned="1" table:number-rows-spanned="2">
            <text:p><text:span text:style-name="T3">李清海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2年07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六市三光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溫厝角段 0114-0004地號,面積:610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六市三光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26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57</text:span></text:p>
          </table:table-cell>
          <table:table-cell office:value-type="string" calcext:value-type="string" table:number-columns-spanned="1" table:number-rows-spanned="2">
            <text:p><text:span text:style-name="T3">陳張秀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7月2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大同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建國段 0889-0000地號,面積:68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同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58</text:span></text:p>
          </table:table-cell>
          <table:table-cell office:value-type="string" calcext:value-type="string" table:number-columns-spanned="1" table:number-rows-spanned="2">
            <text:p><text:span text:style-name="T3">陳張秀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7月2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大同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重光段 0908-0000地號,面積:12,000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同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59</text:span></text:p>
          </table:table-cell>
          <table:table-cell office:value-type="string" calcext:value-type="string" table:number-columns-spanned="1" table:number-rows-spanned="2">
            <text:p><text:span text:style-name="T3">陳張秀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7月2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大同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建國段 00425-000建號,面積:141.65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同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60</text:span></text:p>
          </table:table-cell>
          <table:table-cell office:value-type="string" calcext:value-type="string" table:number-columns-spanned="1" table:number-rows-spanned="2">
            <text:p><text:span text:style-name="T3">劉沈養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9年12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大東小段 0066-0003地號,面積:33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61</text:span></text:p>
          </table:table-cell>
          <table:table-cell office:value-type="string" calcext:value-type="string" table:number-columns-spanned="1" table:number-rows-spanned="2">
            <text:p><text:span text:style-name="T3">沈西文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0年11月1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大東小段 0036-0002地號,面積:185.00平方公尺,權利範圍:80分之20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62</text:span></text:p>
          </table:table-cell>
          <table:table-cell office:value-type="string" calcext:value-type="string" table:number-columns-spanned="1" table:number-rows-spanned="2">
            <text:p><text:span text:style-name="T3">沈金城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3月0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大東小段 0143-0003地號,面積:7.00平方公尺,權利範圍:224475分之2474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27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63</text:span></text:p>
          </table:table-cell>
          <table:table-cell office:value-type="string" calcext:value-type="string" table:number-columns-spanned="1" table:number-rows-spanned="2">
            <text:p><text:span text:style-name="T3">沈再添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7年11月3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620-0000地號,面積:72.51平方公尺,權利範圍:768分之5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64</text:span></text:p>
          </table:table-cell>
          <table:table-cell office:value-type="string" calcext:value-type="string" table:number-columns-spanned="1" table:number-rows-spanned="2">
            <text:p><text:span text:style-name="T3">沈西文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0年11月1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同段 1362-0000地號,面積:504.20平方公尺,權利範圍:25841分之644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65</text:span></text:p>
          </table:table-cell>
          <table:table-cell office:value-type="string" calcext:value-type="string" table:number-columns-spanned="1" table:number-rows-spanned="2">
            <text:p><text:span text:style-name="T3">沈西文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0年11月1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同段 1309-0000地號,面積:190.72平方公尺,權利範圍:25841分之644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66</text:span></text:p>
          </table:table-cell>
          <table:table-cell office:value-type="string" calcext:value-type="string" table:number-columns-spanned="1" table:number-rows-spanned="2">
            <text:p><text:span text:style-name="T3">沈西文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0年11月1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同段 1363-0000地號,面積:17.17平方公尺,權利範圍:25841分之644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67</text:span></text:p>
          </table:table-cell>
          <table:table-cell office:value-type="string" calcext:value-type="string" table:number-columns-spanned="1" table:number-rows-spanned="2">
            <text:p><text:span text:style-name="T3">沈如海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6年11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五間厝段 0295-0001地號,面積:31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68</text:span></text:p>
          </table:table-cell>
          <table:table-cell office:value-type="string" calcext:value-type="string" table:number-columns-spanned="1" table:number-rows-spanned="2">
            <text:p><text:span text:style-name="T3">沈焜煌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9年12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372-0000地號,面積:968.26平方公尺,權利範圍:540分之2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28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69</text:span></text:p>
          </table:table-cell>
          <table:table-cell office:value-type="string" calcext:value-type="string" table:number-columns-spanned="1" table:number-rows-spanned="2">
            <text:p><text:span text:style-name="T3">沈焜煌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9年12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374-0000地號,面積:170.66平方公尺,權利範圍:540分之2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70</text:span></text:p>
          </table:table-cell>
          <table:table-cell office:value-type="string" calcext:value-type="string" table:number-columns-spanned="1" table:number-rows-spanned="2">
            <text:p><text:span text:style-name="T3">沈焜煌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9年12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451-0000地號,面積:4.94平方公尺,權利範圍:540分之2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71</text:span></text:p>
          </table:table-cell>
          <table:table-cell office:value-type="string" calcext:value-type="string" table:number-columns-spanned="1" table:number-rows-spanned="2">
            <text:p><text:span text:style-name="T3">沈焜煌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9年12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373-0000地號,面積:231.64平方公尺,權利範圍:540分之2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72</text:span></text:p>
          </table:table-cell>
          <table:table-cell office:value-type="string" calcext:value-type="string" table:number-columns-spanned="1" table:number-rows-spanned="2">
            <text:p><text:span text:style-name="T3">沈焜煌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9年12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泰安段 0369-0000地號,面積:149.65平方公尺,權利範圍:540分之2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73</text:span></text:p>
          </table:table-cell>
          <table:table-cell office:value-type="string" calcext:value-type="string" table:number-columns-spanned="1" table:number-rows-spanned="2">
            <text:p><text:span text:style-name="T3">金火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7月2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中天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中天段 0147-0000地號,面積:86.00平方公尺,權利範圍:1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新北市板橋區香雅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74</text:span></text:p>
          </table:table-cell>
          <table:table-cell office:value-type="string" calcext:value-type="string" table:number-columns-spanned="1" table:number-rows-spanned="2">
            <text:p><text:span text:style-name="T3">沈萬春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1年01月1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004-0001地號,面積:84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明昌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29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75</text:span></text:p>
          </table:table-cell>
          <table:table-cell office:value-type="string" calcext:value-type="string" table:number-columns-spanned="1" table:number-rows-spanned="2">
            <text:p><text:span text:style-name="T3">沈錫言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4月0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北銘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庄段新庄小段 0206-0000地號,面積:282.00平方公尺,權利範圍:3231分之308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北銘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76</text:span></text:p>
          </table:table-cell>
          <table:table-cell office:value-type="string" calcext:value-type="string" table:number-columns-spanned="1" table:number-rows-spanned="2">
            <text:p><text:span text:style-name="T3">沈錫言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4月0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北銘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庄段新庄小段 0206-0001地號,面積:242.00平方公尺,權利範圍:3231分之308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北銘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77</text:span></text:p>
          </table:table-cell>
          <table:table-cell office:value-type="string" calcext:value-type="string" table:number-columns-spanned="1" table:number-rows-spanned="2">
            <text:p><text:span text:style-name="T3">李乾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2年02月1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269-0000地號,面積:29.29平方公尺,權利範圍:9分之2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南投縣竹山鎮福興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78</text:span></text:p>
          </table:table-cell>
          <table:table-cell office:value-type="string" calcext:value-type="string" table:number-columns-spanned="1" table:number-rows-spanned="2">
            <text:p><text:span text:style-name="T3">李乾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2年02月1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268-0000地號,面積:108.08平方公尺,權利範圍:9分之2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南投縣竹山鎮福興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79</text:span></text:p>
          </table:table-cell>
          <table:table-cell office:value-type="string" calcext:value-type="string" table:number-columns-spanned="1" table:number-rows-spanned="2">
            <text:p><text:span text:style-name="T3">李乾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2年02月1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264-0000地號,面積:47.25平方公尺,權利範圍:9分之2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南投縣竹山鎮福興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80</text:span></text:p>
          </table:table-cell>
          <table:table-cell office:value-type="string" calcext:value-type="string" table:number-columns-spanned="1" table:number-rows-spanned="2">
            <text:p><text:span text:style-name="T3">李乾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2年02月1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271-0000地號,面積:3.02平方公尺,權利範圍:9分之2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南投縣竹山鎮福興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30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81</text:span></text:p>
          </table:table-cell>
          <table:table-cell office:value-type="string" calcext:value-type="string" table:number-columns-spanned="1" table:number-rows-spanned="2">
            <text:p><text:span text:style-name="T3">李景德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1月2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698-0000地號,面積:56.55平方公尺,權利範圍:4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82</text:span></text:p>
          </table:table-cell>
          <table:table-cell office:value-type="string" calcext:value-type="string" table:number-columns-spanned="1" table:number-rows-spanned="2">
            <text:p><text:span text:style-name="T3">戴洒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9年08月1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012-0000地號,面積:26.81平方公尺,權利範圍:576分之67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83</text:span></text:p>
          </table:table-cell>
          <table:table-cell office:value-type="string" calcext:value-type="string" table:number-columns-spanned="1" table:number-rows-spanned="2">
            <text:p><text:span text:style-name="T3">戴洒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9年08月1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017-0000地號,面積:744.32平方公尺,權利範圍:96分之1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84</text:span></text:p>
          </table:table-cell>
          <table:table-cell office:value-type="string" calcext:value-type="string" table:number-columns-spanned="1" table:number-rows-spanned="2">
            <text:p><text:span text:style-name="T3">戴洒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9年08月1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151-0000地號,面積:99.16平方公尺,權利範圍:96分之1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85</text:span></text:p>
          </table:table-cell>
          <table:table-cell office:value-type="string" calcext:value-type="string" table:number-columns-spanned="1" table:number-rows-spanned="2">
            <text:p><text:span text:style-name="T3">李清山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4年08月2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531-0000地號,面積:96.88平方公尺,權利範圍:15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虎尾鎮頂溪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86</text:span></text:p>
          </table:table-cell>
          <table:table-cell office:value-type="string" calcext:value-type="string" table:number-columns-spanned="1" table:number-rows-spanned="2">
            <text:p><text:span text:style-name="T3">李清山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4年08月2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628-0000地號,面積:87.50平方公尺,權利範圍:15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虎尾鎮頂溪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31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87</text:span></text:p>
          </table:table-cell>
          <table:table-cell office:value-type="string" calcext:value-type="string" table:number-columns-spanned="1" table:number-rows-spanned="2">
            <text:p><text:span text:style-name="T3">李清山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4年08月2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626-0000地號,面積:45.07平方公尺,權利範圍:15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虎尾鎮頂溪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88</text:span></text:p>
          </table:table-cell>
          <table:table-cell office:value-type="string" calcext:value-type="string" table:number-columns-spanned="1" table:number-rows-spanned="2">
            <text:p><text:span text:style-name="T3">李清山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4年08月2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705-0000地號,面積:20.93平方公尺,權利範圍:45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虎尾鎮頂溪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89</text:span></text:p>
          </table:table-cell>
          <table:table-cell office:value-type="string" calcext:value-type="string" table:number-columns-spanned="1" table:number-rows-spanned="2">
            <text:p><text:span text:style-name="T3">李清山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4年08月2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711-0000地號,面積:7.73平方公尺,權利範圍:15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虎尾鎮頂溪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90</text:span></text:p>
          </table:table-cell>
          <table:table-cell office:value-type="string" calcext:value-type="string" table:number-columns-spanned="1" table:number-rows-spanned="2">
            <text:p><text:span text:style-name="T3">李清山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4年08月2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田頭段 0419-0001地號,面積:418.00平方公尺,權利範圍:960分之58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虎尾鎮頂溪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91</text:span></text:p>
          </table:table-cell>
          <table:table-cell office:value-type="string" calcext:value-type="string" table:number-columns-spanned="1" table:number-rows-spanned="2">
            <text:p><text:span text:style-name="T3">李江山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7年04月0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531-0000地號,面積:96.88平方公尺,權利範圍:15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台北縣樹林鎮潭底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92</text:span></text:p>
          </table:table-cell>
          <table:table-cell office:value-type="string" calcext:value-type="string" table:number-columns-spanned="1" table:number-rows-spanned="2">
            <text:p><text:span text:style-name="T3">李江山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7年04月0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628-0000地號,面積:87.50平方公尺,權利範圍:15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台北縣樹林鎮潭底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32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93</text:span></text:p>
          </table:table-cell>
          <table:table-cell office:value-type="string" calcext:value-type="string" table:number-columns-spanned="1" table:number-rows-spanned="2">
            <text:p><text:span text:style-name="T3">李江山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7年04月0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626-0000地號,面積:45.07平方公尺,權利範圍:15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台北縣樹林鎮潭底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94</text:span></text:p>
          </table:table-cell>
          <table:table-cell office:value-type="string" calcext:value-type="string" table:number-columns-spanned="1" table:number-rows-spanned="2">
            <text:p><text:span text:style-name="T3">李江山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7年04月0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705-0000地號,面積:20.93平方公尺,權利範圍:45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台北縣樹林鎮潭底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95</text:span></text:p>
          </table:table-cell>
          <table:table-cell office:value-type="string" calcext:value-type="string" table:number-columns-spanned="1" table:number-rows-spanned="2">
            <text:p><text:span text:style-name="T3">李江山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7年04月0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711-0000地號,面積:7.73平方公尺,權利範圍:15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台北縣樹林鎮潭底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96</text:span></text:p>
          </table:table-cell>
          <table:table-cell office:value-type="string" calcext:value-type="string" table:number-columns-spanned="1" table:number-rows-spanned="2">
            <text:p><text:span text:style-name="T3">李江山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7年04月0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田頭段 0419-0001地號,面積:418.00平方公尺,權利範圍:960分之58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台北縣樹林鎮潭底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97</text:span></text:p>
          </table:table-cell>
          <table:table-cell office:value-type="string" calcext:value-type="string" table:number-columns-spanned="1" table:number-rows-spanned="2">
            <text:p><text:span text:style-name="T3">李錦龍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5月1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田頭段 0124-0004地號,面積:6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98</text:span></text:p>
          </table:table-cell>
          <table:table-cell office:value-type="string" calcext:value-type="string" table:number-columns-spanned="1" table:number-rows-spanned="2">
            <text:p><text:span text:style-name="T3">李錦龍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5月1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田頭段 0124-0007地號,面積:5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33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99</text:span></text:p>
          </table:table-cell>
          <table:table-cell office:value-type="string" calcext:value-type="string" table:number-columns-spanned="1" table:number-rows-spanned="2">
            <text:p><text:span text:style-name="T3">李錦龍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5月1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田頭段 0618-0000地號,面積:322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00</text:span></text:p>
          </table:table-cell>
          <table:table-cell office:value-type="string" calcext:value-type="string" table:number-columns-spanned="1" table:number-rows-spanned="2">
            <text:p><text:span text:style-name="T3">李錦龍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5月1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田頭段 0618-0009地號,面積:109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01</text:span></text:p>
          </table:table-cell>
          <table:table-cell office:value-type="string" calcext:value-type="string" table:number-columns-spanned="1" table:number-rows-spanned="2">
            <text:p><text:span text:style-name="T3">李錦龍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5月1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田頭段 0619-0002地號,面積:243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02</text:span></text:p>
          </table:table-cell>
          <table:table-cell office:value-type="string" calcext:value-type="string" table:number-columns-spanned="1" table:number-rows-spanned="2">
            <text:p><text:span text:style-name="T3">李錦龍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5月1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025-0000地號,面積:450.01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03</text:span></text:p>
          </table:table-cell>
          <table:table-cell office:value-type="string" calcext:value-type="string" table:number-columns-spanned="1" table:number-rows-spanned="2">
            <text:p><text:span text:style-name="T3">李錦龍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5月1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027-0000地號,面積:6.07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04</text:span></text:p>
          </table:table-cell>
          <table:table-cell office:value-type="string" calcext:value-type="string" table:number-columns-spanned="1" table:number-rows-spanned="2">
            <text:p><text:span text:style-name="T3">李錦龍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5月1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135-0000地號,面積:31.95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34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05</text:span></text:p>
          </table:table-cell>
          <table:table-cell office:value-type="string" calcext:value-type="string" table:number-columns-spanned="1" table:number-rows-spanned="2">
            <text:p><text:span text:style-name="T3">李錦龍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5月1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139-0000地號,面積:81.57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06</text:span></text:p>
          </table:table-cell>
          <table:table-cell office:value-type="string" calcext:value-type="string" table:number-columns-spanned="1" table:number-rows-spanned="2">
            <text:p><text:span text:style-name="T3">李錦龍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5月1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東德段 0475-0000地號,面積:33.19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07</text:span></text:p>
          </table:table-cell>
          <table:table-cell office:value-type="string" calcext:value-type="string" table:number-columns-spanned="1" table:number-rows-spanned="2">
            <text:p><text:span text:style-name="T3">李錦龍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5月1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東德段 0476-0000地號,面積:133.14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08</text:span></text:p>
          </table:table-cell>
          <table:table-cell office:value-type="string" calcext:value-type="string" table:number-columns-spanned="1" table:number-rows-spanned="2">
            <text:p><text:span text:style-name="T3">李錦龍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5月1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東德段 0482-0000地號,面積:3,662.86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09</text:span></text:p>
          </table:table-cell>
          <table:table-cell office:value-type="string" calcext:value-type="string" table:number-columns-spanned="1" table:number-rows-spanned="2">
            <text:p><text:span text:style-name="T3">李錦龍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5月1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東德段 0505-0000地號,面積:5.05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10</text:span></text:p>
          </table:table-cell>
          <table:table-cell office:value-type="string" calcext:value-type="string" table:number-columns-spanned="1" table:number-rows-spanned="2">
            <text:p><text:span text:style-name="T3">李金柱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8年01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208-0000地號,面積:83.72平方公尺,權利範圍:12分之4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35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11</text:span></text:p>
          </table:table-cell>
          <table:table-cell office:value-type="string" calcext:value-type="string" table:number-columns-spanned="1" table:number-rows-spanned="2">
            <text:p><text:span text:style-name="T3">宋德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0年05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東德段 0946-0000地號,面積:1,100.68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12</text:span></text:p>
          </table:table-cell>
          <table:table-cell office:value-type="string" calcext:value-type="string" table:number-columns-spanned="1" table:number-rows-spanned="2">
            <text:p><text:span text:style-name="T3">宋德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0年05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東德段 0945-0000地號,面積:116.19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13</text:span></text:p>
          </table:table-cell>
          <table:table-cell office:value-type="string" calcext:value-type="string" table:number-columns-spanned="1" table:number-rows-spanned="2">
            <text:p><text:span text:style-name="T3">李金柱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1年04月28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543-0000地號,面積:7.90平方公尺,權利範圍:1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14</text:span></text:p>
          </table:table-cell>
          <table:table-cell office:value-type="string" calcext:value-type="string" table:number-columns-spanned="1" table:number-rows-spanned="2">
            <text:p><text:span text:style-name="T3">李金柱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1年04月28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543-0001地號,面積:300.61平方公尺,權利範圍:1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15</text:span></text:p>
          </table:table-cell>
          <table:table-cell office:value-type="string" calcext:value-type="string" table:number-columns-spanned="1" table:number-rows-spanned="2">
            <text:p><text:span text:style-name="T3">李金柱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1年04月28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275-0000地號,面積:18.86平方公尺,權利範圍:1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16</text:span></text:p>
          </table:table-cell>
          <table:table-cell office:value-type="string" calcext:value-type="string" table:number-columns-spanned="1" table:number-rows-spanned="2">
            <text:p><text:span text:style-name="T3">李金柱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1年04月28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300-0000地號,面積:11.03平方公尺,權利範圍:1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36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17</text:span></text:p>
          </table:table-cell>
          <table:table-cell office:value-type="string" calcext:value-type="string" table:number-columns-spanned="1" table:number-rows-spanned="2">
            <text:p><text:span text:style-name="T3">李金柱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1年04月28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太興段 0304-0000地號,面積:27.43平方公尺,權利範圍:1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18</text:span></text:p>
          </table:table-cell>
          <table:table-cell office:value-type="string" calcext:value-type="string" table:number-columns-spanned="1" table:number-rows-spanned="2">
            <text:p><text:span text:style-name="T3">李金柱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8年01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田頭段 0188-0002地號,面積:158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19</text:span></text:p>
          </table:table-cell>
          <table:table-cell office:value-type="string" calcext:value-type="string" table:number-columns-spanned="1" table:number-rows-spanned="2">
            <text:p><text:span text:style-name="T3">李金柱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8年01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田頭段 0188-0003地號,面積:112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田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20</text:span></text:p>
          </table:table-cell>
          <table:table-cell office:value-type="string" calcext:value-type="string" table:number-columns-spanned="1" table:number-rows-spanned="2">
            <text:p><text:span text:style-name="T3">蘇銘宗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2月0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石溪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四維段 0838-0000地號,面積:1,305.54平方公尺,權利範圍:96分之6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石溪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21</text:span></text:p>
          </table:table-cell>
          <table:table-cell office:value-type="string" calcext:value-type="string" table:number-columns-spanned="1" table:number-rows-spanned="2">
            <text:p><text:span text:style-name="T3">鄭慈昌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石龜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四維段 0635-0000地號,面積:175.12平方公尺,權利範圍:24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石龜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22</text:span></text:p>
          </table:table-cell>
          <table:table-cell office:value-type="string" calcext:value-type="string" table:number-columns-spanned="1" table:number-rows-spanned="2">
            <text:p><text:span text:style-name="T3">鄭慈昌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石龜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四維段 0636-0000地號,面積:160.81平方公尺,權利範圍:1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石龜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37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23</text:span></text:p>
          </table:table-cell>
          <table:table-cell office:value-type="string" calcext:value-type="string" table:number-columns-spanned="1" table:number-rows-spanned="2">
            <text:p><text:span text:style-name="T3">鄭慈昌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石龜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四維段 0637-0000地號,面積:150.07平方公尺,權利範圍:24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石龜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24</text:span></text:p>
          </table:table-cell>
          <table:table-cell office:value-type="string" calcext:value-type="string" table:number-columns-spanned="1" table:number-rows-spanned="2">
            <text:p><text:span text:style-name="T3">沈春德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西伯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埤麻段 0199-0000地號,面積:218.65平方公尺,權利範圍:50分之5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西伯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25</text:span></text:p>
          </table:table-cell>
          <table:table-cell office:value-type="string" calcext:value-type="string" table:number-columns-spanned="1" table:number-rows-spanned="2">
            <text:p><text:span text:style-name="T3">沈春德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3年05月0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西伯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埤麻段 0139-0000地號,面積:127.61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西伯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26</text:span></text:p>
          </table:table-cell>
          <table:table-cell office:value-type="string" calcext:value-type="string" table:number-columns-spanned="1" table:number-rows-spanned="2">
            <text:p><text:span text:style-name="T3">沈春德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西伯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埤麻段 0121-0000地號,面積:1,020.59平方公尺,權利範圍:60分之5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西伯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27</text:span></text:p>
          </table:table-cell>
          <table:table-cell office:value-type="string" calcext:value-type="string" table:number-columns-spanned="1" table:number-rows-spanned="2">
            <text:p><text:span text:style-name="T3">沈春德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西伯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埤麻段 0119-0000地號,面積:432.55平方公尺,權利範圍:60分之5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西伯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28</text:span></text:p>
          </table:table-cell>
          <table:table-cell office:value-type="string" calcext:value-type="string" table:number-columns-spanned="1" table:number-rows-spanned="2">
            <text:p><text:span text:style-name="T3">蕭林隨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2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西岐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西岐段 0831-0000地號,面積:181.00平方公尺,權利範圍:3240分之69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西岐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38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29</text:span></text:p>
          </table:table-cell>
          <table:table-cell office:value-type="string" calcext:value-type="string" table:number-columns-spanned="1" table:number-rows-spanned="2">
            <text:p><text:span text:style-name="T3">蕭林隨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2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西岐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西岐段 0835-0000地號,面積:215.00平方公尺,權利範圍:3240分之69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西岐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30</text:span></text:p>
          </table:table-cell>
          <table:table-cell office:value-type="string" calcext:value-type="string" table:number-columns-spanned="1" table:number-rows-spanned="2">
            <text:p><text:span text:style-name="T3">蕭林隨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2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西岐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西岐段 0838-0000地號,面積:164.00平方公尺,權利範圍:3240分之69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西岐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31</text:span></text:p>
          </table:table-cell>
          <table:table-cell office:value-type="string" calcext:value-type="string" table:number-columns-spanned="1" table:number-rows-spanned="2">
            <text:p><text:span text:style-name="T3">蕭林隨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2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西岐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西岐段 0839-0000地號,面積:210.00平方公尺,權利範圍:3240分之69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西岐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32</text:span></text:p>
          </table:table-cell>
          <table:table-cell office:value-type="string" calcext:value-type="string" table:number-columns-spanned="1" table:number-rows-spanned="2">
            <text:p><text:span text:style-name="T3">蕭林隨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2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西岐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西岐段 0857-0000地號,面積:13.00平方公尺,權利範圍:3240分之69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西岐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33</text:span></text:p>
          </table:table-cell>
          <table:table-cell office:value-type="string" calcext:value-type="string" table:number-columns-spanned="1" table:number-rows-spanned="2">
            <text:p><text:span text:style-name="T3">蕭林隨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2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西岐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西岐段 1057-0000地號,面積:158.00平方公尺,權利範圍:3240分之69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西岐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34</text:span></text:p>
          </table:table-cell>
          <table:table-cell office:value-type="string" calcext:value-type="string" table:number-columns-spanned="1" table:number-rows-spanned="2">
            <text:p><text:span text:style-name="T3">蕭林隨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2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西岐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西岐段 1058-0000地號,面積:1.00平方公尺,權利範圍:3240分之69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西岐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39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35</text:span></text:p>
          </table:table-cell>
          <table:table-cell office:value-type="string" calcext:value-type="string" table:number-columns-spanned="1" table:number-rows-spanned="2">
            <text:p><text:span text:style-name="T3">蕭林隨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2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西岐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西岐段 1059-0000地號,面積:1.00平方公尺,權利範圍:3240分之69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西岐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36</text:span></text:p>
          </table:table-cell>
          <table:table-cell office:value-type="string" calcext:value-type="string" table:number-columns-spanned="1" table:number-rows-spanned="2">
            <text:p><text:span text:style-name="T3">蕭林隨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2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西岐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西岐段 1078-0000地號,面積:213.00平方公尺,權利範圍:3240分之69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西岐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37</text:span></text:p>
          </table:table-cell>
          <table:table-cell office:value-type="string" calcext:value-type="string" table:number-columns-spanned="1" table:number-rows-spanned="2">
            <text:p><text:span text:style-name="T3">蕭林隨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2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西岐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西岐段 1081-0000地號,面積:1.00平方公尺,權利範圍:3240分之69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西岐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38</text:span></text:p>
          </table:table-cell>
          <table:table-cell office:value-type="string" calcext:value-type="string" table:number-columns-spanned="1" table:number-rows-spanned="2">
            <text:p><text:span text:style-name="T3">蕭林隨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2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西岐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西岐段 1215-0001地號,面積:4.00平方公尺,權利範圍:3803分之330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西岐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39</text:span></text:p>
          </table:table-cell>
          <table:table-cell office:value-type="string" calcext:value-type="string" table:number-columns-spanned="1" table:number-rows-spanned="2">
            <text:p><text:span text:style-name="T3">楊振典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7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明昌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明昌段 1048-0000地號,面積:97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明昌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40</text:span></text:p>
          </table:table-cell>
          <table:table-cell office:value-type="string" calcext:value-type="string" table:number-columns-spanned="1" table:number-rows-spanned="2">
            <text:p><text:span text:style-name="T3">楊振典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7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明昌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明昌段 00124-000建號,面積:125.8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明昌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40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41</text:span></text:p>
          </table:table-cell>
          <table:table-cell office:value-type="string" calcext:value-type="string" table:number-columns-spanned="1" table:number-rows-spanned="2">
            <text:p><text:span text:style-name="T3">歐永通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3月2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東仁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中天段 0351-0000地號,面積:562.00平方公尺,權利範圍:5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新北市汐止區北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42</text:span></text:p>
          </table:table-cell>
          <table:table-cell office:value-type="string" calcext:value-type="string" table:number-columns-spanned="1" table:number-rows-spanned="2">
            <text:p><text:span text:style-name="T3">吳東岳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1月26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東明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重光段 0829-0000地號,面積:1,993.54平方公尺,權利範圍:4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東明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43</text:span></text:p>
          </table:table-cell>
          <table:table-cell office:value-type="string" calcext:value-type="string" table:number-columns-spanned="1" table:number-rows-spanned="2">
            <text:p><text:span text:style-name="T3">沈啟明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阿丹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安段 0089-0000地號,面積:80.68平方公尺,權利範圍:6分之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阿丹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44</text:span></text:p>
          </table:table-cell>
          <table:table-cell office:value-type="string" calcext:value-type="string" table:number-columns-spanned="1" table:number-rows-spanned="2">
            <text:p><text:span text:style-name="T3">沈啟明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阿丹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安段 0090-0000地號,面積:1,328.85平方公尺,權利範圍:6分之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阿丹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45</text:span></text:p>
          </table:table-cell>
          <table:table-cell office:value-type="string" calcext:value-type="string" table:number-columns-spanned="1" table:number-rows-spanned="2">
            <text:p><text:span text:style-name="T3">沈啟明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阿丹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安段 0188-0000地號,面積:4,537.18平方公尺,權利範圍:9600分之228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阿丹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46</text:span></text:p>
          </table:table-cell>
          <table:table-cell office:value-type="string" calcext:value-type="string" table:number-columns-spanned="1" table:number-rows-spanned="2">
            <text:p><text:span text:style-name="T3">張健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4月1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南昌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南昌段 0807-0000地號,面積:73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南昌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41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47</text:span></text:p>
          </table:table-cell>
          <table:table-cell office:value-type="string" calcext:value-type="string" table:number-columns-spanned="1" table:number-rows-spanned="2">
            <text:p><text:span text:style-name="T3">沈振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3月0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埤麻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073-0000地號,面積:160.00平方公尺,權利範圍:1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埤麻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48</text:span></text:p>
          </table:table-cell>
          <table:table-cell office:value-type="string" calcext:value-type="string" table:number-columns-spanned="1" table:number-rows-spanned="2">
            <text:p><text:span text:style-name="T3">沈振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3月0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埤麻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073-0001地號,面積:255.00平方公尺,權利範圍:1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埤麻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49</text:span></text:p>
          </table:table-cell>
          <table:table-cell office:value-type="string" calcext:value-type="string" table:number-columns-spanned="1" table:number-rows-spanned="2">
            <text:p><text:span text:style-name="T3">沈振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3月0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埤麻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073-0002地號,面積:528.00平方公尺,權利範圍:1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埤麻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50</text:span></text:p>
          </table:table-cell>
          <table:table-cell office:value-type="string" calcext:value-type="string" table:number-columns-spanned="1" table:number-rows-spanned="2">
            <text:p><text:span text:style-name="T3">沈振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3月0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埤麻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073-0003地號,面積:962.00平方公尺,權利範圍:1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埤麻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51</text:span></text:p>
          </table:table-cell>
          <table:table-cell office:value-type="string" calcext:value-type="string" table:number-columns-spanned="1" table:number-rows-spanned="2">
            <text:p><text:span text:style-name="T3">沈振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3月0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埤麻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073-0006地號,面積:506.00平方公尺,權利範圍:1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埤麻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52</text:span></text:p>
          </table:table-cell>
          <table:table-cell office:value-type="string" calcext:value-type="string" table:number-columns-spanned="1" table:number-rows-spanned="2">
            <text:p><text:span text:style-name="T3">沈振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3月0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埤麻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073-0008地號,面積:328.00平方公尺,權利範圍:1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埤麻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42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53</text:span></text:p>
          </table:table-cell>
          <table:table-cell office:value-type="string" calcext:value-type="string" table:number-columns-spanned="1" table:number-rows-spanned="2">
            <text:p><text:span text:style-name="T3">沈振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3月0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埤麻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073-0010地號,面積:28.00平方公尺,權利範圍:1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埤麻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54</text:span></text:p>
          </table:table-cell>
          <table:table-cell office:value-type="string" calcext:value-type="string" table:number-columns-spanned="1" table:number-rows-spanned="2">
            <text:p><text:span text:style-name="T3">沈陳椪頭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3年10月0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埤麻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埤麻段 0626-0000地號,面積:419.43平方公尺,權利範圍: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55</text:span></text:p>
          </table:table-cell>
          <table:table-cell office:value-type="string" calcext:value-type="string" table:number-columns-spanned="1" table:number-rows-spanned="2">
            <text:p><text:span text:style-name="T3">沈陳椪頭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3年10月0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埤麻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大東小段 0375-0027地號,面積:57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56</text:span></text:p>
          </table:table-cell>
          <table:table-cell office:value-type="string" calcext:value-type="string" table:number-columns-spanned="1" table:number-rows-spanned="2">
            <text:p><text:span text:style-name="T3">沈陳椪頭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3年10月0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埤麻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埤麻段 0217-0000地號,面積:118.46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57</text:span></text:p>
          </table:table-cell>
          <table:table-cell office:value-type="string" calcext:value-type="string" table:number-columns-spanned="1" table:number-rows-spanned="2">
            <text:p><text:span text:style-name="T3">沈陳椪頭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3年10月0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埤麻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大東小段 0339-0000地號,面積:135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58</text:span></text:p>
          </table:table-cell>
          <table:table-cell office:value-type="string" calcext:value-type="string" table:number-columns-spanned="1" table:number-rows-spanned="2">
            <text:p><text:span text:style-name="T3">沈平治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5年09月0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114-0003地號,面積:205.00平方公尺,權利範圍:144分之8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43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59</text:span></text:p>
          </table:table-cell>
          <table:table-cell office:value-type="string" calcext:value-type="string" table:number-columns-spanned="1" table:number-rows-spanned="2">
            <text:p><text:span text:style-name="T3">沈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0年02月2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114-0006地號,面積:1,051.00平方公尺,權利範圍:1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60</text:span></text:p>
          </table:table-cell>
          <table:table-cell office:value-type="string" calcext:value-type="string" table:number-columns-spanned="1" table:number-rows-spanned="2">
            <text:p><text:span text:style-name="T3">沈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0年02月2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114-0004地號,面積:1,132.00平方公尺,權利範圍:1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61</text:span></text:p>
          </table:table-cell>
          <table:table-cell office:value-type="string" calcext:value-type="string" table:number-columns-spanned="1" table:number-rows-spanned="2">
            <text:p><text:span text:style-name="T3">沈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0年02月2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114-0001地號,面積:69.00平方公尺,權利範圍:1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62</text:span></text:p>
          </table:table-cell>
          <table:table-cell office:value-type="string" calcext:value-type="string" table:number-columns-spanned="1" table:number-rows-spanned="2">
            <text:p><text:span text:style-name="T3">沈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0年02月2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114-0002地號,面積:614.00平方公尺,權利範圍:1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63</text:span></text:p>
          </table:table-cell>
          <table:table-cell office:value-type="string" calcext:value-type="string" table:number-columns-spanned="1" table:number-rows-spanned="2">
            <text:p><text:span text:style-name="T3">沈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0年02月2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114-0003地號,面積:205.00平方公尺,權利範圍:1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64</text:span></text:p>
          </table:table-cell>
          <table:table-cell office:value-type="string" calcext:value-type="string" table:number-columns-spanned="1" table:number-rows-spanned="2">
            <text:p><text:span text:style-name="T3">沈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0年02月2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114-0000地號,面積:2,915.00平方公尺,權利範圍:1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44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65</text:span></text:p>
          </table:table-cell>
          <table:table-cell office:value-type="string" calcext:value-type="string" table:number-columns-spanned="1" table:number-rows-spanned="2">
            <text:p><text:span text:style-name="T3">沈陳椪頭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3年10月0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大東小段 0375-0016地號,面積:396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66</text:span></text:p>
          </table:table-cell>
          <table:table-cell office:value-type="string" calcext:value-type="string" table:number-columns-spanned="1" table:number-rows-spanned="2">
            <text:p><text:span text:style-name="T3">沈陳椪頭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3年10月0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埤麻段 0216-0000地號,面積:544.49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67</text:span></text:p>
          </table:table-cell>
          <table:table-cell office:value-type="string" calcext:value-type="string" table:number-columns-spanned="1" table:number-rows-spanned="2">
            <text:p><text:span text:style-name="T3">鄭有武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7月1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靖興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四維段 0278-0000地號,面積:84.07平方公尺,權利範圍: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靖興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68</text:span></text:p>
          </table:table-cell>
          <table:table-cell office:value-type="string" calcext:value-type="string" table:number-columns-spanned="1" table:number-rows-spanned="2">
            <text:p><text:span text:style-name="T3">鄭黃金葉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6月1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靖興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四維段 0278-0000地號,面積:84.07平方公尺,權利範圍: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靖興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69</text:span></text:p>
          </table:table-cell>
          <table:table-cell office:value-type="string" calcext:value-type="string" table:number-columns-spanned="1" table:number-rows-spanned="2">
            <text:p><text:span text:style-name="T3">俞朝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5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安段 0454-0000地號,面積:5,792.23平方公尺,權利範圍:9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70</text:span></text:p>
          </table:table-cell>
          <table:table-cell office:value-type="string" calcext:value-type="string" table:number-columns-spanned="1" table:number-rows-spanned="2">
            <text:p><text:span text:style-name="T3">俞朝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5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安段 0516-0000地號,面積:841.71平方公尺,權利範圍:9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45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71</text:span></text:p>
          </table:table-cell>
          <table:table-cell office:value-type="string" calcext:value-type="string" table:number-columns-spanned="1" table:number-rows-spanned="2">
            <text:p><text:span text:style-name="T3">俞朝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5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安段 0524-0000地號,面積:3,146.60平方公尺,權利範圍:4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72</text:span></text:p>
          </table:table-cell>
          <table:table-cell office:value-type="string" calcext:value-type="string" table:number-columns-spanned="1" table:number-rows-spanned="2">
            <text:p><text:span text:style-name="T3">俞朝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5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安段 0528-0000地號,面積:283.48平方公尺,權利範圍:4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73</text:span></text:p>
          </table:table-cell>
          <table:table-cell office:value-type="string" calcext:value-type="string" table:number-columns-spanned="1" table:number-rows-spanned="2">
            <text:p><text:span text:style-name="T3">俞朝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5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安段 0529-0000地號,面積:3,520.94平方公尺,權利範圍:4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74</text:span></text:p>
          </table:table-cell>
          <table:table-cell office:value-type="string" calcext:value-type="string" table:number-columns-spanned="1" table:number-rows-spanned="2">
            <text:p><text:span text:style-name="T3">俞朝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5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安段 0530-0000地號,面積:46.44平方公尺,權利範圍:4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75</text:span></text:p>
          </table:table-cell>
          <table:table-cell office:value-type="string" calcext:value-type="string" table:number-columns-spanned="1" table:number-rows-spanned="2">
            <text:p><text:span text:style-name="T3">俞朝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5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林子段 0126-0000地號,面積:68.16平方公尺,權利範圍:(公同共有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76</text:span></text:p>
          </table:table-cell>
          <table:table-cell office:value-type="string" calcext:value-type="string" table:number-columns-spanned="1" table:number-rows-spanned="2">
            <text:p><text:span text:style-name="T3">俞朝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5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林子段 0127-0000地號,面積:175.75平方公尺,權利範圍:(公同共有)96分之6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46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77</text:span></text:p>
          </table:table-cell>
          <table:table-cell office:value-type="string" calcext:value-type="string" table:number-columns-spanned="1" table:number-rows-spanned="2">
            <text:p><text:span text:style-name="T3">俞朝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5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林子段 0132-0000地號,面積:28.29平方公尺,權利範圍:(公同共有)47分之6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78</text:span></text:p>
          </table:table-cell>
          <table:table-cell office:value-type="string" calcext:value-type="string" table:number-columns-spanned="1" table:number-rows-spanned="2">
            <text:p><text:span text:style-name="T3">葉來龍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2月1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古坑鄉古坑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安段 0236-0000地號,面積:18.07平方公尺,權利範圍:4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古坑鄉古坑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79</text:span></text:p>
          </table:table-cell>
          <table:table-cell office:value-type="string" calcext:value-type="string" table:number-columns-spanned="1" table:number-rows-spanned="2">
            <text:p><text:span text:style-name="T3">葉陳蕙蘭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7月28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虎尾鎮德興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四維段 0407-0000地號,面積:357.42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虎尾鎮德興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80</text:span></text:p>
          </table:table-cell>
          <table:table-cell office:value-type="string" calcext:value-type="string" table:number-columns-spanned="1" table:number-rows-spanned="2">
            <text:p><text:span text:style-name="T3">詹德立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0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北市泰山區山腳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崙段 0066-0000地號,面積:2,553.15平方公尺,權利範圍:2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新北市泰山區山腳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81</text:span></text:p>
          </table:table-cell>
          <table:table-cell office:value-type="string" calcext:value-type="string" table:number-columns-spanned="1" table:number-rows-spanned="2">
            <text:p><text:span text:style-name="T3">李水木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4年11月2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庄５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文安段 0130-0000地號,面積:717.49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光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82</text:span></text:p>
          </table:table-cell>
          <table:table-cell office:value-type="string" calcext:value-type="string" table:number-columns-spanned="1" table:number-rows-spanned="2">
            <text:p><text:span text:style-name="T3">李水木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4年11月2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庄５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文安段 0131-0000地號,面積:29.19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光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47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83</text:span></text:p>
          </table:table-cell>
          <table:table-cell office:value-type="string" calcext:value-type="string" table:number-columns-spanned="1" table:number-rows-spanned="2">
            <text:p><text:span text:style-name="T3">李水木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4年11月2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庄５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文安段 0352-0000地號,面積:84.33平方公尺,權利範圍:108分之2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光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84</text:span></text:p>
          </table:table-cell>
          <table:table-cell office:value-type="string" calcext:value-type="string" table:number-columns-spanned="1" table:number-rows-spanned="2">
            <text:p><text:span text:style-name="T3">李水木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4年11月2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庄５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田頭段 0461-0001地號,面積:514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光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85</text:span></text:p>
          </table:table-cell>
          <table:table-cell office:value-type="string" calcext:value-type="string" table:number-columns-spanned="1" table:number-rows-spanned="2">
            <text:p><text:span text:style-name="T3">沈掽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31年02月2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庄８５之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光段 0036-0000地號,面積:404.18平方公尺,權利範圍:600分之5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86</text:span></text:p>
          </table:table-cell>
          <table:table-cell office:value-type="string" calcext:value-type="string" table:number-columns-spanned="1" table:number-rows-spanned="2">
            <text:p><text:span text:style-name="T3">沈掽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31年02月2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庄８５之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光段 0042-0000地號,面積:4.85平方公尺,權利範圍:600分之5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87</text:span></text:p>
          </table:table-cell>
          <table:table-cell office:value-type="string" calcext:value-type="string" table:number-columns-spanned="1" table:number-rows-spanned="2">
            <text:p><text:span text:style-name="T3">沈掽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31年02月2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庄８５之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光段 0171-0000地號,面積:1,746.78平方公尺,權利範圍:600分之5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88</text:span></text:p>
          </table:table-cell>
          <table:table-cell office:value-type="string" calcext:value-type="string" table:number-columns-spanned="1" table:number-rows-spanned="2">
            <text:p><text:span text:style-name="T3">沈掽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31年02月2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庄８５之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光段 0172-0000地號,面積:297.62平方公尺,權利範圍:600分之5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48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89</text:span></text:p>
          </table:table-cell>
          <table:table-cell office:value-type="string" calcext:value-type="string" table:number-columns-spanned="1" table:number-rows-spanned="2">
            <text:p><text:span text:style-name="T3">沈掽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31年02月2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庄８５之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光段 0177-0000地號,面積:5.61平方公尺,權利範圍:600分之5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90</text:span></text:p>
          </table:table-cell>
          <table:table-cell office:value-type="string" calcext:value-type="string" table:number-columns-spanned="1" table:number-rows-spanned="2">
            <text:p><text:span text:style-name="T3">沈掽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31年02月2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庄８５之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光段 0256-0000地號,面積:66.72平方公尺,權利範圍:600分之5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91</text:span></text:p>
          </table:table-cell>
          <table:table-cell office:value-type="string" calcext:value-type="string" table:number-columns-spanned="1" table:number-rows-spanned="2">
            <text:p><text:span text:style-name="T3">沈岸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90年12月0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崙１１５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115-0000地號,面積:558.00平方公尺,權利範圍:24分之2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嘉義縣民雄鄉雙福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92</text:span></text:p>
          </table:table-cell>
          <table:table-cell office:value-type="string" calcext:value-type="string" table:number-columns-spanned="1" table:number-rows-spanned="2">
            <text:p><text:span text:style-name="T3">沈岸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90年12月0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崙１１５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115-0001地號,面積:255.00平方公尺,權利範圍:24分之2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嘉義縣民雄鄉雙福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93</text:span></text:p>
          </table:table-cell>
          <table:table-cell office:value-type="string" calcext:value-type="string" table:number-columns-spanned="1" table:number-rows-spanned="2">
            <text:p><text:span text:style-name="T3">沈岸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90年12月0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崙１１５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115-0005地號,面積:154.00平方公尺,權利範圍:24分之2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嘉義縣民雄鄉雙福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94</text:span></text:p>
          </table:table-cell>
          <table:table-cell office:value-type="string" calcext:value-type="string" table:number-columns-spanned="1" table:number-rows-spanned="2">
            <text:p><text:span text:style-name="T3">沈西文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0年11月1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崙１１９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119-0000地號,面積:2,439.00平方公尺,權利範圍:16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49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95</text:span></text:p>
          </table:table-cell>
          <table:table-cell office:value-type="string" calcext:value-type="string" table:number-columns-spanned="1" table:number-rows-spanned="2">
            <text:p><text:span text:style-name="T3">沈西文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0年11月1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崙１１９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119-0000地號,面積:2,439.00平方公尺,權利範圍:16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大東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96</text:span></text:p>
          </table:table-cell>
          <table:table-cell office:value-type="string" calcext:value-type="string" table:number-columns-spanned="1" table:number-rows-spanned="2">
            <text:p><text:span text:style-name="T3">沈啟川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06年04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崙１７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崙段 0333-0000地號,面積:371.48平方公尺,權利範圍:4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北銘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97</text:span></text:p>
          </table:table-cell>
          <table:table-cell office:value-type="string" calcext:value-type="string" table:number-columns-spanned="1" table:number-rows-spanned="2">
            <text:p><text:span text:style-name="T3">沈啟川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06年04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崙１７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崙段 0364-0000地號,面積:443.54平方公尺,權利範圍:4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北銘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98</text:span></text:p>
          </table:table-cell>
          <table:table-cell office:value-type="string" calcext:value-type="string" table:number-columns-spanned="1" table:number-rows-spanned="2">
            <text:p><text:span text:style-name="T3">沈啟川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06年04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崙１７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大東小段 0628-0000地號,面積:805.00平方公尺,權利範圍:4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北銘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99</text:span></text:p>
          </table:table-cell>
          <table:table-cell office:value-type="string" calcext:value-type="string" table:number-columns-spanned="1" table:number-rows-spanned="2">
            <text:p><text:span text:style-name="T3">沈秋月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43年09月1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崙１７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025-0001地號,面積:195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崙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00</text:span></text:p>
          </table:table-cell>
          <table:table-cell office:value-type="string" calcext:value-type="string" table:number-columns-spanned="1" table:number-rows-spanned="2">
            <text:p><text:span text:style-name="T3">沈秋月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43年09月1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崙１７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065-0001地號,面積:291.00平方公尺,權利範圍:48分之7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崙村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50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01</text:span></text:p>
          </table:table-cell>
          <table:table-cell office:value-type="string" calcext:value-type="string" table:number-columns-spanned="1" table:number-rows-spanned="2">
            <text:p><text:span text:style-name="T3">沈秋月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43年09月1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崙１７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109-0001地號,面積:165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崙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02</text:span></text:p>
          </table:table-cell>
          <table:table-cell office:value-type="string" calcext:value-type="string" table:number-columns-spanned="1" table:number-rows-spanned="2">
            <text:p><text:span text:style-name="T3">沈秋月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43年09月1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崙１７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110-0005地號,面積:1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崙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03</text:span></text:p>
          </table:table-cell>
          <table:table-cell office:value-type="string" calcext:value-type="string" table:number-columns-spanned="1" table:number-rows-spanned="2">
            <text:p><text:span text:style-name="T3">沈秋月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43年09月1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崙１７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崙段 0185-0000地號,面積:796.62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崙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04</text:span></text:p>
          </table:table-cell>
          <table:table-cell office:value-type="string" calcext:value-type="string" table:number-columns-spanned="1" table:number-rows-spanned="2">
            <text:p><text:span text:style-name="T3">沈秋月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43年09月1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崙１７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中天段 0605-0000地號,面積:301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新崙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05</text:span></text:p>
          </table:table-cell>
          <table:table-cell office:value-type="string" calcext:value-type="string" table:number-columns-spanned="1" table:number-rows-spanned="2">
            <text:p><text:span text:style-name="T3">沈啟東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1年12月2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崙１７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大東小段 0628-0000地號,面積:805.00平方公尺,權利範圍:4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西岐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06</text:span></text:p>
          </table:table-cell>
          <table:table-cell office:value-type="string" calcext:value-type="string" table:number-columns-spanned="1" table:number-rows-spanned="2">
            <text:p><text:span text:style-name="T3">沈啟東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1年12月2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崙１７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崙段 0333-0000地號,面積:371.48平方公尺,權利範圍:4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西岐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51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07</text:span></text:p>
          </table:table-cell>
          <table:table-cell office:value-type="string" calcext:value-type="string" table:number-columns-spanned="1" table:number-rows-spanned="2">
            <text:p><text:span text:style-name="T3">沈啟東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81年12月2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崙１７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新崙段 0364-0000地號,面積:443.54平方公尺,權利範圍:4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西岐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08</text:span></text:p>
          </table:table-cell>
          <table:table-cell office:value-type="string" calcext:value-type="string" table:number-columns-spanned="1" table:number-rows-spanned="2">
            <text:p><text:span text:style-name="T3">沈啟川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06年04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崙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大東段新崙小段 0298-0002地號,面積:135.00平方公尺,權利範圍:4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北銘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09</text:span></text:p>
          </table:table-cell>
          <table:table-cell office:value-type="string" calcext:value-type="string" table:number-columns-spanned="1" table:number-rows-spanned="2">
            <text:p><text:span text:style-name="T3">沈林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5年11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社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興國段 0964-0000地號,面積:866.00平方公尺,權利範圍:1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10</text:span></text:p>
          </table:table-cell>
          <table:table-cell office:value-type="string" calcext:value-type="string" table:number-columns-spanned="1" table:number-rows-spanned="2">
            <text:p><text:span text:style-name="T3">沈林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5年11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社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興國段 0969-0000地號,面積:1.00平方公尺,權利範圍:1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11</text:span></text:p>
          </table:table-cell>
          <table:table-cell office:value-type="string" calcext:value-type="string" table:number-columns-spanned="1" table:number-rows-spanned="2">
            <text:p><text:span text:style-name="T3">沈林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5年11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社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興國段 0973-0000地號,面積:3.00平方公尺,權利範圍:1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12</text:span></text:p>
          </table:table-cell>
          <table:table-cell office:value-type="string" calcext:value-type="string" table:number-columns-spanned="1" table:number-rows-spanned="2">
            <text:p><text:span text:style-name="T3">沈林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5年11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社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興國段 1004-0000地號,面積:154.00平方公尺,權利範圍:8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52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斗南鎮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13</text:span></text:p>
          </table:table-cell>
          <table:table-cell office:value-type="string" calcext:value-type="string" table:number-columns-spanned="1" table:number-rows-spanned="2">
            <text:p><text:span text:style-name="T3">沈林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5年11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社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興國段 1012-0000地號,面積:146.00平方公尺,權利範圍:8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14</text:span></text:p>
          </table:table-cell>
          <table:table-cell office:value-type="string" calcext:value-type="string" table:number-columns-spanned="1" table:number-rows-spanned="2">
            <text:p><text:span text:style-name="T3">沈林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5年11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社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興國段 1025-0000地號,面積:29.00平方公尺,權利範圍:8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15</text:span></text:p>
          </table:table-cell>
          <table:table-cell office:value-type="string" calcext:value-type="string" table:number-columns-spanned="1" table:number-rows-spanned="2">
            <text:p><text:span text:style-name="T3">沈林真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55年11月0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社９２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斗南鎮 舊社段 0080-0008地號,面積:39.00平方公尺,權利範圍:5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舊社里</text:span></text:p>
          </table:table-cell>
          <table:covered-table-cell table:number-columns-repeated="5"/>
          <table:table-cell/>
        </table:table-row>
        <table:table-row table:style-name="ro7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53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53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</text:span></text:p>
          </table:table-cell>
          <table:table-cell office:value-type="string" calcext:value-type="string" table:number-columns-spanned="1" table:number-rows-spanned="2">
            <text:p><text:span text:style-name="T3">謝丁義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0月2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埤２０９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茄苳腳段 1050-0000地號,面積:116.00平方公尺,權利範圍:3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桃園市中壢區普仁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</text:span></text:p>
          </table:table-cell>
          <table:table-cell office:value-type="string" calcext:value-type="string" table:number-columns-spanned="1" table:number-rows-spanned="2">
            <text:p><text:span text:style-name="T3">謝丁義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0月2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埤２０９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茄苳腳段 1073-0000地號,面積:157.00平方公尺,權利範圍:3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桃園市中壢區普仁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</text:span></text:p>
          </table:table-cell>
          <table:table-cell office:value-type="string" calcext:value-type="string" table:number-columns-spanned="1" table:number-rows-spanned="2">
            <text:p><text:span text:style-name="T3">謝丁義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0月2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埤２０９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茄苳腳段 1050-0002地號,面積:310.00平方公尺,權利範圍:3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桃園市中壢區普仁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4</text:span></text:p>
          </table:table-cell>
          <table:table-cell office:value-type="string" calcext:value-type="string" table:number-columns-spanned="1" table:number-rows-spanned="2">
            <text:p><text:span text:style-name="T3">李清源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5年10月1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埤田子林７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田子林段 0751-0001地號,面積:480.00平方公尺,權利範圍:96分之12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聯美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5</text:span></text:p>
          </table:table-cell>
          <table:table-cell office:value-type="string" calcext:value-type="string" table:number-columns-spanned="1" table:number-rows-spanned="2">
            <text:p><text:span text:style-name="T3">李清源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5年10月1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大埤田子林７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田子林段 0751-0002地號,面積:27.00平方公尺,權利範圍:96分之12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聯美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6</text:span></text:p>
          </table:table-cell>
          <table:table-cell office:value-type="string" calcext:value-type="string" table:number-columns-spanned="1" table:number-rows-spanned="2">
            <text:p><text:span text:style-name="T3">劉和昌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9年09月1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斗六郡大埤庄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441-0002地號,面積:120.00平方公尺,權利範圍:3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1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7</text:span></text:p>
          </table:table-cell>
          <table:table-cell office:value-type="string" calcext:value-type="string" table:number-columns-spanned="1" table:number-rows-spanned="2">
            <text:p><text:span text:style-name="T3">劉和昌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9年09月1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斗六郡大埤庄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441-0003地號,面積:314.00平方公尺,權利範圍:3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8</text:span></text:p>
          </table:table-cell>
          <table:table-cell office:value-type="string" calcext:value-type="string" table:number-columns-spanned="1" table:number-rows-spanned="2">
            <text:p><text:span text:style-name="T3">劉和昌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9年09月1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斗六郡大埤庄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446-0002地號,面積:121.00平方公尺,權利範圍:6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9</text:span></text:p>
          </table:table-cell>
          <table:table-cell office:value-type="string" calcext:value-type="string" table:number-columns-spanned="1" table:number-rows-spanned="2">
            <text:p><text:span text:style-name="T3">劉和昌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9年09月1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斗六郡大埤庄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446-0003地號,面積:319.00平方公尺,權利範圍:6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0</text:span></text:p>
          </table:table-cell>
          <table:table-cell office:value-type="string" calcext:value-type="string" table:number-columns-spanned="1" table:number-rows-spanned="2">
            <text:p><text:span text:style-name="T3">謝主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5年12月2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斗六郡大埤庄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西鎮段 0090-0000地號,面積:1,450.00平方公尺,權利範圍:30分之2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1</text:span></text:p>
          </table:table-cell>
          <table:table-cell office:value-type="string" calcext:value-type="string" table:number-columns-spanned="1" table:number-rows-spanned="2">
            <text:p><text:span text:style-name="T3">謝主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5年12月2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斗六郡大埤庄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西鎮段 0091-0000地號,面積:311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2</text:span></text:p>
          </table:table-cell>
          <table:table-cell office:value-type="string" calcext:value-type="string" table:number-columns-spanned="1" table:number-rows-spanned="2">
            <text:p><text:span text:style-name="T3">葉范秀妹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1月1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台北市士林區富光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尚義段 0738-0000地號,面積:39.06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台北市士林區富光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2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3</text:span></text:p>
          </table:table-cell>
          <table:table-cell office:value-type="string" calcext:value-type="string" table:number-columns-spanned="1" table:number-rows-spanned="2">
            <text:p><text:span text:style-name="T3">張東海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9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台北縣樹林鎮樹德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636-0000地號,面積:11.57平方公尺,權利範圍:27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新北市樹林區樹德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4</text:span></text:p>
          </table:table-cell>
          <table:table-cell office:value-type="string" calcext:value-type="string" table:number-columns-spanned="1" table:number-rows-spanned="2">
            <text:p><text:span text:style-name="T3">張東海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9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台北縣樹林鎮樹德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637-0000地號,面積:588.03平方公尺,權利範圍:27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新北市樹林區樹德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5</text:span></text:p>
          </table:table-cell>
          <table:table-cell office:value-type="string" calcext:value-type="string" table:number-columns-spanned="1" table:number-rows-spanned="2">
            <text:p><text:span text:style-name="T3">張東海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9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台北縣樹林鎮樹德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641-0000地號,面積:587.32平方公尺,權利範圍:6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新北市樹林區樹德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6</text:span></text:p>
          </table:table-cell>
          <table:table-cell office:value-type="string" calcext:value-type="string" table:number-columns-spanned="1" table:number-rows-spanned="2">
            <text:p><text:span text:style-name="T3">張東海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9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台北縣樹林鎮樹德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642-0000地號,面積:2.13平方公尺,權利範圍:6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新北市樹林區樹德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7</text:span></text:p>
          </table:table-cell>
          <table:table-cell office:value-type="string" calcext:value-type="string" table:number-columns-spanned="1" table:number-rows-spanned="2">
            <text:p><text:span text:style-name="T3">張東海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9月1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台北縣樹林鎮樹德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643-0000地號,面積:4.05平方公尺,權利範圍:6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新北市樹林區樹德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8</text:span></text:p>
          </table:table-cell>
          <table:table-cell office:value-type="string" calcext:value-type="string" table:number-columns-spanned="1" table:number-rows-spanned="2">
            <text:p><text:span text:style-name="T3">謝主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5年12月2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打北堡舊庄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西鎮段 0096-0000地號,面積:1,677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3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9</text:span></text:p>
          </table:table-cell>
          <table:table-cell office:value-type="string" calcext:value-type="string" table:number-columns-spanned="1" table:number-rows-spanned="2">
            <text:p><text:span text:style-name="T3">張萬定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6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59-0000地號,面積:34.91平方公尺,權利範圍:344分之6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0</text:span></text:p>
          </table:table-cell>
          <table:table-cell office:value-type="string" calcext:value-type="string" table:number-columns-spanned="1" table:number-rows-spanned="2">
            <text:p><text:span text:style-name="T3">張萬定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6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60-0000地號,面積:1.74平方公尺,權利範圍:84分之5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1</text:span></text:p>
          </table:table-cell>
          <table:table-cell office:value-type="string" calcext:value-type="string" table:number-columns-spanned="1" table:number-rows-spanned="2">
            <text:p><text:span text:style-name="T3">張萬定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6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61-0000地號,面積:78.48平方公尺,權利範圍:84分之5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2</text:span></text:p>
          </table:table-cell>
          <table:table-cell office:value-type="string" calcext:value-type="string" table:number-columns-spanned="1" table:number-rows-spanned="2">
            <text:p><text:span text:style-name="T3">張萬定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6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63-0000地號,面積:1.81平方公尺,權利範圍:344分之6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3</text:span></text:p>
          </table:table-cell>
          <table:table-cell office:value-type="string" calcext:value-type="string" table:number-columns-spanned="1" table:number-rows-spanned="2">
            <text:p><text:span text:style-name="T3">張萬定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6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67-0000地號,面積:6.58平方公尺,權利範圍:1200分之35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4</text:span></text:p>
          </table:table-cell>
          <table:table-cell office:value-type="string" calcext:value-type="string" table:number-columns-spanned="1" table:number-rows-spanned="2">
            <text:p><text:span text:style-name="T3">張萬定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6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68-0000地號,面積:0.28平方公尺,權利範圍:1200分之35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4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5</text:span></text:p>
          </table:table-cell>
          <table:table-cell office:value-type="string" calcext:value-type="string" table:number-columns-spanned="1" table:number-rows-spanned="2">
            <text:p><text:span text:style-name="T3">張萬定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6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69-0000地號,面積:3.81平方公尺,權利範圍:1200分之35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6</text:span></text:p>
          </table:table-cell>
          <table:table-cell office:value-type="string" calcext:value-type="string" table:number-columns-spanned="1" table:number-rows-spanned="2">
            <text:p><text:span text:style-name="T3">張萬定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6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70-0000地號,面積:11.71平方公尺,權利範圍:1200分之35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7</text:span></text:p>
          </table:table-cell>
          <table:table-cell office:value-type="string" calcext:value-type="string" table:number-columns-spanned="1" table:number-rows-spanned="2">
            <text:p><text:span text:style-name="T3">張萬定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6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71-0000地號,面積:0.12平方公尺,權利範圍:1200分之35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8</text:span></text:p>
          </table:table-cell>
          <table:table-cell office:value-type="string" calcext:value-type="string" table:number-columns-spanned="1" table:number-rows-spanned="2">
            <text:p><text:span text:style-name="T3">張萬定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6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72-0000地號,面積:90.96平方公尺,權利範圍:1200分之35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29</text:span></text:p>
          </table:table-cell>
          <table:table-cell office:value-type="string" calcext:value-type="string" table:number-columns-spanned="1" table:number-rows-spanned="2">
            <text:p><text:span text:style-name="T3">張萬定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6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73-0000地號,面積:43.18平方公尺,權利範圍:2548分之85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0</text:span></text:p>
          </table:table-cell>
          <table:table-cell office:value-type="string" calcext:value-type="string" table:number-columns-spanned="1" table:number-rows-spanned="2">
            <text:p><text:span text:style-name="T3">張萬定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6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74-0000地號,面積:40.55平方公尺,權利範圍:2548分之85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5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1</text:span></text:p>
          </table:table-cell>
          <table:table-cell office:value-type="string" calcext:value-type="string" table:number-columns-spanned="1" table:number-rows-spanned="2">
            <text:p><text:span text:style-name="T3">張萬定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6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83-0000地號,面積:114.58平方公尺,權利範圍:2548分之85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宜蘭縣礁溪鄉德陽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2</text:span></text:p>
          </table:table-cell>
          <table:table-cell office:value-type="string" calcext:value-type="string" table:number-columns-spanned="1" table:number-rows-spanned="2">
            <text:p><text:span text:style-name="T3">劉允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5年05月0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埔羌崙２４５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173-0001地號,面積:247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3</text:span></text:p>
          </table:table-cell>
          <table:table-cell office:value-type="string" calcext:value-type="string" table:number-columns-spanned="1" table:number-rows-spanned="2">
            <text:p><text:span text:style-name="T3">劉允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5年05月0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埔羌崙２４５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174-0000地號,面積:126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4</text:span></text:p>
          </table:table-cell>
          <table:table-cell office:value-type="string" calcext:value-type="string" table:number-columns-spanned="1" table:number-rows-spanned="2">
            <text:p><text:span text:style-name="T3">劉允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5年05月0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埔羌崙２４５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187-0000地號,面積:44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5</text:span></text:p>
          </table:table-cell>
          <table:table-cell office:value-type="string" calcext:value-type="string" table:number-columns-spanned="1" table:number-rows-spanned="2">
            <text:p><text:span text:style-name="T3">劉和昌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9年09月1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埔羌崙３０７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236-0001地號,面積:5.00平方公尺,權利範圍:3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6</text:span></text:p>
          </table:table-cell>
          <table:table-cell office:value-type="string" calcext:value-type="string" table:number-columns-spanned="1" table:number-rows-spanned="2">
            <text:p><text:span text:style-name="T3">劉和昌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9年09月1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埔羌崙３０７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236-0002地號,面積:24.00平方公尺,權利範圍:3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6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7</text:span></text:p>
          </table:table-cell>
          <table:table-cell office:value-type="string" calcext:value-type="string" table:number-columns-spanned="1" table:number-rows-spanned="2">
            <text:p><text:span text:style-name="T3">劉和昌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9年09月1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埔羌崙３０７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237-0003地號,面積:121.00平方公尺,權利範圍:3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8</text:span></text:p>
          </table:table-cell>
          <table:table-cell office:value-type="string" calcext:value-type="string" table:number-columns-spanned="1" table:number-rows-spanned="2">
            <text:p><text:span text:style-name="T3">劉和昌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9年09月1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埔羌崙３０７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237-0004地號,面積:216.00平方公尺,權利範圍:3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39</text:span></text:p>
          </table:table-cell>
          <table:table-cell office:value-type="string" calcext:value-type="string" table:number-columns-spanned="1" table:number-rows-spanned="2">
            <text:p><text:span text:style-name="T3">劉明言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42年07月1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埔姜崙２７６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410-0000地號,面積:5,980.00平方公尺,權利範圍:15分之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40</text:span></text:p>
          </table:table-cell>
          <table:table-cell office:value-type="string" calcext:value-type="string" table:number-columns-spanned="1" table:number-rows-spanned="2">
            <text:p><text:span text:style-name="T3">劉明言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42年07月1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埔姜崙２７６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416-0023地號,面積:66.00平方公尺,權利範圍:10分之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41</text:span></text:p>
          </table:table-cell>
          <table:table-cell office:value-type="string" calcext:value-type="string" table:number-columns-spanned="1" table:number-rows-spanned="2">
            <text:p><text:span text:style-name="T3">劉明言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42年07月1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埔姜崙２７６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439-0001地號,面積:63.00平方公尺,權利範圍:3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42</text:span></text:p>
          </table:table-cell>
          <table:table-cell office:value-type="string" calcext:value-type="string" table:number-columns-spanned="1" table:number-rows-spanned="2">
            <text:p><text:span text:style-name="T3">劉明言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42年07月1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埔崙２７６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271-0000地號,面積:394.00平方公尺,權利範圍:120分之18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7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43</text:span></text:p>
          </table:table-cell>
          <table:table-cell office:value-type="string" calcext:value-type="string" table:number-columns-spanned="1" table:number-rows-spanned="2">
            <text:p><text:span text:style-name="T3">劉明言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42年07月1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埔崙２７６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271-0001地號,面積:315.00平方公尺,權利範圍:120分之18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44</text:span></text:p>
          </table:table-cell>
          <table:table-cell office:value-type="string" calcext:value-type="string" table:number-columns-spanned="1" table:number-rows-spanned="2">
            <text:p><text:span text:style-name="T3">劉明言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42年07月1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埔崙２７６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276-0000地號,面積:1,392.00平方公尺,權利範圍:5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45</text:span></text:p>
          </table:table-cell>
          <table:table-cell office:value-type="string" calcext:value-type="string" table:number-columns-spanned="1" table:number-rows-spanned="2">
            <text:p><text:span text:style-name="T3">劉明言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42年07月1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埔崙２７６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276-0001地號,面積:53.00平方公尺,權利範圍:5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46</text:span></text:p>
          </table:table-cell>
          <table:table-cell office:value-type="string" calcext:value-type="string" table:number-columns-spanned="1" table:number-rows-spanned="2">
            <text:p><text:span text:style-name="T3">張唐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9月0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桃園縣八德鄉瑞德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怡然段 0479-0000地號,面積:94.57平方公尺,權利範圍:1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桃園市桃園區長德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47</text:span></text:p>
          </table:table-cell>
          <table:table-cell office:value-type="string" calcext:value-type="string" table:number-columns-spanned="1" table:number-rows-spanned="2">
            <text:p><text:span text:style-name="T3">簡良村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2月0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基隆市中正區正船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南和段 0363-0000地號,面積:8.81平方公尺,權利範圍:6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桃園市中壢區仁和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48</text:span></text:p>
          </table:table-cell>
          <table:table-cell office:value-type="string" calcext:value-type="string" table:number-columns-spanned="1" table:number-rows-spanned="2">
            <text:p><text:span text:style-name="T3">簡良村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2月0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基隆市中正區正船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南和段 0371-0000地號,面積:165.86平方公尺,權利範圍:5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桃園市中壢區仁和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8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49</text:span></text:p>
          </table:table-cell>
          <table:table-cell office:value-type="string" calcext:value-type="string" table:number-columns-spanned="1" table:number-rows-spanned="2">
            <text:p><text:span text:style-name="T3">蔣朱花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5月1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三結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田子林段 0886-0000地號,面積:2,864.00平方公尺,權利範圍:2864分之1464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三結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50</text:span></text:p>
          </table:table-cell>
          <table:table-cell office:value-type="string" calcext:value-type="string" table:number-columns-spanned="1" table:number-rows-spanned="2">
            <text:p><text:span text:style-name="T3">林水盛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7月0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三結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埤頭段 1198-0001地號,面積:28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三結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51</text:span></text:p>
          </table:table-cell>
          <table:table-cell office:value-type="string" calcext:value-type="string" table:number-columns-spanned="1" table:number-rows-spanned="2">
            <text:p><text:span text:style-name="T3">張元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大德段 0433-0000地號,面積:422.92平方公尺,權利範圍:8分之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52</text:span></text:p>
          </table:table-cell>
          <table:table-cell office:value-type="string" calcext:value-type="string" table:number-columns-spanned="1" table:number-rows-spanned="2">
            <text:p><text:span text:style-name="T3">張元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大德段 0435-0000地號,面積:1,409.69平方公尺,權利範圍:32分之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53</text:span></text:p>
          </table:table-cell>
          <table:table-cell office:value-type="string" calcext:value-type="string" table:number-columns-spanned="1" table:number-rows-spanned="2">
            <text:p><text:span text:style-name="T3">郭茂松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1月3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大德段 0303-0000地號,面積:12.21平方公尺,權利範圍:10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54</text:span></text:p>
          </table:table-cell>
          <table:table-cell office:value-type="string" calcext:value-type="string" table:number-columns-spanned="1" table:number-rows-spanned="2">
            <text:p><text:span text:style-name="T3">郭茂松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1月3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大德段 0307-0000地號,面積:238.23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9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55</text:span></text:p>
          </table:table-cell>
          <table:table-cell office:value-type="string" calcext:value-type="string" table:number-columns-spanned="1" table:number-rows-spanned="2">
            <text:p><text:span text:style-name="T3">郭茂松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1月3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大德段 0494-0000地號,面積:302.49平方公尺,權利範圍:5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56</text:span></text:p>
          </table:table-cell>
          <table:table-cell office:value-type="string" calcext:value-type="string" table:number-columns-spanned="1" table:number-rows-spanned="2">
            <text:p><text:span text:style-name="T3">張元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大德段 0415-0000地號,面積:1,838.55平方公尺,權利範圍:144分之6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57</text:span></text:p>
          </table:table-cell>
          <table:table-cell office:value-type="string" calcext:value-type="string" table:number-columns-spanned="1" table:number-rows-spanned="2">
            <text:p><text:span text:style-name="T3">張元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大德段 0432-0000地號,面積:323.47平方公尺,權利範圍:8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58</text:span></text:p>
          </table:table-cell>
          <table:table-cell office:value-type="string" calcext:value-type="string" table:number-columns-spanned="1" table:number-rows-spanned="2">
            <text:p><text:span text:style-name="T3">陳進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1月0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北和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59-0000地號,面積:34.91平方公尺,權利範圍:4644分之97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大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59</text:span></text:p>
          </table:table-cell>
          <table:table-cell office:value-type="string" calcext:value-type="string" table:number-columns-spanned="1" table:number-rows-spanned="2">
            <text:p><text:span text:style-name="T3">陳進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1月0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北和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60-0000地號,面積:1.74平方公尺,權利範圍:567分之1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大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60</text:span></text:p>
          </table:table-cell>
          <table:table-cell office:value-type="string" calcext:value-type="string" table:number-columns-spanned="1" table:number-rows-spanned="2">
            <text:p><text:span text:style-name="T3">陳進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1月0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北和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61-0000地號,面積:78.48平方公尺,權利範圍:567分之1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大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10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61</text:span></text:p>
          </table:table-cell>
          <table:table-cell office:value-type="string" calcext:value-type="string" table:number-columns-spanned="1" table:number-rows-spanned="2">
            <text:p><text:span text:style-name="T3">陳進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1月0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北和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62-0000地號,面積:72.69平方公尺,權利範圍:540分之1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大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62</text:span></text:p>
          </table:table-cell>
          <table:table-cell office:value-type="string" calcext:value-type="string" table:number-columns-spanned="1" table:number-rows-spanned="2">
            <text:p><text:span text:style-name="T3">陳進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1月0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北和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63-0000地號,面積:1.81平方公尺,權利範圍:4644分之97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大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63</text:span></text:p>
          </table:table-cell>
          <table:table-cell office:value-type="string" calcext:value-type="string" table:number-columns-spanned="1" table:number-rows-spanned="2">
            <text:p><text:span text:style-name="T3">陳進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1月0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北和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67-0000地號,面積:6.58平方公尺,權利範圍:32400分之52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大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64</text:span></text:p>
          </table:table-cell>
          <table:table-cell office:value-type="string" calcext:value-type="string" table:number-columns-spanned="1" table:number-rows-spanned="2">
            <text:p><text:span text:style-name="T3">陳進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1月0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北和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68-0000地號,面積:0.28平方公尺,權利範圍:32400分之52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大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65</text:span></text:p>
          </table:table-cell>
          <table:table-cell office:value-type="string" calcext:value-type="string" table:number-columns-spanned="1" table:number-rows-spanned="2">
            <text:p><text:span text:style-name="T3">陳進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1月0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北和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69-0000地號,面積:3.81平方公尺,權利範圍:32400分之52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大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66</text:span></text:p>
          </table:table-cell>
          <table:table-cell office:value-type="string" calcext:value-type="string" table:number-columns-spanned="1" table:number-rows-spanned="2">
            <text:p><text:span text:style-name="T3">陳進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1月0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北和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70-0000地號,面積:11.71平方公尺,權利範圍:32400分之52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大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11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67</text:span></text:p>
          </table:table-cell>
          <table:table-cell office:value-type="string" calcext:value-type="string" table:number-columns-spanned="1" table:number-rows-spanned="2">
            <text:p><text:span text:style-name="T3">陳進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1月0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北和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71-0000地號,面積:0.12平方公尺,權利範圍:32400分之52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大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68</text:span></text:p>
          </table:table-cell>
          <table:table-cell office:value-type="string" calcext:value-type="string" table:number-columns-spanned="1" table:number-rows-spanned="2">
            <text:p><text:span text:style-name="T3">陳進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1月0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北和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72-0000地號,面積:90.96平方公尺,權利範圍:32400分之52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大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69</text:span></text:p>
          </table:table-cell>
          <table:table-cell office:value-type="string" calcext:value-type="string" table:number-columns-spanned="1" table:number-rows-spanned="2">
            <text:p><text:span text:style-name="T3">陳進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1月0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北和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73-0000地號,面積:43.18平方公尺,權利範圍:1911分之36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大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70</text:span></text:p>
          </table:table-cell>
          <table:table-cell office:value-type="string" calcext:value-type="string" table:number-columns-spanned="1" table:number-rows-spanned="2">
            <text:p><text:span text:style-name="T3">陳進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1月0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北和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74-0000地號,面積:40.55平方公尺,權利範圍:1911分之36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大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71</text:span></text:p>
          </table:table-cell>
          <table:table-cell office:value-type="string" calcext:value-type="string" table:number-columns-spanned="1" table:number-rows-spanned="2">
            <text:p><text:span text:style-name="T3">陳進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1月0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北和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79-0000地號,面積:55.00平方公尺,權利範圍:10000分之187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大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72</text:span></text:p>
          </table:table-cell>
          <table:table-cell office:value-type="string" calcext:value-type="string" table:number-columns-spanned="1" table:number-rows-spanned="2">
            <text:p><text:span text:style-name="T3">陳進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1月0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北和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80-0000地號,面積:165.82平方公尺,權利範圍:3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大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12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73</text:span></text:p>
          </table:table-cell>
          <table:table-cell office:value-type="string" calcext:value-type="string" table:number-columns-spanned="1" table:number-rows-spanned="2">
            <text:p><text:span text:style-name="T3">陳進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1月0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北和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83-0000地號,面積:114.58平方公尺,權利範圍:1911分之36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大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74</text:span></text:p>
          </table:table-cell>
          <table:table-cell office:value-type="string" calcext:value-type="string" table:number-columns-spanned="1" table:number-rows-spanned="2">
            <text:p><text:span text:style-name="T3">陳進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1月0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北和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北和段 0288-0000地號,面積:45.13平方公尺,權利範圍:10000分之187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中市大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75</text:span></text:p>
          </table:table-cell>
          <table:table-cell office:value-type="string" calcext:value-type="string" table:number-columns-spanned="1" table:number-rows-spanned="2">
            <text:p><text:span text:style-name="T3">孫文德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2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北鎮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怡然段 0076-0000地號,面積:0.93平方公尺,權利範圍:6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北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76</text:span></text:p>
          </table:table-cell>
          <table:table-cell office:value-type="string" calcext:value-type="string" table:number-columns-spanned="1" table:number-rows-spanned="2">
            <text:p><text:span text:style-name="T3">孫文德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2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北鎮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怡然段 0079-0000地號,面積:81.62平方公尺,權利範圍:1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北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77</text:span></text:p>
          </table:table-cell>
          <table:table-cell office:value-type="string" calcext:value-type="string" table:number-columns-spanned="1" table:number-rows-spanned="2">
            <text:p><text:span text:style-name="T3">謝長榮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7年03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西鎮段 0018-0000地號,面積:19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78</text:span></text:p>
          </table:table-cell>
          <table:table-cell office:value-type="string" calcext:value-type="string" table:number-columns-spanned="1" table:number-rows-spanned="2">
            <text:p><text:span text:style-name="T3">謝主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5年12月2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舊庄段 3611-0000地號,面積:1,830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13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79</text:span></text:p>
          </table:table-cell>
          <table:table-cell office:value-type="string" calcext:value-type="string" table:number-columns-spanned="1" table:number-rows-spanned="2">
            <text:p><text:span text:style-name="T3">謝主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5年12月2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舊庄段 3612-0000地號,面積:3,679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80</text:span></text:p>
          </table:table-cell>
          <table:table-cell office:value-type="string" calcext:value-type="string" table:number-columns-spanned="1" table:number-rows-spanned="2">
            <text:p><text:span text:style-name="T3">謝主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5年12月2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舊庄段 3613-0000地號,面積:1,976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81</text:span></text:p>
          </table:table-cell>
          <table:table-cell office:value-type="string" calcext:value-type="string" table:number-columns-spanned="1" table:number-rows-spanned="2">
            <text:p><text:span text:style-name="T3">謝主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5年12月2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舊庄段 3617-0000地號,面積:1,374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82</text:span></text:p>
          </table:table-cell>
          <table:table-cell office:value-type="string" calcext:value-type="string" table:number-columns-spanned="1" table:number-rows-spanned="2">
            <text:p><text:span text:style-name="T3">謝主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5年12月2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舊庄段 3618-0000地號,面積:2,494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83</text:span></text:p>
          </table:table-cell>
          <table:table-cell office:value-type="string" calcext:value-type="string" table:number-columns-spanned="1" table:number-rows-spanned="2">
            <text:p><text:span text:style-name="T3">謝主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5年12月2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西鎮段 0067-0000地號,面積:733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84</text:span></text:p>
          </table:table-cell>
          <table:table-cell office:value-type="string" calcext:value-type="string" table:number-columns-spanned="1" table:number-rows-spanned="2">
            <text:p><text:span text:style-name="T3">謝主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5年12月2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西鎮段 0071-0000地號,面積:325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14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85</text:span></text:p>
          </table:table-cell>
          <table:table-cell office:value-type="string" calcext:value-type="string" table:number-columns-spanned="1" table:number-rows-spanned="2">
            <text:p><text:span text:style-name="T3">謝主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5年12月2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西鎮段 0097-0000地號,面積:796.00平方公尺,權利範圍:64分之12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86</text:span></text:p>
          </table:table-cell>
          <table:table-cell office:value-type="string" calcext:value-type="string" table:number-columns-spanned="1" table:number-rows-spanned="2">
            <text:p><text:span text:style-name="T3">謝林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1年12月2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鎮平段 0135-0000地號,面積:3,945.46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87</text:span></text:p>
          </table:table-cell>
          <table:table-cell office:value-type="string" calcext:value-type="string" table:number-columns-spanned="1" table:number-rows-spanned="2">
            <text:p><text:span text:style-name="T3">謝林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1年12月2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鎮平段 0385-0000地號,面積:353.72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88</text:span></text:p>
          </table:table-cell>
          <table:table-cell office:value-type="string" calcext:value-type="string" table:number-columns-spanned="1" table:number-rows-spanned="2">
            <text:p><text:span text:style-name="T3">謝林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1年12月2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鎮平段 0391-0000地號,面積:838.47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89</text:span></text:p>
          </table:table-cell>
          <table:table-cell office:value-type="string" calcext:value-type="string" table:number-columns-spanned="1" table:number-rows-spanned="2">
            <text:p><text:span text:style-name="T3">謝林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1年12月2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鎮平段 0131-0000地號,面積:333.23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90</text:span></text:p>
          </table:table-cell>
          <table:table-cell office:value-type="string" calcext:value-type="string" table:number-columns-spanned="1" table:number-rows-spanned="2">
            <text:p><text:span text:style-name="T3">謝主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5年12月2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西鎮段 00027-000建號,面積:54.35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15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91</text:span></text:p>
          </table:table-cell>
          <table:table-cell office:value-type="string" calcext:value-type="string" table:number-columns-spanned="1" table:number-rows-spanned="2">
            <text:p><text:span text:style-name="T3">謝林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1年12月2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鎮平段 0130-0000地號,面積:271.41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92</text:span></text:p>
          </table:table-cell>
          <table:table-cell office:value-type="string" calcext:value-type="string" table:number-columns-spanned="1" table:number-rows-spanned="2">
            <text:p><text:span text:style-name="T3">謝林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1年12月2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舊庄段 1172-0004地號,面積:110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93</text:span></text:p>
          </table:table-cell>
          <table:table-cell office:value-type="string" calcext:value-type="string" table:number-columns-spanned="1" table:number-rows-spanned="2">
            <text:p><text:span text:style-name="T3">葉范秀妹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1月11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尚義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尚義段 0737-0000地號,面積:45.14平方公尺,權利範圍:4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台北市士林區富光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94</text:span></text:p>
          </table:table-cell>
          <table:table-cell office:value-type="string" calcext:value-type="string" table:number-columns-spanned="1" table:number-rows-spanned="2">
            <text:p><text:span text:style-name="T3">李承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4年07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怡然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怡然段 0593-0000地號,面積:11.86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怡然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95</text:span></text:p>
          </table:table-cell>
          <table:table-cell office:value-type="string" calcext:value-type="string" table:number-columns-spanned="1" table:number-rows-spanned="2">
            <text:p><text:span text:style-name="T3">李承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4年07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怡然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怡然段 0590-0000地號,面積:29.23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怡然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96</text:span></text:p>
          </table:table-cell>
          <table:table-cell office:value-type="string" calcext:value-type="string" table:number-columns-spanned="1" table:number-rows-spanned="2">
            <text:p><text:span text:style-name="T3">李承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4年07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怡然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怡然段 0589-0000地號,面積:23.77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怡然村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16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97</text:span></text:p>
          </table:table-cell>
          <table:table-cell office:value-type="string" calcext:value-type="string" table:number-columns-spanned="1" table:number-rows-spanned="2">
            <text:p><text:span text:style-name="T3">李承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4年07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怡然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怡然段 0595-0000地號,面積:16.83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怡然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98</text:span></text:p>
          </table:table-cell>
          <table:table-cell office:value-type="string" calcext:value-type="string" table:number-columns-spanned="1" table:number-rows-spanned="2">
            <text:p><text:span text:style-name="T3">李承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4年07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怡然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怡然段 0205-0000地號,面積:199.36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怡然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99</text:span></text:p>
          </table:table-cell>
          <table:table-cell office:value-type="string" calcext:value-type="string" table:number-columns-spanned="1" table:number-rows-spanned="2">
            <text:p><text:span text:style-name="T3">李承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4年07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怡然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怡然段 0210-0000地號,面積:1.73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怡然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00</text:span></text:p>
          </table:table-cell>
          <table:table-cell office:value-type="string" calcext:value-type="string" table:number-columns-spanned="1" table:number-rows-spanned="2">
            <text:p><text:span text:style-name="T3">郭義郎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0月2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南和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南和段 0030-0000地號,面積:105.71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南和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01</text:span></text:p>
          </table:table-cell>
          <table:table-cell office:value-type="string" calcext:value-type="string" table:number-columns-spanned="1" table:number-rows-spanned="2">
            <text:p><text:span text:style-name="T3">郭義郎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0月2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南和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南和段 00015-000建號,面積:202.05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南和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02</text:span></text:p>
          </table:table-cell>
          <table:table-cell office:value-type="string" calcext:value-type="string" table:number-columns-spanned="1" table:number-rows-spanned="2">
            <text:p><text:span text:style-name="T3">沈松炘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9月2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嘉興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嘉興段 0006-0000地號,面積:14.68平方公尺,權利範圍:36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嘉興村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17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03</text:span></text:p>
          </table:table-cell>
          <table:table-cell office:value-type="string" calcext:value-type="string" table:number-columns-spanned="1" table:number-rows-spanned="2">
            <text:p><text:span text:style-name="T3">沈松炘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9月2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嘉興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嘉興段 0023-0000地號,面積:136.08平方公尺,權利範圍:36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嘉興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04</text:span></text:p>
          </table:table-cell>
          <table:table-cell office:value-type="string" calcext:value-type="string" table:number-columns-spanned="1" table:number-rows-spanned="2">
            <text:p><text:span text:style-name="T3">沈松炘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9月2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嘉興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嘉興段 0024-0000地號,面積:127.15平方公尺,權利範圍:36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嘉興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05</text:span></text:p>
          </table:table-cell>
          <table:table-cell office:value-type="string" calcext:value-type="string" table:number-columns-spanned="1" table:number-rows-spanned="2">
            <text:p><text:span text:style-name="T3">沈松炘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9月20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嘉興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嘉興段 0028-0000地號,面積:511.97平方公尺,權利範圍:4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嘉興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06</text:span></text:p>
          </table:table-cell>
          <table:table-cell office:value-type="string" calcext:value-type="string" table:number-columns-spanned="1" table:number-rows-spanned="2">
            <text:p><text:span text:style-name="T3">羅溫良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4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興安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舊庄段 2105-0000地號,面積:2,970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興安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07</text:span></text:p>
          </table:table-cell>
          <table:table-cell office:value-type="string" calcext:value-type="string" table:number-columns-spanned="1" table:number-rows-spanned="2">
            <text:p><text:span text:style-name="T3">羅溫良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4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興安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舊庄段 3295-0000地號,面積:3,305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興安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08</text:span></text:p>
          </table:table-cell>
          <table:table-cell office:value-type="string" calcext:value-type="string" table:number-columns-spanned="1" table:number-rows-spanned="2">
            <text:p><text:span text:style-name="T3">羅溫良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4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興安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田子林段 2037-0000地號,面積:3,098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興安村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18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09</text:span></text:p>
          </table:table-cell>
          <table:table-cell office:value-type="string" calcext:value-type="string" table:number-columns-spanned="1" table:number-rows-spanned="2">
            <text:p><text:span text:style-name="T3">羅溫良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4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興安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田子林段 2038-0000地號,面積:2,283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興安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10</text:span></text:p>
          </table:table-cell>
          <table:table-cell office:value-type="string" calcext:value-type="string" table:number-columns-spanned="1" table:number-rows-spanned="2">
            <text:p><text:span text:style-name="T3">羅溫良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4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興安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田子林段 2048-0001地號,面積:758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興安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11</text:span></text:p>
          </table:table-cell>
          <table:table-cell office:value-type="string" calcext:value-type="string" table:number-columns-spanned="1" table:number-rows-spanned="2">
            <text:p><text:span text:style-name="T3">羅溫良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4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興安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興安段 0283-0000地號,面積:1,136.92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興安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12</text:span></text:p>
          </table:table-cell>
          <table:table-cell office:value-type="string" calcext:value-type="string" table:number-columns-spanned="1" table:number-rows-spanned="2">
            <text:p><text:span text:style-name="T3">蘇珠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2月0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聯美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田子林段 0788-0000地號,面積:1,957.00平方公尺,權利範圍:600分之75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聯美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13</text:span></text:p>
          </table:table-cell>
          <table:table-cell office:value-type="string" calcext:value-type="string" table:number-columns-spanned="1" table:number-rows-spanned="2">
            <text:p><text:span text:style-name="T3">蘇珠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2月0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聯美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田子林段 0788-0001地號,面積:149.00平方公尺,權利範圍:1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聯美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14</text:span></text:p>
          </table:table-cell>
          <table:table-cell office:value-type="string" calcext:value-type="string" table:number-columns-spanned="1" table:number-rows-spanned="2">
            <text:p><text:span text:style-name="T3">陳因其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3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聯美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田子林段 2055-0000地號,面積:2,141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聯美村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19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15</text:span></text:p>
          </table:table-cell>
          <table:table-cell office:value-type="string" calcext:value-type="string" table:number-columns-spanned="1" table:number-rows-spanned="2">
            <text:p><text:span text:style-name="T3">陳因其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3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聯美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田子林段 2869-0000地號,面積:1,912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聯美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16</text:span></text:p>
          </table:table-cell>
          <table:table-cell office:value-type="string" calcext:value-type="string" table:number-columns-spanned="1" table:number-rows-spanned="2">
            <text:p><text:span text:style-name="T3">陳因其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3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聯美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田子林段 2870-0000地號,面積:1,300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聯美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17</text:span></text:p>
          </table:table-cell>
          <table:table-cell office:value-type="string" calcext:value-type="string" table:number-columns-spanned="1" table:number-rows-spanned="2">
            <text:p><text:span text:style-name="T3">陳因其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3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聯美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田子林段 2879-0000地號,面積:2,417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聯美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18</text:span></text:p>
          </table:table-cell>
          <table:table-cell office:value-type="string" calcext:value-type="string" table:number-columns-spanned="1" table:number-rows-spanned="2">
            <text:p><text:span text:style-name="T3">陳因其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3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聯美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田子林段 3231-0000地號,面積:1,566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聯美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19</text:span></text:p>
          </table:table-cell>
          <table:table-cell office:value-type="string" calcext:value-type="string" table:number-columns-spanned="1" table:number-rows-spanned="2">
            <text:p><text:span text:style-name="T3">陳因其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3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聯美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田子林段 0769-0000地號,面積:1,693.00平方公尺,權利範圍:1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聯美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20</text:span></text:p>
          </table:table-cell>
          <table:table-cell office:value-type="string" calcext:value-type="string" table:number-columns-spanned="1" table:number-rows-spanned="2">
            <text:p><text:span text:style-name="T3">謝林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1年12月2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舊庄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西鎮段 0001-0000地號,面積:20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20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21</text:span></text:p>
          </table:table-cell>
          <table:table-cell office:value-type="string" calcext:value-type="string" table:number-columns-spanned="1" table:number-rows-spanned="2">
            <text:p><text:span text:style-name="T3">張元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田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大埤段 2779-0000地號,面積:1,720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22</text:span></text:p>
          </table:table-cell>
          <table:table-cell office:value-type="string" calcext:value-type="string" table:number-columns-spanned="1" table:number-rows-spanned="2">
            <text:p><text:span text:style-name="T3">張元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田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大埤段 2805-0000地號,面積:3,540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23</text:span></text:p>
          </table:table-cell>
          <table:table-cell office:value-type="string" calcext:value-type="string" table:number-columns-spanned="1" table:number-rows-spanned="2">
            <text:p><text:span text:style-name="T3">張元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田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松竹段 0604-0000地號,面積:33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24</text:span></text:p>
          </table:table-cell>
          <table:table-cell office:value-type="string" calcext:value-type="string" table:number-columns-spanned="1" table:number-rows-spanned="2">
            <text:p><text:span text:style-name="T3">張元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田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松竹段 0605-0000地號,面積:73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25</text:span></text:p>
          </table:table-cell>
          <table:table-cell office:value-type="string" calcext:value-type="string" table:number-columns-spanned="1" table:number-rows-spanned="2">
            <text:p><text:span text:style-name="T3">張元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田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松竹段 0606-0000地號,面積:1,496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26</text:span></text:p>
          </table:table-cell>
          <table:table-cell office:value-type="string" calcext:value-type="string" table:number-columns-spanned="1" table:number-rows-spanned="2">
            <text:p><text:span text:style-name="T3">張元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田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松竹段 0611-0000地號,面積:240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21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27</text:span></text:p>
          </table:table-cell>
          <table:table-cell office:value-type="string" calcext:value-type="string" table:number-columns-spanned="1" table:number-rows-spanned="2">
            <text:p><text:span text:style-name="T3">張元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田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松竹段 0612-0000地號,面積:863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28</text:span></text:p>
          </table:table-cell>
          <table:table-cell office:value-type="string" calcext:value-type="string" table:number-columns-spanned="1" table:number-rows-spanned="2">
            <text:p><text:span text:style-name="T3">張元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田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松竹段 0613-0000地號,面積:13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29</text:span></text:p>
          </table:table-cell>
          <table:table-cell office:value-type="string" calcext:value-type="string" table:number-columns-spanned="1" table:number-rows-spanned="2">
            <text:p><text:span text:style-name="T3">張元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田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松竹段 0615-0000地號,面積:180.00平方公尺,權利範圍:10058分之2529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30</text:span></text:p>
          </table:table-cell>
          <table:table-cell office:value-type="string" calcext:value-type="string" table:number-columns-spanned="1" table:number-rows-spanned="2">
            <text:p><text:span text:style-name="T3">張元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田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松竹段 0616-0000地號,面積:1,035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31</text:span></text:p>
          </table:table-cell>
          <table:table-cell office:value-type="string" calcext:value-type="string" table:number-columns-spanned="1" table:number-rows-spanned="2">
            <text:p><text:span text:style-name="T3">張元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田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松竹段 0617-0000地號,面積:3,477.00平方公尺,權利範圍:10058分之2529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32</text:span></text:p>
          </table:table-cell>
          <table:table-cell office:value-type="string" calcext:value-type="string" table:number-columns-spanned="1" table:number-rows-spanned="2">
            <text:p><text:span text:style-name="T3">張元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田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松竹段 0702-0000地號,面積:2,915.00平方公尺,權利範圍:10058分之2529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22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33</text:span></text:p>
          </table:table-cell>
          <table:table-cell office:value-type="string" calcext:value-type="string" table:number-columns-spanned="1" table:number-rows-spanned="2">
            <text:p><text:span text:style-name="T3">張元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田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松竹段 0862-0000地號,面積:1,933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34</text:span></text:p>
          </table:table-cell>
          <table:table-cell office:value-type="string" calcext:value-type="string" table:number-columns-spanned="1" table:number-rows-spanned="2">
            <text:p><text:span text:style-name="T3">張元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田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松竹段 0863-0000地號,面積:1,232.00平方公尺,權利範圍:10058分之2529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35</text:span></text:p>
          </table:table-cell>
          <table:table-cell office:value-type="string" calcext:value-type="string" table:number-columns-spanned="1" table:number-rows-spanned="2">
            <text:p><text:span text:style-name="T3">張元進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田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松竹段 0865-0000地號,面積:1,211.00平方公尺,權利範圍:10058分之2529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大德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36</text:span></text:p>
          </table:table-cell>
          <table:table-cell office:value-type="string" calcext:value-type="string" table:number-columns-spanned="1" table:number-rows-spanned="2">
            <text:p><text:span text:style-name="T3">劉允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5年05月0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245-0002地號,面積:29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37</text:span></text:p>
          </table:table-cell>
          <table:table-cell office:value-type="string" calcext:value-type="string" table:number-columns-spanned="1" table:number-rows-spanned="2">
            <text:p><text:span text:style-name="T3">劉和昌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9年09月1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235-0001地號,面積:108.00平方公尺,權利範圍:3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38</text:span></text:p>
          </table:table-cell>
          <table:table-cell office:value-type="string" calcext:value-type="string" table:number-columns-spanned="1" table:number-rows-spanned="2">
            <text:p><text:span text:style-name="T3">劉和昌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9年09月1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236-0004地號,面積:39.00平方公尺,權利範圍:3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23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39</text:span></text:p>
          </table:table-cell>
          <table:table-cell office:value-type="string" calcext:value-type="string" table:number-columns-spanned="1" table:number-rows-spanned="2">
            <text:p><text:span text:style-name="T3">劉和昌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9年09月1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237-0005地號,面積:306.00平方公尺,權利範圍:7201分之1743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40</text:span></text:p>
          </table:table-cell>
          <table:table-cell office:value-type="string" calcext:value-type="string" table:number-columns-spanned="1" table:number-rows-spanned="2">
            <text:p><text:span text:style-name="T3">劉明言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42年07月1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416-0001地號,面積:1,532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41</text:span></text:p>
          </table:table-cell>
          <table:table-cell office:value-type="string" calcext:value-type="string" table:number-columns-spanned="1" table:number-rows-spanned="2">
            <text:p><text:span text:style-name="T3">劉明言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42年07月1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1479-0000地號,面積:990.00平方公尺,權利範圍:33分之10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42</text:span></text:p>
          </table:table-cell>
          <table:table-cell office:value-type="string" calcext:value-type="string" table:number-columns-spanned="1" table:number-rows-spanned="2">
            <text:p><text:span text:style-name="T3">劉明言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42年07月1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1480-0000地號,面積:2,720.00平方公尺,權利範圍:120分之18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43</text:span></text:p>
          </table:table-cell>
          <table:table-cell office:value-type="string" calcext:value-type="string" table:number-columns-spanned="1" table:number-rows-spanned="2">
            <text:p><text:span text:style-name="T3">劉明言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42年07月1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1481-0000地號,面積:1,310.00平方公尺,權利範圍:120分之18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44</text:span></text:p>
          </table:table-cell>
          <table:table-cell office:value-type="string" calcext:value-type="string" table:number-columns-spanned="1" table:number-rows-spanned="2">
            <text:p><text:span text:style-name="T3">劉明言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42年07月1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1507-0000地號,面積:3,376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24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45</text:span></text:p>
          </table:table-cell>
          <table:table-cell office:value-type="string" calcext:value-type="string" table:number-columns-spanned="1" table:number-rows-spanned="2">
            <text:p><text:span text:style-name="T3">劉明言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42年07月1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1508-0000地號,面積:3,184.00平方公尺,權利範圍:3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南州斗六郡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46</text:span></text:p>
          </table:table-cell>
          <table:table-cell office:value-type="string" calcext:value-type="string" table:number-columns-spanned="1" table:number-rows-spanned="2">
            <text:p><text:span text:style-name="T3">吳祈安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3月1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大埤鄉豐岡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550-0003地號,面積:204.00平方公尺,權利範圍:4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北市大同區永樂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47</text:span></text:p>
          </table:table-cell>
          <table:table-cell office:value-type="string" calcext:value-type="string" table:number-columns-spanned="1" table:number-rows-spanned="2">
            <text:p><text:span text:style-name="T3">顏猛勇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11月0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六市林頭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田子林段 0771-0000地號,面積:1,140.00平方公尺,權利範圍:7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六市林頭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48</text:span></text:p>
          </table:table-cell>
          <table:table-cell office:value-type="string" calcext:value-type="string" table:number-columns-spanned="1" table:number-rows-spanned="2">
            <text:p><text:span text:style-name="T3">沈啟川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06年04月1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斗南鎮新崙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209-0002地號,面積:680.00平方公尺,權利範圍:4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斗南鎮北銘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49</text:span></text:p>
          </table:table-cell>
          <table:table-cell office:value-type="string" calcext:value-type="string" table:number-columns-spanned="1" table:number-rows-spanned="2">
            <text:p><text:span text:style-name="T3">謝守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6月22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雲林縣虎尾鎮延平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346-0008地號,面積:1,429.00平方公尺,權利範圍:4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虎尾鎮延平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50</text:span></text:p>
          </table:table-cell>
          <table:table-cell office:value-type="string" calcext:value-type="string" table:number-columns-spanned="1" table:number-rows-spanned="2">
            <text:p><text:span text:style-name="T3">郭健治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7月18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北市新店區和平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鎮平段 0075-0000地號,面積:22,965.92平方公尺,權利範圍:84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新北市新店區和平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25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51</text:span></text:p>
          </table:table-cell>
          <table:table-cell office:value-type="string" calcext:value-type="string" table:number-columns-spanned="1" table:number-rows-spanned="2">
            <text:p><text:span text:style-name="T3">郭健治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7月18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北市新店區和平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鎮平段 0076-0000地號,面積:4,142.05平方公尺,權利範圍:84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新北市新店區和平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52</text:span></text:p>
          </table:table-cell>
          <table:table-cell office:value-type="string" calcext:value-type="string" table:number-columns-spanned="1" table:number-rows-spanned="2">
            <text:p><text:span text:style-name="T3">郭健治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7月18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北市新店區和平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鎮平段 0083-0000地號,面積:752.38平方公尺,權利範圍:84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新北市新店區和平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53</text:span></text:p>
          </table:table-cell>
          <table:table-cell office:value-type="string" calcext:value-type="string" table:number-columns-spanned="1" table:number-rows-spanned="2">
            <text:p><text:span text:style-name="T3">郭健治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7月18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新北市新店區和平里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鎮平段 0084-0000地號,面積:33,618.69平方公尺,權利範圍:84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新北市新店區和平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54</text:span></text:p>
          </table:table-cell>
          <table:table-cell office:value-type="string" calcext:value-type="string" table:number-columns-spanned="1" table:number-rows-spanned="2">
            <text:p><text:span text:style-name="T3">謝慶堂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8月2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嘉義縣溪口鄉游西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舊庄段 2312-0000地號,面積:1,988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嘉義縣溪口鄉游西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55</text:span></text:p>
          </table:table-cell>
          <table:table-cell office:value-type="string" calcext:value-type="string" table:number-columns-spanned="1" table:number-rows-spanned="2">
            <text:p><text:span text:style-name="T3">謝慶堂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8月25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嘉義縣溪口鄉游西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舊庄段 2313-0000地號,面積:1,947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嘉義縣溪口鄉游西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56</text:span></text:p>
          </table:table-cell>
          <table:table-cell office:value-type="string" calcext:value-type="string" table:number-columns-spanned="1" table:number-rows-spanned="2">
            <text:p><text:span text:style-name="T3">謝林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1年12月2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嘉義縣溪口鄉溪東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鎮平段 0138-0000地號,面積:464.51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26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57</text:span></text:p>
          </table:table-cell>
          <table:table-cell office:value-type="string" calcext:value-type="string" table:number-columns-spanned="1" table:number-rows-spanned="2">
            <text:p><text:span text:style-name="T3">李承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4年07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庄２１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舊庄段 0217-0003地號,面積:141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怡然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58</text:span></text:p>
          </table:table-cell>
          <table:table-cell office:value-type="string" calcext:value-type="string" table:number-columns-spanned="1" table:number-rows-spanned="2">
            <text:p><text:span text:style-name="T3">李承繼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4年07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庄２１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怡然段 0245-0000地號,面積:219.77平方公尺,權利範圍:20分之2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怡然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59</text:span></text:p>
          </table:table-cell>
          <table:table-cell office:value-type="string" calcext:value-type="string" table:number-columns-spanned="1" table:number-rows-spanned="2">
            <text:p><text:span text:style-name="T3">李承繼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4年07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庄２１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怡然段 0599-0000地號,面積:98.18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怡然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60</text:span></text:p>
          </table:table-cell>
          <table:table-cell office:value-type="string" calcext:value-type="string" table:number-columns-spanned="1" table:number-rows-spanned="2">
            <text:p><text:span text:style-name="T3">李承繼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4年07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庄２１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怡然段 0598-0000地號,面積:66.25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怡然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61</text:span></text:p>
          </table:table-cell>
          <table:table-cell office:value-type="string" calcext:value-type="string" table:number-columns-spanned="1" table:number-rows-spanned="2">
            <text:p><text:span text:style-name="T3">李承繼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4年07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庄２１１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怡然段 0613-0000地號,面積:77.65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怡然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62</text:span></text:p>
          </table:table-cell>
          <table:table-cell office:value-type="string" calcext:value-type="string" table:number-columns-spanned="1" table:number-rows-spanned="2">
            <text:p><text:span text:style-name="T3">謝主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5年12月2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庄７７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鎮平段 0377-0000地號,面積:2,557.6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27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63</text:span></text:p>
          </table:table-cell>
          <table:table-cell office:value-type="string" calcext:value-type="string" table:number-columns-spanned="1" table:number-rows-spanned="2">
            <text:p><text:span text:style-name="T3">謝主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5年12月2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庄７７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舊庄段 0809-0029地號,面積:62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64</text:span></text:p>
          </table:table-cell>
          <table:table-cell office:value-type="string" calcext:value-type="string" table:number-columns-spanned="1" table:number-rows-spanned="2">
            <text:p><text:span text:style-name="T3">謝主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5年12月2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庄７７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舊庄段 0809-0045地號,面積:28.0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65</text:span></text:p>
          </table:table-cell>
          <table:table-cell office:value-type="string" calcext:value-type="string" table:number-columns-spanned="1" table:number-rows-spanned="2">
            <text:p><text:span text:style-name="T3">謝主更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65年12月27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庄７７４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鎮平段 0358-0000地號,面積:29,154.10平方公尺,權利範圍:2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66</text:span></text:p>
          </table:table-cell>
          <table:table-cell office:value-type="string" calcext:value-type="string" table:number-columns-spanned="1" table:number-rows-spanned="2">
            <text:p><text:span text:style-name="T3">謝長榮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7年03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庄７９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大埤段 0627-0003地號,面積:20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67</text:span></text:p>
          </table:table-cell>
          <table:table-cell office:value-type="string" calcext:value-type="string" table:number-columns-spanned="1" table:number-rows-spanned="2">
            <text:p><text:span text:style-name="T3">謝長榮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7年03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庄７９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大埤段 0627-0004地號,面積:10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68</text:span></text:p>
          </table:table-cell>
          <table:table-cell office:value-type="string" calcext:value-type="string" table:number-columns-spanned="1" table:number-rows-spanned="2">
            <text:p><text:span text:style-name="T3">謝長榮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7年03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庄７９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大埤段 0628-0003地號,面積:20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28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69</text:span></text:p>
          </table:table-cell>
          <table:table-cell office:value-type="string" calcext:value-type="string" table:number-columns-spanned="1" table:number-rows-spanned="2">
            <text:p><text:span text:style-name="T3">謝長榮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7年03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庄７９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大埤段 0644-0000地號,面積:50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70</text:span></text:p>
          </table:table-cell>
          <table:table-cell office:value-type="string" calcext:value-type="string" table:number-columns-spanned="1" table:number-rows-spanned="2">
            <text:p><text:span text:style-name="T3">謝長榮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7年03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庄７９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大埤段 0645-0003地號,面積:30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71</text:span></text:p>
          </table:table-cell>
          <table:table-cell office:value-type="string" calcext:value-type="string" table:number-columns-spanned="1" table:number-rows-spanned="2">
            <text:p><text:span text:style-name="T3">謝長榮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7年03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庄７９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大埤段 0645-0004地號,面積:70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72</text:span></text:p>
          </table:table-cell>
          <table:table-cell office:value-type="string" calcext:value-type="string" table:number-columns-spanned="1" table:number-rows-spanned="2">
            <text:p><text:span text:style-name="T3">謝長榮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7年03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庄７９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舊庄段 0734-0000地號,面積:37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73</text:span></text:p>
          </table:table-cell>
          <table:table-cell office:value-type="string" calcext:value-type="string" table:number-columns-spanned="1" table:number-rows-spanned="2">
            <text:p><text:span text:style-name="T3">謝長榮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7年03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庄７９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舊庄段 0736-0001地號,面積:26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74</text:span></text:p>
          </table:table-cell>
          <table:table-cell office:value-type="string" calcext:value-type="string" table:number-columns-spanned="1" table:number-rows-spanned="2">
            <text:p><text:span text:style-name="T3">謝長榮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7年03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庄７９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舊庄段 0809-0018地號,面積:511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29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75</text:span></text:p>
          </table:table-cell>
          <table:table-cell office:value-type="string" calcext:value-type="string" table:number-columns-spanned="1" table:number-rows-spanned="2">
            <text:p><text:span text:style-name="T3">謝長榮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7年03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庄７９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舊庄段 0889-0000地號,面積:575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76</text:span></text:p>
          </table:table-cell>
          <table:table-cell office:value-type="string" calcext:value-type="string" table:number-columns-spanned="1" table:number-rows-spanned="2">
            <text:p><text:span text:style-name="T3">謝長榮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7年03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庄７９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舊庄段 0900-0001地號,面積:293.00平方公尺,權利範圍:48分之30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77</text:span></text:p>
          </table:table-cell>
          <table:table-cell office:value-type="string" calcext:value-type="string" table:number-columns-spanned="1" table:number-rows-spanned="2">
            <text:p><text:span text:style-name="T3">謝長榮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77年03月24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庄７９６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舊庄段 1029-0000地號,面積:747.00平方公尺,權利範圍:(全部)1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雲林縣大埤鄉西鎮村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78</text:span></text:p>
          </table:table-cell>
          <table:table-cell office:value-type="string" calcext:value-type="string" table:number-columns-spanned="1" table:number-rows-spanned="2">
            <text:p><text:span text:style-name="T3">吳火旺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23年06月1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庄９０９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舊庄段 0907-0001地號,面積:203.00平方公尺,權利範圍:3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舊庄９０９號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79</text:span></text:p>
          </table:table-cell>
          <table:table-cell office:value-type="string" calcext:value-type="string" table:number-columns-spanned="1" table:number-rows-spanned="2">
            <text:p><text:span text:style-name="T3">吳火旺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023年06月19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舊庄９０９號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舊庄段 0907-0003地號,面積:15.00平方公尺,權利範圍:3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舊庄９０９號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80</text:span></text:p>
          </table:table-cell>
          <table:table-cell office:value-type="string" calcext:value-type="string" table:number-columns-spanned="1" table:number-rows-spanned="2">
            <text:p><text:span text:style-name="T3">吳祈安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3月1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豐岡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550-0001地號,面積:527.00平方公尺,權利範圍:16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北市大同區永樂里</text:span></text:p>
          </table:table-cell>
          <table:covered-table-cell table:number-columns-repeated="5"/>
          <table:table-cell/>
        </table:table-row>
        <table:table-row table:style-name="ro6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30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 table:number-columns-repeated="12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113年雲林縣斗南地政事務所未辦繼承土地及建物公告標的清冊(大埤鄉)</text:span></text:p>
          </table:table-cell>
          <table:covered-table-cell table:number-columns-repeated="11" table:style-name="ce2"/>
          <table:table-cell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2">列印日期：113.03.13</text:span></text:p>
          </table:table-cell>
          <table:covered-table-cell table:number-columns-repeated="11" table:style-name="ce3"/>
          <table:table-cell/>
        </table:table-row>
        <table:table-row table:style-name="ro4">
          <table:table-cell/>
          <table:table-cell office:value-type="string" calcext:value-type="string" table:number-columns-spanned="1" table:number-rows-spanned="2">
            <text:p><text:span text:style-name="T2">序號</text:span></text:p>
          </table:table-cell>
          <table:table-cell table:style-name="ce4" office:value-type="string" calcext:value-type="string" table:number-columns-spanned="1" table:number-rows-spanned="2">
            <text:p><text:span text:style-name="T2">被繼承人姓名</text:span></text:p>
          </table:table-cell>
          <table:table-cell office:value-type="string" calcext:value-type="string" table:number-columns-spanned="2" table:number-rows-spanned="2">
            <text:p><text:span text:style-name="T2">公告日期文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2">死亡日期</text:span></text:p>
          </table:table-cell>
          <table:covered-table-cell/>
          <table:table-cell table:style-name="ce6" office:value-type="string" calcext:value-type="string" table:number-columns-spanned="5" table:number-rows-spanned="1">
            <text:p><text:span text:style-name="T2">被繼承人登記簿住所</text:span></text:p>
          </table:table-cell>
          <table:covered-table-cell table:number-columns-repeated="4" table:style-name="ce6"/>
          <table:table-cell table:style-name="ce4" office:value-type="string" calcext:value-type="string" table:number-columns-spanned="1" table:number-rows-spanned="2">
            <text:p><text:span text:style-name="T2">標的內容</text:span></text:p>
          </table:table-cell>
          <table:table-cell/>
        </table:table-row>
        <table:table-row table:style-name="ro4">
          <table:table-cell/>
          <table:covered-table-cell/>
          <table:covered-table-cell table:style-name="ce4"/>
          <table:covered-table-cell table:number-columns-repeated="4"/>
          <table:table-cell table:style-name="ce6" office:value-type="string" calcext:value-type="string" table:number-columns-spanned="5" table:number-rows-spanned="1">
            <text:p><text:span text:style-name="T2">被繼承人死亡時戶籍所在地</text:span></text:p>
          </table:table-cell>
          <table:covered-table-cell table:number-columns-repeated="4" table:style-name="ce6"/>
          <table:covered-table-cell table:style-name="ce4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81</text:span></text:p>
          </table:table-cell>
          <table:table-cell office:value-type="string" calcext:value-type="string" table:number-columns-spanned="1" table:number-rows-spanned="2">
            <text:p><text:span text:style-name="T3">吳祈安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3月1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豐岡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550-0005地號,面積:714.00平方公尺,權利範圍:4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北市大同區永樂里</text:span></text:p>
          </table:table-cell>
          <table:covered-table-cell table:number-columns-repeated="5"/>
          <table:table-cell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3">182</text:span></text:p>
          </table:table-cell>
          <table:table-cell office:value-type="string" calcext:value-type="string" table:number-columns-spanned="1" table:number-rows-spanned="2">
            <text:p><text:span text:style-name="T3">吳祈安</text:span></text:p>
          </table:table-cell>
          <table:table-cell office:value-type="string" calcext:value-type="string" table:number-columns-spanned="2" table:number-rows-spanned="2">
            <text:p><text:span text:style-name="T3">113年03月19日雲南地一字第1130200185號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民國110年03月13日</text:span></text:p>
          </table:table-cell>
          <table:covered-table-cell/>
          <table:table-cell office:value-type="string" calcext:value-type="string" table:number-columns-spanned="5" table:number-rows-spanned="1">
            <text:p><text:span text:style-name="T3">豐岡村</text:span></text:p>
          </table:table-cell>
          <table:covered-table-cell table:number-columns-repeated="4"/>
          <table:table-cell office:value-type="string" calcext:value-type="string" table:number-columns-spanned="1" table:number-rows-spanned="2">
            <text:p><text:span text:style-name="T3">大埤鄉 埔羌崙段 0551-0003地號,面積:132.00平方公尺,權利範圍:16分之1</text:span></text:p>
          </table:table-cell>
          <table:table-cell/>
        </table:table-row>
        <table:table-row table:style-name="ro5">
          <table:table-cell/>
          <table:covered-table-cell table:number-columns-repeated="6"/>
          <table:table-cell office:value-type="string" calcext:value-type="string" table:number-columns-spanned="5" table:number-rows-spanned="1">
            <text:p><text:span text:style-name="T3">臺北市大同區永樂里</text:span></text:p>
          </table:table-cell>
          <table:covered-table-cell table:number-columns-repeated="5"/>
          <table:table-cell/>
        </table:table-row>
        <table:table-row table:style-name="ro8">
          <table:table-cell/>
          <table:table-cell table:style-name="ce1" table:number-columns-repeated="12"/>
          <table:table-cell/>
        </table:table-row>
        <table:table-row table:style-name="ro3">
          <table:table-cell/>
          <table:table-cell table:style-name="ce1" table:number-columns-repeated="3"/>
          <table:table-cell table:style-name="ce3" office:value-type="string" calcext:value-type="string" table:number-columns-spanned="2" table:number-rows-spanned="1">
            <text:p><text:span text:style-name="T2">第</text:span>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<text:span text:style-name="T2">31</text:span></text:p>
          </table:table-cell>
          <table:covered-table-cell table:style-name="ce2"/>
          <table:table-cell table:style-name="ce2" office:value-type="string" calcext:value-type="string">
            <text:p><text:span text:style-name="T2">/</text:span></text:p>
          </table:table-cell>
          <table:table-cell table:style-name="ce2" office:value-type="string" calcext:value-type="string">
            <text:p><text:span text:style-name="T2">31</text:span></text:p>
          </table:table-cell>
          <table:table-cell table:style-name="ce8" office:value-type="string" calcext:value-type="string">
            <text:p><text:span text:style-name="T2">頁</text:span></text:p>
          </table:table-cell>
          <table:table-cell table:style-name="ce1" table:number-columns-repeated="2"/>
          <table:table-cell/>
        </table:table-row>
        <table:table-row table:style-name="ro1">
          <table:table-cell/>
          <table:table-cell table:style-name="ce1" table:number-columns-repeated="12"/>
          <table:table-cell/>
        </table:table-row>
      </table:table>
      <table:named-expressions>
        <table:named-range table:name="JR_PAGE_ANCHOR_0_1" table:base-cell-address="$repqu008p_DoShow.$A$1" table:cell-range-address="$repqu008p_DoShow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4">0000/00/00</text:date>, <text:time style:data-style-name="N2" text:time-value="09:34:57.9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document-statistic meta:table-count="1" meta:cell-count="4655" meta:object-count="0"/>
  </office:meta>
</office:document-meta>
</file>