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200002DE7000029A1F1E55986A1524FB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204cm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3.799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124cm"/>
    </style:style>
    <style:style style:name="表格1.1" style:family="table-row">
      <style:table-row-properties style:row-height="0.4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175cm" fo:keep-together="auto"/>
    </style:style>
    <style:style style:name="表格1.9" style:family="table-row">
      <style:table-row-properties style:row-height="0.7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row-height="1.071cm" fo:keep-together="always"/>
    </style:style>
    <style:style style:name="表格1.C10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11" style:family="table-row">
      <style:table-row-properties style:row-height="1.097cm" fo:keep-together="always"/>
    </style:style>
    <style:style style:name="表格1.12" style:family="table-row">
      <style:table-row-properties style:row-height="1.03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59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91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.445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2pt"/>
    </style:style>
    <style:style style:name="P19" style:family="paragraph" style:parent-style-name="Standard">
      <style:paragraph-properties fo:margin-left="0cm" fo:margin-right="0.445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0cm" fo:margin-right="0.445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1pt"/>
    </style:style>
    <style:style style:name="P2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2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loext:graphic-properties draw:fill="solid" draw:fill-color="#ffffff" draw:opacity="0%"/>
      <style:paragraph-properties style:writing-mode="lr-tb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solid" draw:fill-color="#ffffff"/>
      <style:paragraph-properties fo:text-align="center"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新細明體" style:font-size-complex="12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7" style:family="text">
      <style:text-properties fo:font-size="10pt" style:font-size-asian="10pt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5.116cm" fo:min-width="36.84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0.046cm" svg:y="-0.339cm" svg:width="36.83cm" svg:height="1.016cm" draw:z-index="2"><draw:text-box><text:p text:style-name="P1"><text:span text:style-name="T1">雲林縣大埤鄉104 年度地籍圖重測區範圍圖</text:span></text:p><text:p text:style-name="P2"/></draw:text-box></draw:frame></text:p>
      <text:p text:style-name="P16"><draw:frame draw:style-name="fr2" draw:name="框架2" text:anchor-type="paragraph" svg:x="3.687cm" svg:y="4.129cm" svg:width="11.20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<text:span text:style-name="T2">雲林縣大埤鄉104年度地籍圖重測區（比例尺:1:15000 <text:s text:c="8"/>）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4">地 <text:s text:c="2"/>段</text:p></table:table-cell><table:table-cell table:style-name="表格1.B2" office:value-type="string"><text:p text:style-name="P4">筆 <text:s text:c="2"/>數（筆）</text:p></table:table-cell><table:table-cell table:style-name="表格1.B2" office:value-type="string"><text:p text:style-name="P4">面 <text:s/>積（公頃）</text:p></table:table-cell><table:table-cell table:style-name="表格1.A1" office:value-type="string"><text:p text:style-name="P4">備註</text:p></table:table-cell></table:table-row><table:table-row table:style-name="表格1.2"><table:table-cell table:style-name="表格1.B2" office:value-type="string"><text:p text:style-name="P4">舊庄段</text:p></table:table-cell><table:table-cell table:style-name="表格1.B2" office:value-type="string"><text:p text:style-name="P15">1280</text:p><text:p text:style-name="P18"/></table:table-cell><table:table-cell table:style-name="表格1.B2" office:value-type="string"><text:p text:style-name="P15">205</text:p><text:p text:style-name="P11"/></table:table-cell><table:table-cell table:style-name="表格1.D3" office:value-type="string"><text:p text:style-name="P6"/></table:table-cell></table:table-row><table:table-row table:style-name="表格1.2"><table:table-cell table:style-name="表格1.B2" office:value-type="string"><text:p text:style-name="P5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D3" office:value-type="string"><text:p text:style-name="P6"/></table:table-cell></table:table-row><table:table-row table:style-name="表格1.2"><table:table-cell table:style-name="表格1.B2" office:value-type="string"><text:p text:style-name="P5"/></table:table-cell><table:table-cell table:style-name="表格1.B2" office:value-type="string"><text:p text:style-name="P19"/></table:table-cell><table:table-cell table:style-name="表格1.B2" office:value-type="string"><text:p text:style-name="P6"/></table:table-cell><table:table-cell table:style-name="表格1.D3" office:value-type="string"><text:p text:style-name="P6"/></table:table-cell></table:table-row><table:table-row table:style-name="表格1.2"><table:table-cell table:style-name="表格1.B2" office:value-type="string"><text:p text:style-name="P5"/></table:table-cell><table:table-cell table:style-name="表格1.B2" office:value-type="string"><text:p text:style-name="P19"/></table:table-cell><table:table-cell table:style-name="表格1.B2" office:value-type="string"><text:p text:style-name="P6"/></table:table-cell><table:table-cell table:style-name="表格1.D3" office:value-type="string"><text:p text:style-name="P6"/></table:table-cell></table:table-row><table:table-row table:style-name="表格1.2"><table:table-cell table:style-name="表格1.A7" office:value-type="string"><text:p text:style-name="P8">合計</text:p></table:table-cell><table:table-cell table:style-name="表格1.A7" office:value-type="string"><text:p text:style-name="P17"><text:span text:style-name="T5">1280 </text:span></text:p><text:p text:style-name="P20"/></table:table-cell><table:table-cell table:style-name="表格1.A7" office:value-type="string"><text:p text:style-name="P17"><text:span text:style-name="T5">205 </text:span></text:p><text:p text:style-name="P12"/></table:table-cell><table:table-cell table:style-name="表格1.D7" office:value-type="string"><text:p text:style-name="P6"/></table:table-cell></table:table-row><table:table-row table:style-name="表格1.8"><table:table-cell table:style-name="表格1.A7" office:value-type="string"><text:p text:style-name="P9">都市計畫樁總數</text:p></table:table-cell><table:table-cell table:style-name="表格1.A7" table:number-columns-spanned="2" office:value-type="string"><text:p text:style-name="P10">都市計畫外</text:p></table:table-cell><table:covered-table-cell/><table:table-cell table:style-name="表格1.D7" office:value-type="string"><text:p text:style-name="P6"/></table:table-cell></table:table-row><table:table-row table:style-name="表格1.9"><table:table-cell table:style-name="表格1.A9" office:value-type="string"><text:p text:style-name="P8">會勘日期</text:p></table:table-cell><table:table-cell table:style-name="表格1.A9" table:number-columns-spanned="2" office:value-type="string"><text:p text:style-name="P1"><text:span text:style-name="T2">103 <text:s/>年 <text:s text:c="4"/>月 <text:s text:c="2"/>日</text:span></text:p></table:table-cell><table:covered-table-cell/><table:table-cell table:style-name="表格1.D9" office:value-type="string"><text:p text:style-name="P7"/></table:table-cell></table:table-row><table:table-row table:style-name="表格1.10"><table:table-cell table:style-name="表格1.A9" table:number-rows-spanned="3" office:value-type="string"><text:p text:style-name="P8">會勘單位及人員</text:p></table:table-cell><table:table-cell table:style-name="表格1.A9" office:value-type="string"><text:p text:style-name="P8">內政部國土測繪中心</text:p><text:p text:style-name="P8">南區第一測量隊</text:p></table:table-cell><table:table-cell table:style-name="表格1.C10" office:value-type="string"><text:p text:style-name="P7"/></table:table-cell><table:table-cell table:style-name="表格1.D9" office:value-type="string"><text:p text:style-name="P7"/></table:table-cell></table:table-row><table:table-row table:style-name="表格1.11"><table:covered-table-cell/><table:table-cell table:style-name="表格1.A2" office:value-type="string"><text:p text:style-name="P8">雲林縣政府地政處</text:p><text:p text:style-name="P8">地籍測量科</text:p></table:table-cell><table:table-cell table:style-name="表格1.B2" office:value-type="string"><text:p text:style-name="P7"/></table:table-cell><table:table-cell table:style-name="表格1.D3" office:value-type="string"><text:p text:style-name="P7"/></table:table-cell></table:table-row><table:table-row table:style-name="表格1.12"><table:covered-table-cell/><table:table-cell table:style-name="表格1.A2" office:value-type="string"><text:p text:style-name="P9">斗南地政事務所</text:p><text:p text:style-name="P9">測量課</text:p></table:table-cell><table:table-cell table:style-name="表格1.B2" office:value-type="string"><text:p text:style-name="P7"/></table:table-cell><table:table-cell table:style-name="表格1.D3" office:value-type="string"><text:p text:style-name="P7"/></table:table-cell></table:table-row></table:table></draw:text-box></draw:frame><draw:line text:anchor-type="char" draw:z-index="8" draw:style-name="gr7" draw:text-style-name="P27" svg:x1="32.572cm" svg:y1="21.791cm" svg:x2="35.641cm" svg:y2="21.791cm"><text:p/></draw:line><draw:frame draw:style-name="fr3" draw:name="框架3" text:anchor-type="char" svg:x="27.972cm" svg:y="20.283cm" svg:width="4.657cm" svg:height="4.244cm" draw:z-index="4"><draw:text-box><text:p text:style-name="P14">圖例：</text:p><text:p text:style-name="P14">縣（市）界</text:p><text:p text:style-name="P14">鄉（鎮、市、區）界 <text:s/></text:p><text:p text:style-name="P14">段界 <text:s text:c="12"/></text:p><text:p text:style-name="P14">小段界</text:p><text:p text:style-name="P14">重測區範圍</text:p><text:p text:style-name="P14"/></draw:text-box></draw:frame><draw:line text:anchor-type="char" draw:z-index="7" draw:style-name="gr6" draw:text-style-name="P27" svg:x1="32.597cm" svg:y1="22.41cm" svg:x2="35.666cm" svg:y2="22.41cm"><text:p/></draw:line><draw:line text:anchor-type="char" draw:z-index="6" draw:style-name="gr5" draw:text-style-name="P27" svg:x1="32.572cm" svg:y1="22.934cm" svg:x2="35.641cm" svg:y2="22.934cm"><text:p/></draw:line><draw:line text:anchor-type="char" draw:z-index="9" draw:style-name="gr8" draw:text-style-name="P27" svg:x1="32.597cm" svg:y1="23.437cm" svg:x2="35.596cm" svg:y2="23.437cm"><text:p/></draw:line><draw:frame draw:style-name="fr4" draw:name="影像1" text:anchor-type="char" svg:x="9.215cm" svg:y="0.386cm" svg:width="28.367cm" svg:height="25.728cm" draw:z-index="10"><draw:image xlink:href="Pictures/2000003200002DE7000029A1F1E55986A1524FB6.wmf" xlink:type="simple" xlink:show="embed" xlink:actuate="onLoad"/></draw:frame><draw:g text:anchor-type="char" draw:z-index="3" draw:style-name="gr2"><draw:frame draw:style-name="gr3" draw:text-style-name="P24" svg:width="8.961cm" svg:height="4.931cm" svg:x="26.935cm" svg:y="19.86cm"><draw:text-box><text:p><text:span text:style-name="T12"/></text:p></draw:text-box></draw:frame><draw:frame draw:style-name="gr4" draw:text-style-name="P26" svg:width="3.493cm" svg:height="0.946cm" svg:x="32.322cm" svg:y="20.666cm"><draw:text-box><text:p text:style-name="P25"><text:span text:style-name="T11">＋ </text:span><text:span text:style-name="T12">－</text:span><text:span text:style-name="T11"> ＋ </text:span><text:span text:style-name="T12">－</text:span><text:span text:style-name="T11"> ＋ </text:span><text:span text:style-name="T12">－</text:span></text:p></draw:text-box></draw:frame></draw:g><draw:custom-shape text:anchor-type="char" draw:z-index="1" draw:style-name="gr1" draw:text-style-name="P23" svg:width="37.73cm" svg:height="25.575cm" svg:x="-0.032cm" svg:y="0.582cm"><text:p/><draw:enhanced-geometry svg:viewBox="0 0 21600 21600" draw:type="rectangle" draw:enhanced-path="M 0 0 L 21600 0 21600 21600 0 21600 0 0 Z N"/></draw:custom-shape><draw:frame draw:style-name="fr1" draw:name="框架4" text:anchor-type="char" svg:x="16.722cm" svg:y="26.384cm" svg:width="4.939cm" svg:height="0.915cm" draw:z-index="5"><draw:text-box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2" draw:dots1-length="0.026cm" draw:dots2="1" draw:dots2-length="0.211cm" draw:distance="0.079cm"/>
    <draw:stroke-dash draw:name="Dashed_20__28_var_29__20_5" draw:display-name="Dashed (var) 5" draw:style="rect" draw:dots1="1" draw:dots1-length="0.026cm" draw:dots2="1" draw:dots2-length="0.211cm" draw:distance="0.079cm"/>
    <draw:stroke-dash draw:name="Dashed_20__28_var_29__20_6" draw:display-name="Dashed (var) 6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-0.6cm" style:auto-text-indent="false" style:snap-to-layout-grid="false"/>
      <style:text-properties style:font-name="華康楷書體W5" fo:font-family="華康楷書體W5, 新細明體" style:font-family-generic="modern" fo:font-size="18pt" style:font-name-asian="華康楷書體W5" style:font-family-asian="華康楷書體W5, 新細明體" style:font-family-generic-asian="modern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g1" style:family="paragraph" style:parent-style-name="Standard">
      <style:paragraph-properties fo:margin-left="1.78cm" fo:margin-right="0cm" fo:text-align="justify" style:justify-single-word="false" fo:text-indent="-1.27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673cm"/>
          <style:tab-stop style:position="21.378cm"/>
          <style:tab-stop style:position="21.59cm"/>
        </style:tab-stops>
      </style:paragraph-properties>
      <style:text-properties style:font-name="華康楷書體W5" fo:font-family="華康楷書體W5, 新細明體" style:font-family-generic="modern" fo:font-size="16pt" fo:letter-spacing="0.012cm" style:letter-kerning="true" style:font-name-asian="華康楷書體W5" style:font-family-asian="華康楷書體W5, 新細明體" style:font-family-generic-asian="modern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/>
    </style:style>
    <style:style style:name="WW8Num1z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1" style:family="text">
      <style:text-properties fo:font-size="16pt" style:font-name-asian="標楷體" style:font-family-asian="標楷體" style:font-family-generic-asian="script" style:font-size-asian="16pt"/>
    </style:style>
    <style:style style:name="WW8Num4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4z3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8z1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/>
    </style:style>
    <style:style style:name="WW8Num8z2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3z2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7z1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/>
    </style:style>
    <style:style style:name="WW8Num17z2" style:family="text"/>
    <style:style style:name="WW8Num18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8z1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/>
    </style:style>
    <style:style style:name="WW8Num18z2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0z1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/>
    </style:style>
    <style:style style:name="WW8Num20z2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2z1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/>
    </style:style>
    <style:style style:name="WW8Num22z2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4z1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/>
    </style:style>
    <style:style style:name="WW8Num24z2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9z1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/>
    </style:style>
    <style:style style:name="WW8Num29z2" style:family="text"/>
    <style:style style:name="WW8Num30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30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30z2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34z1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/>
    </style:style>
    <style:style style:name="WW8Num34z2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1z1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/>
    </style:style>
    <style:style style:name="WW8Num41z2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3z2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1z2" style:num-prefix="(一)" style:num-format="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2.046cm" fo:margin-left="1.199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3.754cm" fo:margin-left="4.6cm"/>
        </style:list-level-properties>
      </text:list-level-style-number>
      <text:list-level-style-number text:level="3" text:style-name="WW8Num4z2" style:num-prefix=" (二)" style:num-format="">
        <style:list-level-properties text:list-level-position-and-space-mode="label-alignment" fo:text-align="center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8z2" style:num-prefix="(一)" style:num-format="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2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716cm" fo:text-indent="-1.27cm" fo:margin-left="2.7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17cm" fo:text-indent="-2.117cm" fo:margin-left="4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13z2" style:num-prefix="(一)" style:num-format="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17cm" fo:text-indent="-2.117cm" fo:margin-left="4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17cm" fo:text-indent="-2.117cm" fo:margin-left="4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17z2" style:num-prefix="(一)" style:num-format="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93cm" fo:margin-left="1.693cm"/>
        </style:list-level-properties>
      </text:list-level-style-number>
      <text:list-level-style-number text:level="3" text:style-name="WW8Num18z2" style:num-prefix="(一)" style:num-format="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20z2" style:num-prefix="(一)" style:num-format="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22z2" style:num-prefix="(一)" style:num-format="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prefix="(一)" style:num-format="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4cm" fo:text-indent="-1.905cm" fo:margin-left="3.10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1cm" fo:text-indent="-1.27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, 2, 3, ...">
        <style:list-level-properties text:list-level-position-and-space-mode="label-alignment">
          <style:list-level-label-alignment text:label-followed-by="listtab" text:list-tab-stop-position="4.803cm" fo:text-indent="-1.402cm" fo:margin-left="4.8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prefix="(一)" style:num-format="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30z2" style:num-prefix="(一)" style:num-format="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17cm" fo:text-indent="-2.117cm" fo:margin-left="4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34z2" style:num-prefix="(一)" style:num-format="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prefix="(一)" style:num-format="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415cm" fo:text-indent="-0.847cm" fo:margin-left="1.41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43z2" style:num-prefix="(一)" style:num-format="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42cm" fo:page-height="29.7cm" style:num-format="1" style:print-orientation="landscape" fo:margin-top="1.101cm" fo:margin-bottom="1.101cm" fo:margin-left="2.501cm" fo:margin-right="1.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討論提案：</dc:title>
    <meta:initial-creator>e14</meta:initial-creator>
    <meta:creation-date>2014-06-04T08:33:00</meta:creation-date>
    <dc:creator>Taiwan Microsoft</dc:creator>
    <dc:date>2014-06-05T11:58:00</dc:date>
    <meta:print-date>2014-06-05T11:51:00</meta:print-date>
    <meta:editing-cycles>11</meta:editing-cycles>
    <meta:editing-duration>PT6H13M</meta:editing-duration>
    <meta:document-statistic meta:table-count="1" meta:image-count="1" meta:object-count="0" meta:page-count="1" meta:paragraph-count="30" meta:word-count="163" meta:character-count="235" meta:non-whitespace-character-count="186"/>
    <meta:generator>LibreOffice/5.2.3.3$Windows_x86 LibreOffice_project/d54a8868f08a7b39642414cf2c8ef2f228f780cf</meta:generator>
  </office:meta>
</office:document-meta>
</file>