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55B3000040F25B353C71F513C7F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0cm" svg:width="15.231cm" svg:height="11.543cm" draw:z-index="0"><draw:image xlink:href="Pictures/20000016000055B3000040F25B353C71F513C7F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wan Microsoft</meta:initial-creator>
    <meta:creation-date>2012-10-03T11:10:00</meta:creation-date>
    <dc:creator>Taiwan Microsoft</dc:creator>
    <dc:date>2012-10-03T11:15:00</dc:date>
    <meta:print-date>2012-10-03T11:13:00</meta:print-date>
    <meta:editing-cycles>1</meta:editing-cycles>
    <meta:editing-duration>PT5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