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rame_20_contents">
      <style:paragraph-properties fo:margin-left="0cm" fo:margin-right="0cm" fo:text-indent="0.423cm" style:auto-text-indent="false"/>
    </style:style>
    <style:style style:name="P3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79646" style:background-transparency="0%" draw:fill="solid" draw:fill-color="#f79646" draw:opacity="100%" fo:padding-left="0.254cm" fo:padding-right="0.254cm" fo:padding-top="0.127cm" fo:padding-bottom="0.127cm" fo:border="3pt solid #f2f2f2" style:shadow="#974706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9bbb59" style:background-transparency="0%" draw:fill="solid" draw:fill-color="#9bbb59" draw:opacity="100%" fo:padding-left="0.254cm" fo:padding-right="0.254cm" fo:padding-top="0.127cm" fo:padding-bottom="0.127cm" fo:border="3pt solid #f2f2f2" style:shadow="#4e6128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cd4b4" draw:fill="gradient" draw:fill-gradient-name="Gradient_20_2" fo:padding-left="0.254cm" fo:padding-right="0.254cm" fo:padding-top="0.127cm" fo:padding-bottom="0.127cm" fo:border="0.99pt solid #fabf8f" style:shadow="#974706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4bacc6" style:background-transparency="0%" draw:fill="solid" draw:fill-color="#4bacc6" draw:opacity="100%" fo:padding-left="0.254cm" fo:padding-right="0.254cm" fo:padding-top="0.127cm" fo:padding-bottom="0.127cm" fo:border="3pt solid #f2f2f2" style:shadow="#205867 0.048cm 0.048cm" draw:shadow-opacity="100%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土地建物登記案件處理流程圖</text:span></text:p>
      <text:p text:style-name="Standard"><draw:frame draw:style-name="fr1" text:anchor-type="char" svg:x="5.9cm" svg:y="0.213cm" svg:width="2.683cm" svg:height="1.113cm" draw:z-index="0"><draw:text-box><text:p text:style-name="P2">收 <text:s/>件</text:p></draw:text-box></draw:frame></text:p>
      <text:p text:style-name="Standard"/>
      <text:p text:style-name="Standard"><draw:custom-shape text:anchor-type="char" draw:z-index="1" draw:style-name="gr1" draw:text-style-name="P3" svg:width="0.029cm" svg:height="0.83cm" svg:x="7.357cm" svg:y="0.056cm"><text:p/><draw:enhanced-geometry svg:viewBox="0 0 21600 21600" draw:type="mso-spt32" draw:enhanced-path="M 0 0 L 21600 21600 N"/></draw:custom-shape></text:p>
      <text:p text:style-name="Standard"><draw:frame draw:style-name="fr2" text:anchor-type="char" svg:x="-1.577cm" svg:y="14.691cm" svg:width="2.882cm" svg:height="1.369cm" draw:z-index="21"><draw:text-box><text:p text:style-name="Frame_20_contents">駁 <text:s text:c="2"/>回</text:p></draw:text-box></draw:frame><draw:frame draw:style-name="fr3" text:anchor-type="char" svg:x="3.189cm" svg:y="4.731cm" svg:width="0.998cm" svg:height="2.882cm" draw:z-index="42"><draw:text-box><text:p text:style-name="Frame_20_contents">補正完畢</text:p></draw:text-box></draw:frame><draw:custom-shape text:anchor-type="char" draw:z-index="41" draw:style-name="gr1" draw:text-style-name="P3" svg:width="3.91cm" svg:height="0.003cm" svg:x="2.79cm" svg:y="4.046cm"><text:p/><draw:enhanced-geometry svg:viewBox="0 0 21600 21600" draw:type="mso-spt32" draw:enhanced-path="M 0 0 L 21600 21600 N"/></draw:custom-shape><draw:custom-shape text:anchor-type="char" draw:z-index="40" draw:style-name="gr2" draw:text-style-name="P3" svg:width="0.003cm" svg:height="5.194cm" svg:x="2.79cm" svg:y="4.046cm"><text:p/><draw:enhanced-geometry draw:mirror-vertical="true" svg:viewBox="0 0 21600 21600" draw:type="mso-spt32" draw:enhanced-path="M 0 0 L 21600 21600 N"/></draw:custom-shape><draw:custom-shape text:anchor-type="char" draw:z-index="39" draw:style-name="gr2" draw:text-style-name="P3" svg:width="1.486cm" svg:height="0.003cm" svg:x="1.305cm" svg:y="9.239cm"><text:p/><draw:enhanced-geometry svg:viewBox="0 0 21600 21600" draw:type="mso-spt32" draw:enhanced-path="M 0 0 L 21600 21600 N"/></draw:custom-shape><draw:frame draw:style-name="fr3" text:anchor-type="char" svg:x="12.264cm" svg:y="9.439cm" svg:width="0.743cm" svg:height="2.455cm" draw:z-index="38"><draw:text-box><text:p text:style-name="Frame_20_contents">有異議</text:p></draw:text-box></draw:frame><draw:frame draw:style-name="fr3" text:anchor-type="char" svg:x="9.215cm" svg:y="9.239cm" svg:width="0.824cm" svg:height="2.455cm" draw:z-index="37"><draw:text-box><text:p text:style-name="Frame_20_contents">無異議</text:p></draw:text-box></draw:frame><draw:custom-shape text:anchor-type="char" draw:z-index="36" draw:style-name="gr1" draw:text-style-name="P3" svg:width="0.657cm" svg:height="0.003cm" svg:x="12.093cm" svg:y="9.096cm"><text:p/><draw:enhanced-geometry svg:viewBox="0 0 21600 21600" draw:type="mso-spt32" draw:enhanced-path="M 0 0 L 21600 21600 N"/></draw:custom-shape><draw:custom-shape text:anchor-type="char" draw:z-index="35" draw:style-name="gr1" draw:text-style-name="P3" svg:width="1.086cm" svg:height="0.003cm" svg:x="8.95cm" svg:y="9.096cm"><text:p/><draw:enhanced-geometry draw:mirror-horizontal="true" svg:viewBox="0 0 21600 21600" draw:type="mso-spt32" draw:enhanced-path="M 0 0 L 21600 21600 N"/></draw:custom-shape><draw:custom-shape text:anchor-type="char" draw:z-index="33" draw:style-name="gr1" draw:text-style-name="P3" svg:width="0.003cm" svg:height="2.454cm" svg:x="10.837cm" svg:y="6.329cm"><text:p/><draw:enhanced-geometry svg:viewBox="0 0 21600 21600" draw:type="mso-spt32" draw:enhanced-path="M 0 0 L 21600 21600 N"/></draw:custom-shape><draw:frame draw:style-name="fr4" text:anchor-type="char" svg:x="10.038cm" svg:y="8.782cm" svg:width="2.055cm" svg:height="0.827cm" draw:z-index="34"><draw:text-box><text:p text:style-name="Frame_20_contents">公 <text:s/>告</text:p></draw:text-box></draw:frame><draw:custom-shape text:anchor-type="char" draw:z-index="32" draw:style-name="gr2" draw:text-style-name="P3" svg:width="1.624cm" svg:height="0.057cm" svg:x="9.215cm" svg:y="6.272cm"><text:p/><draw:enhanced-geometry svg:viewBox="0 0 21600 21600" draw:type="mso-spt32" draw:enhanced-path="M 0 0 L 21600 21600 N"/></draw:custom-shape><draw:frame draw:style-name="fr3" text:anchor-type="char" svg:x="3.189cm" svg:y="1.961cm" svg:width="2.171cm" svg:height="0.942cm" draw:z-index="17"><draw:text-box><text:p text:style-name="P2">補 正</text:p></draw:text-box></draw:frame><draw:frame draw:style-name="fr3" text:anchor-type="char" svg:x="8.954cm" svg:y="1.961cm" svg:width="2.399cm" svg:height="0.942cm" draw:z-index="31"><draw:text-box><text:p text:style-name="P2">駁 回</text:p></draw:text-box></draw:frame><draw:frame draw:style-name="fr3" text:anchor-type="char" svg:x="8.954cm" svg:y="2.163cm" svg:width="1.741cm" svg:height="0.485cm" draw:z-index="30"><draw:text-box><text:p text:style-name="Frame_20_contents"><text:s/></text:p></draw:text-box></draw:frame><draw:frame draw:style-name="fr4" text:anchor-type="char" svg:x="10.038cm" svg:y="13.52cm" svg:width="3.283cm" svg:height="1.027cm" draw:z-index="29"><draw:text-box><text:p text:style-name="Frame_20_contents">地 價 異 動</text:p></draw:text-box></draw:frame><draw:custom-shape text:anchor-type="char" draw:z-index="28" draw:style-name="gr1" draw:text-style-name="P3" svg:width="0.003cm" svg:height="0.516cm" svg:x="11.608cm" svg:y="12.779cm"><text:p/><draw:enhanced-geometry svg:viewBox="0 0 21600 21600" draw:type="mso-spt32" draw:enhanced-path="M 0 0 L 21600 21600 N"/></draw:custom-shape><draw:custom-shape text:anchor-type="char" draw:z-index="27" draw:style-name="gr1" draw:text-style-name="P3" svg:width="4.222cm" svg:height="0.003cm" svg:x="7.384cm" svg:y="12.778cm"><text:p/><draw:enhanced-geometry draw:mirror-horizontal="true" svg:viewBox="0 0 21600 21600" draw:type="mso-spt32" draw:enhanced-path="M 0 0 L 21600 21600 N"/></draw:custom-shape><draw:frame draw:style-name="fr5" text:anchor-type="char" svg:x="12.749cm" svg:y="8.241cm" svg:width="3.198cm" svg:height="1.455cm" draw:z-index="26"><draw:text-box><text:p text:style-name="Frame_20_contents">駁 <text:s text:c="3"/>回</text:p></draw:text-box></draw:frame><draw:custom-shape text:anchor-type="char" draw:z-index="25" draw:style-name="gr1" draw:text-style-name="P3" svg:width="0.029cm" svg:height="1.456cm" svg:x="14.319cm" svg:y="6.786cm"><text:p/><draw:enhanced-geometry svg:viewBox="0 0 21600 21600" draw:type="mso-spt32" draw:enhanced-path="M 0 0 L 21600 21600 N"/></draw:custom-shape><draw:frame draw:style-name="fr5" text:anchor-type="char" svg:x="12.749cm" svg:y="4.987cm" svg:width="3.025cm" svg:height="1.799cm" draw:z-index="24"><draw:text-box><text:p text:style-name="Frame_20_contents">核 定</text:p></draw:text-box></draw:frame><draw:custom-shape text:anchor-type="char" draw:z-index="23" draw:style-name="gr1" draw:text-style-name="P3" svg:width="0.003cm" svg:height="1.627cm" svg:x="14.319cm" svg:y="3.36cm"><text:p/><draw:enhanced-geometry svg:viewBox="0 0 21600 21600" draw:type="mso-spt32" draw:enhanced-path="M 0 0 L 21600 21600 N"/></draw:custom-shape><draw:custom-shape text:anchor-type="char" draw:z-index="22" draw:style-name="gr2" draw:text-style-name="P3" svg:width="5.105cm" svg:height="0.003cm" svg:x="9.215cm" svg:y="3.276cm"><text:p/><draw:enhanced-geometry svg:viewBox="0 0 21600 21600" draw:type="mso-spt32" draw:enhanced-path="M 0 0 L 21600 21600 N"/></draw:custom-shape><draw:custom-shape text:anchor-type="char" draw:z-index="19" draw:style-name="gr1" draw:text-style-name="P3" svg:width="0.003cm" svg:height="4.797cm" svg:x="-0.319cm" svg:y="9.895cm"><text:p/><draw:enhanced-geometry svg:viewBox="0 0 21600 21600" draw:type="mso-spt32" draw:enhanced-path="M 0 0 L 21600 21600 N"/></draw:custom-shape><draw:frame draw:style-name="fr3" text:anchor-type="char" svg:x="0.45cm" svg:y="10.324cm" svg:width="1.085cm" svg:height="4.623cm" draw:z-index="20"><draw:text-box><text:p text:style-name="Frame_20_contents">逾15日未補正</text:p></draw:text-box></draw:frame><draw:frame draw:style-name="fr2" text:anchor-type="char" svg:x="-1.891cm" svg:y="8.698cm" svg:width="3.025cm" svg:height="1.055cm" draw:z-index="18"><draw:text-box><text:p text:style-name="Frame_20_contents">通 知 補 正</text:p></draw:text-box></draw:frame><draw:custom-shape text:anchor-type="char" draw:z-index="16" draw:style-name="gr1" draw:text-style-name="P3" svg:width="0.003cm" svg:height="1.456cm" svg:x="-0.319cm" svg:y="7.243cm"><text:p/><draw:enhanced-geometry svg:viewBox="0 0 21600 21600" draw:type="mso-spt32" draw:enhanced-path="M 0 0 L 21600 21600 N"/></draw:custom-shape><draw:frame draw:style-name="fr2" text:anchor-type="char" svg:x="-2.118cm" svg:y="5.272cm" svg:width="3.653cm" svg:height="1.97cm" draw:z-index="15"><draw:text-box><text:p text:style-name="Frame_20_contents">核 <text:s text:c="2"/>定</text:p></draw:text-box></draw:frame><draw:custom-shape text:anchor-type="char" draw:z-index="14" draw:style-name="gr1" draw:text-style-name="P3" svg:width="0.003cm" svg:height="1.913cm" svg:x="-0.319cm" svg:y="3.36cm"><text:p/><draw:enhanced-geometry svg:viewBox="0 0 21600 21600" draw:type="mso-spt32" draw:enhanced-path="M 0 0 L 21600 21600 N"/></draw:custom-shape><draw:custom-shape text:anchor-type="char" draw:z-index="13" draw:style-name="gr2" draw:text-style-name="P3" svg:width="5.682cm" svg:height="0.085cm" svg:x="-0.323cm" svg:y="3.276cm"><text:p/><draw:enhanced-geometry draw:mirror-horizontal="true" svg:viewBox="0 0 21600 21600" draw:type="mso-spt32" draw:enhanced-path="M 0 0 L 21600 21600 N"/></draw:custom-shape><draw:frame draw:style-name="fr1" text:anchor-type="char" svg:x="5.928cm" svg:y="13.294cm" svg:width="2.826cm" svg:height="1.882cm" draw:z-index="12"><draw:text-box><text:p text:style-name="P2">發 <text:s/>狀</text:p><text:p text:style-name="Frame_20_contents">（領 <text:s/>件）</text:p></draw:text-box></draw:frame><draw:custom-shape text:anchor-type="char" draw:z-index="11" draw:style-name="gr1" draw:text-style-name="P3" svg:width="0.003cm" svg:height="0.858cm" svg:x="7.384cm" svg:y="12.437cm"><text:p/><draw:enhanced-geometry svg:viewBox="0 0 21600 21600" draw:type="mso-spt32" draw:enhanced-path="M 0 0 L 21600 21600 N"/></draw:custom-shape><draw:frame draw:style-name="fr1" text:anchor-type="char" svg:x="5.701cm" svg:y="10.781cm" svg:width="3.053cm" svg:height="1.656cm" draw:z-index="10"><draw:text-box><text:p text:style-name="P2">校 <text:s/>對（印 <text:s/>狀）</text:p></draw:text-box></draw:frame><draw:custom-shape text:anchor-type="char" draw:z-index="9" draw:style-name="gr1" draw:text-style-name="P3" svg:width="0.003cm" svg:height="1.029cm" svg:x="7.385cm" svg:y="9.753cm"><text:p/><draw:enhanced-geometry svg:viewBox="0 0 21600 21600" draw:type="mso-spt32" draw:enhanced-path="M 0 0 L 21600 21600 N"/></draw:custom-shape><draw:frame draw:style-name="fr1" text:anchor-type="char" svg:x="5.9cm" svg:y="8.44cm" svg:width="2.854cm" svg:height="1.169cm" draw:z-index="8"><draw:text-box><text:p text:style-name="P2">登 <text:s/>錄</text:p></draw:text-box></draw:frame><draw:custom-shape text:anchor-type="char" draw:z-index="7" draw:style-name="gr1" draw:text-style-name="P3" svg:width="0.003cm" svg:height="1.198cm" svg:x="7.355cm" svg:y="7.243cm"><text:p/><draw:enhanced-geometry svg:viewBox="0 0 21600 21600" draw:type="mso-spt32" draw:enhanced-path="M 0 0 L 21600 21600 N"/></draw:custom-shape><draw:frame draw:style-name="fr1" text:anchor-type="char" svg:x="5.59cm" svg:y="5.272cm" svg:width="3.625cm" svg:height="1.799cm" draw:z-index="6"><draw:text-box><text:p text:style-name="Frame_20_contents">核 <text:s text:c="2"/>定</text:p></draw:text-box></draw:frame><draw:custom-shape text:anchor-type="char" draw:z-index="5" draw:style-name="gr1" draw:text-style-name="P3" svg:width="0.003cm" svg:height="0.999cm" svg:x="7.355cm" svg:y="4.274cm"><text:p/><draw:enhanced-geometry svg:viewBox="0 0 21600 21600" draw:type="mso-spt32" draw:enhanced-path="M 0 0 L 21600 21600 N"/></draw:custom-shape><draw:frame draw:style-name="fr1" text:anchor-type="char" svg:x="5.36cm" svg:y="2.362cm" svg:width="3.854cm" svg:height="1.685cm" draw:z-index="4"><draw:text-box><text:p text:style-name="Frame_20_contents">審 <text:s text:c="2"/>查</text:p></draw:text-box></draw:frame><draw:custom-shape text:anchor-type="char" draw:z-index="3" draw:style-name="gr1" draw:text-style-name="P3" svg:width="0.003cm" svg:height="1.001cm" svg:x="7.385cm" svg:y="1.362cm"><text:p/><draw:enhanced-geometry svg:viewBox="0 0 21600 21600" draw:type="mso-spt32" draw:enhanced-path="M 0 0 L 21600 21600 N"/></draw:custom-shape><draw:frame draw:style-name="fr1" text:anchor-type="char" svg:x="5.9cm" svg:y="0.25cm" svg:width="3.053cm" svg:height="1.111cm" draw:z-index="2"><draw:text-box><text:p text:style-name="P2">計收規費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135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8-29T08:55:00</meta:print-date>
    <meta:creation-date>2019-08-29T09:31:00</meta:creation-date>
    <dc:date>2019-08-29T09:31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3" meta:word-count="75" meta:character-count="116" meta:non-whitespace-character-count="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