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1.482cm" style:auto-text-indent="false"/>
    </style:style>
    <style:style style:name="P2" style:family="paragraph" style:parent-style-name="Standard">
      <style:paragraph-properties fo:margin-left="2.75cm" fo:margin-right="0cm" fo:line-height="0.882cm" fo:text-indent="-1.002cm" style:auto-text-indent="false"/>
    </style:style>
    <style:style style:name="P3" style:family="paragraph" style:parent-style-name="Standard">
      <style:paragraph-properties fo:margin-left="1.748cm" fo:margin-right="0cm" fo:line-height="0.882cm" fo:text-indent="0.004cm" style:auto-text-indent="false"/>
    </style:style>
    <style:style style:name="P4" style:family="paragraph" style:parent-style-name="Standard">
      <style:paragraph-properties fo:margin-left="0cm" fo:margin-right="0cm" fo:line-height="0.882cm" fo:text-indent="1.748cm" style:auto-text-indent="false"/>
    </style:style>
    <style:style style:name="P5" style:family="paragraph" style:parent-style-name="Standard">
      <style:paragraph-properties fo:margin-left="1.752cm" fo:margin-right="0cm" fo:line-height="0.882cm" fo:text-indent="-0.004cm" style:auto-text-indent="false"/>
    </style:style>
    <style:style style:name="P6" style:family="paragraph" style:parent-style-name="Standard">
      <style:paragraph-properties fo:margin-left="0cm" fo:margin-right="0cm" fo:line-height="0.882cm" fo:text-indent="1.496cm" style:auto-text-indent="false"/>
    </style:style>
    <style:style style:name="P7" style:family="paragraph" style:parent-style-name="Standard">
      <style:paragraph-properties fo:margin-left="0.423cm" fo:margin-right="0cm" fo:line-height="0.882cm" fo:text-indent="1.076cm" style:auto-text-indent="false"/>
    </style:style>
    <style:style style:name="P8" style:family="paragraph" style:parent-style-name="Standard">
      <style:paragraph-properties fo:margin-left="0.423cm" fo:margin-right="0cm" fo:line-height="0.882cm" fo:text-indent="1.323cm" style:auto-text-indent="false"/>
    </style:style>
    <style:style style:name="P9" style:family="paragraph" style:parent-style-name="Standard">
      <style:paragraph-properties fo:margin-left="1.995cm" fo:margin-right="0cm" fo:line-height="0.882cm" fo:text-indent="-0.247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斗南地政事務所</text:span><text:span text:style-name="T2">第一課（登記課）</text:span><text:span text:style-name="T1">受理地政業務及窗口：（電話：5974111）</text:span></text:p>
      <text:p text:style-name="P1"><text:span text:style-name="T1">1、</text:span><text:span text:style-name="T3">土地及建物登記收件</text:span></text:p>
      <text:p text:style-name="P2"><text:span text:style-name="T1">（1）業務項目：受理一般土地建物登記業務、縣內跨所申辦登記案件、跨縣市代收代寄登記案件、遠途申請登記案件先行審查。</text:span></text:p>
      <text:p text:style-name="P3"><text:span text:style-name="T1">（2）窗口及分機：</text:span><text:span text:style-name="T4">1號登記收件</text:span><text:span text:style-name="T1">，服務人員：曾久紗，分機：107。</text:span></text:p>
      <text:p text:style-name="P1"><text:span text:style-name="T1">2、</text:span><text:span text:style-name="T3">登記測量規費繳納及發狀</text:span></text:p>
      <text:p text:style-name="P4"><text:span text:style-name="T1">（1）業務項目：多元管道繳納地政規費。</text:span></text:p>
      <text:p text:style-name="P4"><text:span text:style-name="T1">（2）窗口及分機：</text:span><text:span text:style-name="T4">2號收費、發狀</text:span><text:span text:style-name="T1">，服務人員：王俊玄，分機：106。</text:span></text:p>
      <text:p text:style-name="P1"><text:span text:style-name="T1">3、</text:span><text:span text:style-name="T3">登記審查</text:span></text:p>
      <text:p text:style-name="P4"><text:span text:style-name="T1">（1）業務項目：簡易登記案件單一窗口受理、權利人不動產歸戶申請。</text:span></text:p>
      <text:p text:style-name="P4"><text:span text:style-name="T1">（2）窗口及分機：</text:span><text:span text:style-name="T4">3號</text:span><text:span text:style-name="T1">、</text:span><text:span text:style-name="T4">4號</text:span><text:span text:style-name="T1">、</text:span><text:span text:style-name="T4">5號登記審查</text:span><text:span text:style-name="T1">，分機：106、103及105。</text:span></text:p>
      <text:p text:style-name="P1"><text:span text:style-name="T1">4、</text:span><text:span text:style-name="T3">登記謄本申請</text:span></text:p>
      <text:p text:style-name="P5"><text:span text:style-name="T1">（1）業務項目：縣內及跨縣市登記謄本申請、地籍整理清冊申請、信託專簿複印。</text:span></text:p>
      <text:p text:style-name="P2"><text:span text:style-name="T1">（2）窗口及分機：</text:span><text:span text:style-name="T4">6號單一窗口地籍謄本申請</text:span><text:span text:style-name="T1">，服務人員：林芳綿、吳奕村，分機：108。</text:span></text:p>
      <text:p text:style-name="P6"><text:span text:style-name="T1">5、</text:span><text:span text:style-name="T3">申請案件複印</text:span></text:p>
      <text:p text:style-name="P4"><text:span text:style-name="T1">（1）業務項目：登記原申請案件複印、跨所登記原申請案件複印。</text:span></text:p>
      <text:p text:style-name="P4"><text:span text:style-name="T1">（2）窗口及分機：</text:span><text:span text:style-name="T4">本所倉管</text:span><text:span text:style-name="T1">（廖偉呈），分機：111。</text:span></text:p>
      <text:p text:style-name="P7"><text:span text:style-name="T1">6、</text:span><text:span text:style-name="T3">地籍異動即時通</text:span></text:p>
      <text:p text:style-name="P8"><text:span text:style-name="T1">（1）臨櫃申請：</text:span><text:span text:style-name="T4">本所資管</text:span><text:span text:style-name="T1">（余俊賢），分機：502，</text:span></text:p>
      <text:p text:style-name="P9"><text:span text:style-name="T1">（2）線上申請：</text:span><text:a xlink:type="simple" xlink:href="https://clir.land.moi.gov.tw/CAP/" text:style-name="Internet_20_link" text:visited-style-name="Visited_20_Internet_20_Link">https://clir.land.moi.gov.tw/CAP/</text:a><text:span text:style-name="T1">（地籍產權異動即時通知申請作業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8-30T09:11:00</meta:print-date>
    <meta:creation-date>2019-08-31T03:13:00</meta:creation-date>
    <dc:date>2019-08-31T03:16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466" meta:character-count="520" meta:non-whitespace-character-count="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