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882cm" fo:text-indent="1.482cm" style:auto-text-indent="false"/>
    </style:style>
    <style:style style:name="P2" style:family="paragraph" style:parent-style-name="Standard">
      <style:paragraph-properties fo:margin-left="0cm" fo:margin-right="0cm" fo:line-height="0.882cm" fo:text-indent="1.482cm" style:auto-text-indent="false"/>
      <style:text-properties fo:color="#000000"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cm" fo:margin-right="0cm" fo:line-height="0.882cm" fo:text-indent="1.482cm" style:auto-text-indent="false"/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4" style:family="paragraph" style:parent-style-name="Standard">
      <style:paragraph-properties fo:margin-left="2cm" fo:margin-right="0cm" fo:line-height="0.882cm" fo:text-indent="-0.519cm" style:auto-text-indent="false"/>
    </style:style>
    <style:style style:name="P5" style:family="paragraph" style:parent-style-name="Standard">
      <style:paragraph-properties fo:margin-left="2.247cm" fo:margin-right="0cm" fo:line-height="0.882cm" fo:text-indent="-0.766cm" style:auto-text-indent="false"/>
    </style:style>
    <style:style style:name="P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斗南地政事務所</text:span><text:span text:style-name="T2">第三課（地價課）</text:span><text:span text:style-name="T1">受理地政業務及窗口：（電話：5974111）</text:span></text:p>
      <text:p text:style-name="P1"><text:span text:style-name="T1">1、</text:span><text:span text:style-name="T3">地價謄本申請</text:span></text:p>
      <text:p text:style-name="P4"><text:span text:style-name="T1">（1）業務項目：縣內及跨縣市地價謄本申請、公告現值及公告地價閱覽、縣內及跨縣市異動清冊及異動索引申請。</text:span></text:p>
      <text:p text:style-name="P4"><text:span text:style-name="T1">（2）窗口及分機：</text:span><text:span text:style-name="T4">10號地價謄本申請</text:span><text:span text:style-name="T1">，服務人員：沈玟琴、籃珮雯，分機：309、306。</text:span></text:p>
      <text:p text:style-name="P2"/>
      <text:p text:style-name="P1"><text:span text:style-name="T1">2、</text:span><text:span text:style-name="T3">用地更正編定及徵收補償清冊業務</text:span></text:p>
      <text:p text:style-name="P1"><text:span text:style-name="T1">（1）業務項目：用地更正編定、編定卡申請、土地徵收補償清冊閱覽。</text:span></text:p>
      <text:p text:style-name="P1"><text:span text:style-name="T1">（2）窗口及分機：</text:span><text:span text:style-name="T4">9號地用、地權</text:span><text:span text:style-name="T5">，</text:span><text:span text:style-name="T1">服務人員：杜思慧，分機：309。</text:span></text:p>
      <text:p text:style-name="P2"/>
      <text:p text:style-name="P1"><text:span text:style-name="T1">3、</text:span><text:span text:style-name="T3">公告現值及公告地價諮詢</text:span></text:p>
      <text:p text:style-name="P5"><text:span text:style-name="T1">（1）業務項目：公告現值及公告地價諮詢、地價校對、地價業務釋疑、土地增值稅試算、地價合併分割改算。</text:span></text:p>
      <text:p text:style-name="P5"><text:span text:style-name="T1">（2）窗口及分機：</text:span><text:span text:style-name="T4">8號地價，</text:span><text:span text:style-name="T1">服務人員：宋紫苓、吳進財、許豐顯，分機：305、302、303。</text:span></text:p>
      <text:p text:style-name="P3"/>
      <text:p text:style-name="P1"><text:span text:style-name="T3">4、實價登錄</text:span></text:p>
      <text:p text:style-name="P4"><text:span text:style-name="T1">（1）業務項目：受理縣內及跨縣市實價登錄案件、實價登錄上網查詢實價、跨縣市代收代寄實價登錄。</text:span></text:p>
      <text:p text:style-name="P1"><text:span text:style-name="T1">（2）窗口及分機：</text:span><text:span text:style-name="T4">實價登錄</text:span><text:span text:style-name="T1">，服務人員：吳盈臻，分機：305。</text:span></text:p>
      <text:p text:style-name="P3"/>
      <text:p text:style-name="P1"><text:span text:style-name="T3">5、一般公文收文</text:span></text:p>
      <text:p text:style-name="P1"><text:span text:style-name="T1">（1）業務項目：公文受理、登記案件郵寄到家服務、檔案管理。</text:span></text:p>
      <text:p text:style-name="P1"><text:span text:style-name="T1">（2）窗口及分機：</text:span><text:span text:style-name="T4">11號總收發文</text:span><text:span text:style-name="T1">，服務人員：詹柔絹，分機：304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.24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print-date>2019-08-30T09:11:00</meta:print-date>
    <meta:creation-date>2019-08-31T03:13:00</meta:creation-date>
    <dc:date>2019-08-31T03:16:00</dc:date>
    <meta:editing-duration>PT1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6" meta:word-count="457" meta:character-count="481" meta:non-whitespace-character-count="4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