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882cm" fo:text-indent="1.482cm" style:auto-text-indent="false"/>
    </style:style>
    <style:style style:name="P4" style:family="paragraph" style:parent-style-name="Standard">
      <style:paragraph-properties fo:margin-left="0cm" fo:margin-right="0cm" fo:line-height="0.882cm" fo:text-indent="1.48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247cm" fo:margin-right="0cm" fo:line-height="0.882cm" fo:text-indent="-0.766cm" style:auto-text-indent="false"/>
    </style:style>
    <style:style style:name="P6" style:family="paragraph" style:parent-style-name="Standard">
      <style:paragraph-properties fo:margin-left="2.249cm" fo:margin-right="0cm" fo:line-height="0.882cm" fo:text-indent="-0.746cm" style:auto-text-indent="false"/>
    </style:style>
    <style:style style:name="P7" style:family="paragraph" style:parent-style-name="Standard">
      <style:paragraph-properties fo:margin-left="2.752cm" fo:margin-right="0cm" fo:line-height="0.882cm" fo:text-indent="-1.27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斗南地政事務所</text:span><text:span text:style-name="T2">第二課（測量課）</text:span><text:span text:style-name="T1">受理地政業務及窗口：（電話：5974111）</text:span></text:p>
      <text:p text:style-name="P3"><text:span text:style-name="T1">1、</text:span><text:span text:style-name="T3">受理土地及建物測量複丈</text:span></text:p>
      <text:p text:style-name="P5"><text:span text:style-name="T1">（1）業務項目：受理土地及建物測量複丈申請、購買界樁、測量原案件複印。</text:span></text:p>
      <text:p text:style-name="P6"><text:span text:style-name="T1">（2）窗口及分機：</text:span><text:span text:style-name="T4">12號測量收件，地籍圖、建物圖謄本申請</text:span><text:span text:style-name="T1">，服務人員：沈亞芝，分機：209。</text:span></text:p>
      <text:p text:style-name="P4"/>
      <text:p text:style-name="P3"><text:span text:style-name="T1">2、</text:span><text:span text:style-name="T3">地籍圖、建物平面位置圖謄本申請</text:span></text:p>
      <text:p text:style-name="P5"><text:span text:style-name="T1">（1）業務項目：受理地籍圖、建物平面位置圖謄本申請、地籍圖籃晒圖。</text:span></text:p>
      <text:p text:style-name="P5"><text:span text:style-name="T1">（2）窗口及分機：</text:span><text:span text:style-name="T4">12號測量收件，地籍圖、建物圖謄本申請</text:span><text:span text:style-name="T1">，服務人員：李津慧，分機：203。</text:span></text:p>
      <text:p text:style-name="P4"/>
      <text:p text:style-name="P3"><text:span text:style-name="T1">3、</text:span><text:span text:style-name="T3">測量業務審查</text:span></text:p>
      <text:p text:style-name="P3"><text:span text:style-name="T1">（1）業務項目：土地及建物測量複丈案件測量、測量問題釋疑。</text:span></text:p>
      <text:p text:style-name="P7"><text:span text:style-name="T1">（2）窗口及分機：</text:span><text:span text:style-name="T4">13號</text:span><text:span text:style-name="T1">、</text:span><text:span text:style-name="T4">14號</text:span><text:span text:style-name="T1">、</text:span><text:span text:style-name="T4">15號</text:span><text:span text:style-name="T1">、</text:span><text:span text:style-name="T4">16號測量</text:span><text:span text:style-name="T5">，</text:span><text:span text:style-name="T1">服務人員：張銘泰、陳培銘、沈孟謙，分機：203、205、206。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9-08-30T09:11:00</meta:print-date>
    <meta:creation-date>2019-08-31T03:13:00</meta:creation-date>
    <dc:date>2019-08-31T03:16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0" meta:word-count="299" meta:character-count="321" meta:non-whitespace-character-count="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