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5.699cm"/>
    </style:style>
    <style:style style:name="表格1.C" style:family="table-column">
      <style:table-column-properties style:column-width="5.7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212cm" loext:contextual-spacing="false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</style:style>
    <style:style style:name="P5" style:family="paragraph" style:parent-style-name="Standard">
      <style:paragraph-properties fo:margin-left="1.161cm" fo:margin-right="0cm" fo:margin-top="0.423cm" fo:margin-bottom="0cm" loext:contextual-spacing="false" fo:text-indent="-1.16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2.427cm" fo:margin-right="0cm" fo:text-indent="-1.5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69cm" fo:margin-right="0cm" fo:margin-top="0.423cm" fo:margin-bottom="0cm" loext:contextual-spacing="false" fo:text-indent="-1.7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693cm" fo:margin-right="0cm" fo:text-indent="-0.03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693cm" fo:margin-right="0cm" fo:text-indent="-0.035cm" style:auto-text-indent="false" style:snap-to-layout-gri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top="1.27cm" fo:margin-bottom="0cm" loext:contextual-spacing="false" fo:line-height="0.706cm" fo:text-align="center" style:justify-single-word="false"/>
    </style:style>
    <style:style style:name="P11" style:family="paragraph" style:parent-style-name="Standard">
      <style:paragraph-properties fo:margin-left="0.75cm" fo:margin-right="0cm" fo:line-height="0.706cm" fo:text-indent="-0.75cm" style:auto-text-indent="false"/>
    </style:style>
    <style:style style:name="P12" style:family="paragraph" style:parent-style-name="Standard">
      <style:paragraph-properties fo:margin-left="0.75cm" fo:margin-right="0cm" fo:line-height="0.706cm" fo:text-indent="-0.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101cm" fo:margin-right="0cm" fo:line-height="0.706cm" fo:text-indent="-1.101cm" style:auto-text-indent="false"/>
    </style:style>
    <style:style style:name="P14" style:family="paragraph" style:parent-style-name="Standard">
      <style:paragraph-properties fo:margin-left="1.101cm" fo:margin-right="0cm" fo:line-height="0.706cm" fo:text-indent="-1.1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199cm" fo:margin-right="0cm" fo:line-height="0.706cm" fo:text-indent="-1.199cm" style:auto-text-indent="false"/>
    </style:style>
    <style:style style:name="P16" style:family="paragraph" style:parent-style-name="Standard">
      <style:paragraph-properties fo:margin-left="1.199cm" fo:margin-right="0cm" fo:line-height="0.706cm" fo:text-indent="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土地法第四十六條之一至第四十六條之三執行要點第四點、第十六點修正規定</text:span></text:p>
      <text:p text:style-name="P3">102年2月7日台內地字第1020090675號令修正發布</text:p>
      <text:p text:style-name="P5">四、重測地籍調查時，到場之土地所有權人不能指界者，地籍調查及測量人員得參照舊地籍圖及其他可靠資料，協助指界，並依下列方式辦理：</text:p>
      <text:p text:style-name="P6">（一）土地所有權人同意該協助指界之結果者，視同其自行指界。</text:p>
      <text:p text:style-name="P6">（二）土地所有權人不同意協助指界之結果且未能自行指界者，應依土地法第四十六條之二第一項規定予以逕行施測。</text:p>
      <text:p text:style-name="P6">（三）土地所有權人不同意協助指界之結果而產生界址爭議者，應依土地法第四十六條之二第二項規定予以調處。</text:p>
      <text:p text:style-name="P7">十六、重測結果公告時，部分土地之界址爭議，尚未依土地法第五十九條第二項程序處理完畢者，應於公告文載明重測地籍圖經公告期滿確定後，登記機關不得受理申請依重測前地籍圖辦理複丈。並附記下列土地因界址爭議，正依法處理中字樣。</text:p>
      <text:p text:style-name="P8">界址爭議經法院判決確定後，應即據以施測，並將施測結果公告。</text:p>
      <text:p text:style-name="P10">土地法第四十六條之一至第四十六條之三執行要點第四點、第十六點修正規定對照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修正規定</text:p>
          </table:table-cell>
          <table:table-cell table:style-name="表格1.A1" office:value-type="string">
            <text:p text:style-name="P1">現行規定</text:p>
          </table:table-cell>
          <table:table-cell table:style-name="表格1.C1" office:value-type="string">
            <text:p text:style-name="P1">說明</text:p>
          </table:table-cell>
        </table:table-row>
        <table:table-row table:style-name="表格1.1">
          <table:table-cell table:style-name="表格1.A1" office:value-type="string">
            <text:p text:style-name="P11"><text:span text:style-name="T3">四、重測地籍調查時，</text:span><text:span text:style-name="T4">到場之</text:span><text:span text:style-name="T3">土地所有權人不能指界者，地籍調查及測量人員得參照舊地籍圖及其他可靠資料，協助指界，並依下列方式辦理：</text:span></text:p>
            <text:p text:style-name="P14">（一）土地所有權人同意該協助指界之結果者，視同其自行指界。</text:p>
            <text:p text:style-name="P14">（二）土地所有權人不同意協助指界之結果且未能自行指界者，應依土地法第四十六條之二第一項規定予以逕行施測。</text:p>
            <text:p text:style-name="P14">（三）土地所有權人不同意協助指界之結果而產生界址爭議者，應依土地法第四十六條之二第二項規定予以調處。</text:p>
          </table:table-cell>
          <table:table-cell table:style-name="表格1.A1" office:value-type="string">
            <text:p text:style-name="P12">四、重測地籍調查時，土地所有權人均到場而不能指界者，地籍調查及測量人員得參照舊地籍圖及其他可靠資料，協助指界，並依下列方式辦理：</text:p>
            <text:p text:style-name="P13"><text:span text:style-name="T3">（一）土地所有權人</text:span><text:span text:style-name="T4">均</text:span><text:span text:style-name="T3">同意該協助指界之結果者，視同其自行指界。</text:span></text:p>
            <text:p text:style-name="P14">（二）土地所有權人不同意協助指界之結果且未能自行指界者，應依土地法第四十六條之二第一項規定予以逕行施測。</text:p>
            <text:p text:style-name="P14">（三）土地所有權人不同意協助指界之結果而產生界址爭議者，應依土地法第四十六條之二第二項規定予以調處。</text:p>
          </table:table-cell>
          <table:table-cell table:style-name="表格1.C1" office:value-type="string">
            <text:p text:style-name="P2">配合地籍測量實施規則第八十三條第一項及第二項規定，修正本點文字。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十六、重測結果公告時，部分土地之界址爭議，尚未依土地法第五十九條第二項程序處理完畢者，應於公告文載明重測地籍圖經公告期滿確定後，</text:span><text:span text:style-name="T4">登記機關不得受理申請依重測前地籍圖辦理複丈</text:span><text:span text:style-name="T3">。並附記下列土地因界址爭議，正依法處理中字樣。</text:span></text:p>
            <text:p text:style-name="P16">界址爭議經法院判決確定後，應即據以施測，並將施測結果公告。</text:p>
          </table:table-cell>
          <table:table-cell table:style-name="表格1.A1" office:value-type="string">
            <text:p text:style-name="P15"><text:span text:style-name="T3">十六、重測結果公告時，部分土地之界址爭議，尚未依土地法第五十九條第二項程序處理完畢者，應於公告文載明重測地籍圖經公告期滿確定後，</text:span><text:span text:style-name="T4">原地籍圖即停止使用</text:span><text:span text:style-name="T3">。並附記下列土地因界址爭議，正依法處理中字樣。</text:span></text:p>
            <text:p text:style-name="P16">界址爭議經法院判決確定後，應即據以施測，並將施測結果公告。</text:p>
          </table:table-cell>
          <table:table-cell table:style-name="表格1.C1" office:value-type="string">
            <text:p text:style-name="P2">配合地籍測量實施規則第二百零一條之二規定，修正本點文字。</text:p>
          </table:table-cell>
        </table:table-row>
      </table:table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法第四十六條之一至第四十六條之三執行要點」第4點、第16點規定</dc:title>
    <dc:subject>修正「土地法第四十六條之一至第四十六條之三執行要點」第4點、第16點規定</dc:subject>
    <meta:keyword>土地法第四十六條之一至第四十六條之三執行要點</meta:keyword>
    <meta:initial-creator>301000000A</meta:initial-creator>
    <meta:creation-date>2013-02-08T16:07:00</meta:creation-date>
    <dc:date>2013-02-08T16:09:00</dc:date>
    <meta:editing-cycles>3</meta:editing-cycles>
    <meta:editing-duration>PT3M</meta:editing-duration>
    <meta:document-statistic meta:table-count="1" meta:image-count="0" meta:object-count="0" meta:page-count="1" meta:paragraph-count="26" meta:word-count="1142" meta:character-count="1153" meta:non-whitespace-character-count="1153"/>
    <meta:generator>LibreOffice/5.2.3.3$Windows_x86 LibreOffice_project/d54a8868f08a7b39642414cf2c8ef2f228f780cf</meta:generator>
  </office:meta>
</office:document-meta>
</file>